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NACIONALINIO TRANSPLANTACIJOS BIURO PRIE SVEIKATOS APSAUGOS MINISTERIJOS DIREKTORIAUS</text:span></text:p>
      <text:p text:style-name="P3">Į S A K Y M A S</text:p>
      <text:p text:style-name="P4"/>
      <text:p text:style-name="P5">DĖL NACIONALINIO TRANSPLANTACIJOS BIURO PRIE SVEIKATOS APSAUGOS MINISTERIJOS DIREKTORIAUS 2012 M. RUGSĖJO 14 D. ĮSAKYMU Nr. T1-37 (ŽIN., 2012, Nr. 108-5507) PATVIRTINTų 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IŲ PAKEITIMO</text:p>
      <text:p text:style-name="P6"/>
      <text:p text:style-name="P7">2013 m. sausio 9 d. Nr. T1-2</text:p>
      <text:p text:style-name="P8">Vilnius</text:p>
      <text:p text:style-name="P9"/>
      <text:p text:style-name="P10"/>
      <text:p text:style-name="P11"><text:span text:style-name="T12">Vadovaudamasi Lietuvos Respublikos Vyriausybės 2012 m. spalio 24 d. nutarimu Nr. 1304 „Dėl poveikio priemonių taikymo ūkio subjektams pagrindinių nuostatų koncepcijos patvirtinimo“ (Žin., 2012, Nr. 127-6403) patvirtintos koncepcijos 27 punktu,</text:span></text:p>
      <text:p text:style-name="P13"><text:span text:style-name="T14">P a k e i č i u Nacionalinio transplantacijos biuro prie Sveikatos apsaugos ministerijos direktoriaus 2012 m. rugsėjo 14 d. įsakymu Nr. T1-37 (Žin., 2012, Nr. 108-5507) patvirtintas 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es:</text:span></text:p>
      <text:p text:style-name="P15"><text:span text:style-name="T16">1</text:span><text:span text:style-name="T17">. Išdėstau 10.2 punktą taip:</text:span></text:p>
      <text:p text:style-name="P18"><text:span text:style-name="T19">„</text:span><text:span text:style-name="T20">10.2</text:span><text:span text:style-name="T21">. Biuro direktoriui priėmus sprendimą atlikti neplaninį patikrinimą, priklausomai nuo nustatytų neplaninio patikrinimo atlikimo terminų, ne vėliau kaip per 3 darbo dienas nuo jo priėmimo arba per 3 darbo dienas nuo neplaninio patikrinimo atlikimo pradžios, jeigu nėra šių Taisyklių 10.1 punkte nurodytos sąlygos, ASPĮ vadovas informuojamas faksu arba elektroniniu paštu apie būsimą patikrinimą. Neplaninis patikrinimas vykdomas nepaisant to, ar ASPĮ vadovas patvirtino šio pranešimo gavimą, ar ne;“</text:span></text:p>
      <text:p text:style-name="P22"><text:span text:style-name="T23">2</text:span><text:span text:style-name="T24">. Išdėstau 16 punktą taip:</text:span></text:p>
      <text:p text:style-name="P25"><text:span text:style-name="T26">„</text:span><text:span text:style-name="T27">16</text:span><text:span text:style-name="T28">.<text:s/></text:span><text:span text:style-name="T29">ASPĮ turi teisę:</text:span></text:p>
      <text:p text:style-name="P30"><text:span text:style-name="T31">16.1</text:span><text:span text:style-name="T32">. pateikti paaiškinimus dėl sprendime atlikti neplaninį patikrinimą numatyto neplaninio patikrinimo atlikimo pagrindo per 14 darbo dienų nuo sprendimo atlikti neplaninį patikrinimą priėmimo dienos;</text:span></text:p>
      <text:p text:style-name="P33"><text:span text:style-name="T34">16.2</text:span><text:span text:style-name="T35">. atsiradus naujiems duomenims, bet kuriuo neplaninio patikrinimo metu susipažinti su jais ir pateikti savo paaiškinimus dėl jų per 5 darbo dienas nuo susipažinimo su naujais duomenimis;</text:span></text:p>
      <text:p text:style-name="P36"><text:span text:style-name="T37">16.3</text:span><text:span text:style-name="T38">. įstatymų nustatyta tvarka gali skųsti neplaninį patikrinimą atliekančio Biuro direktoriaus sprendimą atlikti neplaninį patikrinimą. Sprendimo atlikti neplaninį patikrinimą apskundimas nesustabdo neplaninio patikrinimo atlikimo.“</text:span></text:p>
      <text:p text:style-name="P39"/>
      <text:p text:style-name="P40"/>
      <text:p text:style-name="P41"/>
      <text:p text:style-name="P42"><text:span text:style-name="T43">Direktorė<text:s/></text:span><text:span text:style-name="T44"><text:tab/>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IO TRANSPLANTACIJOS BIURO PRIE SVEIKATOS APSAUGOS MINISTERIJOS DIREKTORIAUS</dc:title>
    <meta:initial-creator>Kamilija</meta:initial-creator>
    <dc:creator>adlibuser</dc:creator>
    <meta:creation-date>2017-03-22T06:47:00Z</meta:creation-date>
    <dc:date>2017-03-22T06:47:00Z</dc:date>
    <meta:template xlink:href="Normal.dotm" xlink:type="simple"/>
    <meta:editing-cycles>2</meta:editing-cycles>
    <meta:editing-duration>PT0S</meta:editing-duration>
    <meta:document-statistic meta:page-count="1" meta:paragraph-count="18" meta:word-count="342" meta:character-count="2620" meta:row-count="57" meta:non-whitespace-character-count="2296"/>
  </office:meta>
</office:document-meta>
</file>