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indent="0.4923in"/>
    </style:style>
    <style:style style:name="P372" style:parent-style-name="Normal" style:family="paragraph">
      <style:paragraph-properties fo:break-before="page" fo:text-indent="3.543in"/>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9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9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39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00" style:parent-style-name="Normal" style:family="paragraph">
      <style:paragraph-properties fo:text-align="justify">
        <style:tab-stops>
          <style:tab-stop style:type="right" style:leader-style="solid" style:leader-text="_" style:position="6.6937in"/>
        </style:tab-stops>
      </style:paragraph-properties>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Symbol" style:font-name-asian="Symbol" style:font-name-complex="Symbol"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name="Symbol" style:font-name-asian="Symbol" style:font-name-complex="Symbol"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style:font-name="Symbol" style:font-name-asian="Symbol" style:font-name-complex="Symbol"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font-name="Symbol" style:font-name-asian="Symbol" style:font-name-complex="Symbol"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font-name="Symbol" style:font-name-asian="Symbol" style:font-name-complex="Symbol"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style:font-name="Symbol" style:font-name-asian="Symbol" style:font-name-complex="Symbol"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style:font-name="Symbol" style:font-name-asian="Symbol" style:font-name-complex="Symbol"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name="Symbol" style:font-name-asian="Symbol" style:font-name-complex="Symbol"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font-name="Symbol" style:font-name-asian="Symbol" style:font-name-complex="Symbol"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style:font-name="Symbol" style:font-name-asian="Symbol" style:font-name-complex="Symbol"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style:font-name="Symbol" style:font-name-asian="Symbol" style:font-name-complex="Symbol"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style:font-name="Symbol" style:font-name-asian="Symbol" style:font-name-complex="Symbol"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style:font-name="Symbol" style:font-name-asian="Symbol" style:font-name-complex="Symbol"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name="Symbol" style:font-name-asian="Symbol" style:font-name-complex="Symbol" fo:color="#000000"/>
    </style:style>
    <style:style style:name="T459" style:parent-style-name="DefaultParagraphFont" style:family="text">
      <style:text-properties fo:color="#000000"/>
    </style:style>
    <style:style style:name="P460" style:parent-style-name="Normal" style:family="paragraph">
      <style:paragraph-properties fo:text-align="justify" fo:margin-left="0.125in" fo:text-indent="0.5243in">
        <style:tab-stops>
          <style:tab-stop style:type="left" style:position="0.5645in"/>
        </style:tab-stops>
      </style:paragraph-properties>
    </style:style>
    <style:style style:name="T461" style:parent-style-name="DefaultParagraphFont" style:family="text">
      <style:text-properties style:font-name="Symbol" style:font-name-asian="Symbol" style:font-name-complex="Symbol" fo:font-weight="bold" style:font-weight-asian="bold"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font-weight="bold" style:font-weight-asian="bold" fo:color="#000000"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name="Symbol" style:font-name-asian="Symbol" style:font-name-complex="Symbol"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472" style:parent-style-name="Normal" style:family="paragraph">
      <style:paragraph-properties fo:text-align="justify">
        <style:tab-stops>
          <style:tab-stop style:type="right" style:leader-style="solid" style:leader-text="_" style:position="6.6937in"/>
        </style:tab-stops>
      </style:paragraph-properties>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8"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7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8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8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482" style:parent-style-name="Normal" style:family="paragraph">
      <style:paragraph-properties fo:text-align="justify">
        <style:tab-stops>
          <style:tab-stop style:type="right" style:leader-style="solid" style:leader-text="_" style:position="6.6937in"/>
        </style:tab-stops>
      </style:paragraph-properties>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ext-properties fo:color="#0000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495"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496" style:parent-style-name="Normal" style:family="paragraph">
      <style:paragraph-properties fo:text-align="justify">
        <style:tab-stops>
          <style:tab-stop style:type="right" style:leader-style="solid" style:leader-text="_" style:position="6.6937in"/>
        </style:tab-stops>
      </style:paragraph-properties>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04" style:parent-style-name="Normal" style:family="paragraph">
      <style:paragraph-properties fo:text-align="justify">
        <style:tab-stops>
          <style:tab-stop style:type="right" style:leader-style="solid" style:leader-text="_" style:position="6.6937in"/>
        </style:tab-stops>
      </style:paragraph-properties>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20"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21"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22"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23"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24"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25" style:parent-style-name="Normal" style:family="paragraph">
      <style:paragraph-properties fo:text-align="justify">
        <style:tab-stops>
          <style:tab-stop style:type="right" style:leader-style="solid" style:leader-text="_" style:position="6.6937in"/>
        </style:tab-stops>
      </style:paragraph-properties>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font-weight="bold" style:font-weight-asian="bold"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font-weight="bold" style:font-weight-asian="bold"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3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3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38" style:parent-style-name="Normal" style:family="paragraph">
      <style:paragraph-properties fo:text-align="justify">
        <style:tab-stops>
          <style:tab-stop style:type="right" style:leader-style="solid" style:leader-text="_" style:position="6.6937in"/>
        </style:tab-stops>
      </style:paragraph-properties>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46"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47" style:parent-style-name="Normal" style:family="paragraph">
      <style:paragraph-properties fo:text-align="justify">
        <style:tab-stops>
          <style:tab-stop style:type="right" style:leader-style="solid" style:leader-text="_" style:position="6.6937in"/>
        </style:tab-stops>
      </style:paragraph-properties>
      <style:text-properties fo:color="#000000" style:language-asian="lt" style:country-asian="LT"/>
    </style:style>
    <style:style style:name="P548" style:parent-style-name="Normal" style:family="paragraph">
      <style:paragraph-properties fo:text-align="justify">
        <style:tab-stops>
          <style:tab-stop style:type="right" style:leader-style="solid" style:leader-text="_" style:position="6.6937in"/>
        </style:tab-stops>
      </style:paragraph-properties>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555" style:parent-style-name="Normal" style:family="paragraph">
      <style:paragraph-properties fo:text-align="justify">
        <style:tab-stops>
          <style:tab-stop style:type="right" style:leader-style="solid" style:leader-text="_" style:position="6.6937in"/>
        </style:tab-stops>
      </style:paragraph-properties>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564" style:parent-style-name="Normal" style:family="paragraph">
      <style:paragraph-properties fo:text-align="justify">
        <style:tab-stops>
          <style:tab-stop style:type="right" style:leader-style="solid" style:leader-text="_" style:position="6.6937in"/>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tab-stops>
          <style:tab-stop style:type="right" style:leader-style="solid" style:leader-text="_" style:position="6.6937in"/>
        </style:tab-stops>
      </style:paragraph-properties>
      <style:text-properties style:language-asian="lt" style:country-asian="LT"/>
    </style:style>
    <style:style style:name="P572" style:parent-style-name="Normal" style:family="paragraph">
      <style:paragraph-properties fo:text-align="justify">
        <style:tab-stops>
          <style:tab-stop style:type="right" style:leader-style="solid" style:leader-text="_" style:position="6.6937in"/>
        </style:tab-stops>
      </style:paragraph-properties>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ab-stops>
          <style:tab-stop style:type="left" style:position="2.727in"/>
          <style:tab-stop style:type="left" style:leader-style="solid" style:leader-text="_" style:position="3.5062in"/>
          <style:tab-stop style:type="left" style:position="3.7659in"/>
          <style:tab-stop style:type="right" style:leader-style="solid" style:leader-text="_" style:position="6.6937in"/>
        </style:tab-stops>
      </style:paragraph-properties>
      <style:text-properties fo:color="#000000"/>
    </style:style>
    <style:style style:name="P577" style:parent-style-name="Normal" style:family="paragraph">
      <style:paragraph-properties fo:text-align="justify" fo:text-indent="0.4923in">
        <style:tab-stops>
          <style:tab-stop style:type="center" style:position="3.1166in"/>
          <style:tab-stop style:type="center" style:position="5.1944in"/>
        </style:tab-stops>
      </style:paragraph-properties>
      <style:text-properties fo:color="#000000" fo:font-size="10pt" style:font-size-asian="10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2.727in"/>
          <style:tab-stop style:type="left" style:leader-style="solid" style:leader-text="_" style:position="3.5062in"/>
          <style:tab-stop style:type="left" style:position="3.7659in"/>
          <style:tab-stop style:type="right" style:leader-style="solid" style:leader-text="_" style:position="6.6937in"/>
        </style:tab-stops>
      </style:paragraph-properties>
      <style:text-properties fo:color="#000000"/>
    </style:style>
    <style:style style:name="P580" style:parent-style-name="Normal" style:family="paragraph">
      <style:paragraph-properties fo:text-align="justify" fo:text-indent="0.4923in">
        <style:tab-stops>
          <style:tab-stop style:type="center" style:position="3.1166in"/>
          <style:tab-stop style:type="center" style:position="5.1944in"/>
        </style:tab-stops>
      </style:paragraph-properties>
      <style:text-properties fo:color="#000000" fo:font-size="10pt" style:font-size-asian="10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left" style:position="2.727in"/>
          <style:tab-stop style:type="left" style:leader-style="solid" style:leader-text="_" style:position="3.5062in"/>
          <style:tab-stop style:type="left" style:position="3.7659in"/>
          <style:tab-stop style:type="right" style:leader-style="solid" style:leader-text="_" style:position="6.6937in"/>
        </style:tab-stops>
      </style:paragraph-properties>
      <style:text-properties fo:color="#000000"/>
    </style:style>
    <style:style style:name="P583" style:parent-style-name="Normal" style:family="paragraph">
      <style:paragraph-properties fo:text-align="justify" fo:text-indent="0.4923in">
        <style:tab-stops>
          <style:tab-stop style:type="center" style:position="3.1166in"/>
          <style:tab-stop style:type="center" style:position="5.1944in"/>
        </style:tab-stops>
      </style:paragraph-properties>
      <style:text-properties fo:color="#000000" fo:font-size="10pt" style:font-size-asian="10pt"/>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break-before="page" fo:text-indent="3.543in"/>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justify" fo:text-indent="0.4923in"/>
      <style:text-properties fo:color="#000000" fo:letter-spacing="-0.0027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break-before="page"/>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font-style="italic" style:font-style-asian="italic" fo:color="#000000"/>
    </style:style>
    <style:style style:name="P674" style:parent-style-name="Normal" style:family="paragraph">
      <style:paragraph-properties fo:text-indent="0.4923in"/>
      <style:text-properties fo:color="#000000"/>
    </style:style>
    <style:style style:name="TableColumn676" style:family="table-column">
      <style:table-column-properties style:column-width="6.6923in" style:use-optimal-column-width="false"/>
    </style:style>
    <style:style style:name="Table675"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indent="0.4923in"/>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indent="0.4923in"/>
      <style:text-properties fo:color="#000000" fo:font-size="10pt" style:font-size-asian="10pt"/>
    </style:style>
    <style:style style:name="P684" style:parent-style-name="Normal" style:family="paragraph">
      <style:paragraph-properties fo:text-indent="0.4923in"/>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688"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6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69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93"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69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style:font-size-complex="12pt"/>
    </style:style>
    <style:style style:name="P698" style:parent-style-name="Normal" style:family="paragraph">
      <style:paragraph-properties>
        <style:tab-stops>
          <style:tab-stop style:type="right" style:leader-style="solid" style:leader-text="_" style:position="6.493in"/>
        </style:tab-stops>
      </style:paragraph-properties>
      <style:text-properties fo:color="#000000" style:font-size-complex="12pt"/>
    </style:style>
    <style:style style:name="P699" style:parent-style-name="Normal" style:family="paragraph">
      <style:text-properties fo:color="#000000" style:font-size-complex="12pt"/>
    </style:style>
    <style:style style:name="P700" style:parent-style-name="Normal" style:family="paragraph">
      <style:paragraph-properties fo:text-align="end" fo:text-indent="0.4923in"/>
      <style:text-properties fo:color="#000000" fo:font-size="10pt" style:font-size-asian="10pt"/>
    </style:style>
    <style:style style:name="P701" style:parent-style-name="Normal" style:family="paragraph">
      <style:paragraph-properties fo:text-align="end" fo:text-indent="0.4923in"/>
      <style:text-properties fo:color="#000000" fo:font-size="10pt" style:font-size-asian="10pt"/>
    </style:style>
    <style:style style:name="P702" style:parent-style-name="Normal" style:family="paragraph">
      <style:paragraph-properties fo:text-align="end" fo:text-indent="0.4923in"/>
      <style:text-properties fo:color="#000000" fo:font-size="10pt" style:font-size-asian="10pt"/>
    </style:style>
    <style:style style:name="P703" style:parent-style-name="Normal" style:family="paragraph">
      <style:paragraph-properties fo:text-align="end" fo:text-indent="0.4923in"/>
      <style:text-properties fo:color="#000000" fo:font-size="10pt" style:font-size-asian="10pt"/>
    </style:style>
    <style:style style:name="P704" style:parent-style-name="Normal" style:family="paragraph">
      <style:paragraph-properties fo:text-indent="0.4923in"/>
      <style:text-properties fo:color="#000000" fo:font-size="10pt" style:font-size-asian="10pt"/>
    </style:style>
    <style:style style:name="P705" style:parent-style-name="Normal" style:family="paragraph">
      <style:paragraph-properties fo:text-indent="0.4923in"/>
      <style:text-properties fo:color="#000000" fo:font-size="10pt" style:font-size-asian="10pt"/>
    </style:style>
    <style:style style:name="P706" style:parent-style-name="Normal" style:family="paragraph">
      <style:paragraph-properties fo:text-indent="0.4923in"/>
      <style:text-properties fo:color="#000000" fo:font-size="10pt" style:font-size-asian="10pt"/>
    </style:style>
    <style:style style:name="P707" style:parent-style-name="Normal" style:family="paragraph">
      <style:paragraph-properties fo:text-indent="0.4923in"/>
      <style:text-properties fo:color="#000000" fo:font-size="10pt" style:font-size-asian="10pt"/>
    </style:style>
    <style:style style:name="P708" style:parent-style-name="Normal" style:family="paragraph">
      <style:paragraph-properties fo:text-indent="0.4923in"/>
      <style:text-properties fo:color="#000000" fo:font-size="10pt" style:font-size-asian="10pt"/>
    </style:style>
    <style:style style:name="P709" style:parent-style-name="Normal" style:family="paragraph">
      <style:paragraph-properties>
        <style:tab-stops>
          <style:tab-stop style:type="left" style:position="2.5972in"/>
          <style:tab-stop style:type="left" style:leader-style="solid" style:leader-text="_" style:position="3.5833in"/>
          <style:tab-stop style:type="left" style:position="3.9062in"/>
          <style:tab-stop style:type="right" style:leader-style="solid" style:leader-text="_" style:position="6.493in"/>
        </style:tab-stops>
      </style:paragraph-properties>
      <style:text-properties fo:color="#000000" fo:font-size="10pt" style:font-size-asian="10pt"/>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713" style:parent-style-name="Normal" style:family="paragraph">
      <style:paragraph-properties fo:text-align="center" fo:text-indent="0.4923in"/>
      <style:text-properties fo:color="#000000" fo:font-size="10pt" style:font-size-asian="10pt"/>
    </style:style>
    <style:style style:name="P714" style:parent-style-name="Normal" style:family="paragraph">
      <style:paragraph-properties fo:text-align="center"/>
      <style:text-properties fo:color="#000000"/>
    </style:style>
    <style:style style:name="P715" style:parent-style-name="Normal" style:family="paragraph">
      <style:paragraph-properties fo:text-indent="0.4923in"/>
    </style:style>
    <style:style style:name="P716" style:parent-style-name="Normal" style:family="paragraph">
      <style:paragraph-properties fo:break-before="page" fo:text-indent="3.543in"/>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font-style="italic" style:font-style-asian="italic" fo:color="#000000"/>
    </style:style>
    <style:style style:name="P722" style:parent-style-name="Normal" style:family="paragraph">
      <style:paragraph-properties fo:text-indent="0.4923in"/>
      <style:text-properties fo:color="#000000"/>
    </style:style>
    <style:style style:name="TableColumn724" style:family="table-column">
      <style:table-column-properties style:column-width="6.6923in" style:use-optimal-column-width="false"/>
    </style:style>
    <style:style style:name="Table723" style:family="table">
      <style:table-properties style:width="6.6923in" fo:margin-left="0in" table:align="left"/>
    </style:style>
    <style:style style:name="TableRow725" style:family="table-row">
      <style:table-row-properties style:use-optimal-row-height="false"/>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736"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center"/>
      <style:text-properties fo:font-variant="small-caps" fo:color="#000000" style:font-size-complex="12pt"/>
    </style:style>
    <style:style style:name="P740" style:parent-style-name="Normal" style:family="paragraph">
      <style:paragraph-properties fo:text-align="center"/>
      <style:text-properties fo:color="#000000" style:font-size-complex="12pt"/>
    </style:style>
    <style:style style:name="P741" style:parent-style-name="Normal" style:family="paragraph">
      <style:paragraph-properties>
        <style:tab-stops>
          <style:tab-stop style:type="right" style:leader-style="solid" style:leader-text="_" style:position="6.493in"/>
        </style:tab-stops>
      </style:paragraph-properties>
      <style:text-properties fo:color="#000000" fo:font-size="10pt" style:font-size-asian="10pt"/>
    </style:style>
    <style:style style:name="P742"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P745" style:parent-style-name="Normal" style:family="paragraph">
      <style:text-properties fo:color="#000000" style:font-size-complex="12pt"/>
    </style:style>
    <style:style style:name="P746" style:parent-style-name="Normal" style:family="paragraph">
      <style:paragraph-properties>
        <style:tab-stops>
          <style:tab-stop style:type="right" style:leader-style="solid" style:leader-text="_" style:position="6.493in"/>
        </style:tab-stops>
      </style:paragraph-properties>
      <style:text-properties fo:color="#000000" style:font-size-complex="12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text-properties fo:color="#000000" fo:font-size="10pt" style:font-size-asian="10pt"/>
    </style:style>
    <style:style style:name="P750" style:parent-style-name="Normal" style:family="paragraph">
      <style:text-properties fo:color="#000000" fo:font-size="10pt" style:font-size-asian="10pt"/>
    </style:style>
    <style:style style:name="P751" style:parent-style-name="Normal" style:family="paragraph">
      <style:paragraph-properties fo:text-align="end"/>
      <style:text-properties fo:color="#000000" fo:font-size="10pt" style:font-size-asian="10pt"/>
    </style:style>
    <style:style style:name="P752" style:parent-style-name="Normal" style:family="paragraph">
      <style:paragraph-properties fo:text-align="end"/>
      <style:text-properties fo:color="#000000" fo:font-size="10pt" style:font-size-asian="10pt"/>
    </style:style>
    <style:style style:name="P753" style:parent-style-name="Normal" style:family="paragraph">
      <style:paragraph-properties fo:text-align="end"/>
      <style:text-properties fo:color="#000000" fo:font-size="10pt" style:font-size-asian="10pt"/>
    </style:style>
    <style:style style:name="P754" style:parent-style-name="Normal" style:family="paragraph">
      <style:paragraph-properties fo:text-align="end"/>
      <style:text-properties fo:color="#000000" fo:font-size="10pt" style:font-size-asian="10pt"/>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paragraph-properties>
        <style:tab-stops>
          <style:tab-stop style:type="left" style:position="2.5972in"/>
          <style:tab-stop style:type="left" style:leader-style="solid" style:leader-text="_" style:position="3.5833in"/>
          <style:tab-stop style:type="left" style:position="3.9062in"/>
          <style:tab-stop style:type="right" style:leader-style="solid" style:leader-text="_" style:position="6.493in"/>
        </style:tab-stops>
      </style:paragraph-properties>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paragraph-properties>
        <style:tab-stops>
          <style:tab-stop style:type="center" style:position="2.4673in"/>
        </style:tab-stops>
      </style:paragraph-properties>
      <style:text-properties fo:color="#000000" fo:font-size="10pt" style:font-size-asian="10pt"/>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style:style>
    <style:style style:name="P766" style:parent-style-name="Normal" style:family="paragraph">
      <style:paragraph-properties fo:text-indent="0.4923in"/>
    </style:style>
    <style:style style:name="P767" style:parent-style-name="Normal" style:family="paragraph">
      <style:paragraph-properties fo:break-before="page" fo:text-indent="3.543in"/>
    </style:style>
    <style:style style:name="P768" style:parent-style-name="Normal" style:family="paragraph">
      <style:paragraph-properties fo:text-indent="3.543in"/>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text-properties fo:color="#000000"/>
    </style:style>
    <style:style style:name="TableColumn775" style:family="table-column">
      <style:table-column-properties style:column-width="6.6923in" style:use-optimal-column-width="false"/>
    </style:style>
    <style:style style:name="Table774" style:family="table">
      <style:table-properties style:width="6.6923in" fo:margin-left="0in" table:align="left"/>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indent="0.4923in"/>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indent="0.4923in"/>
      <style:text-properties fo:color="#000000" fo:font-size="10pt" style:font-size-asian="10pt"/>
    </style:style>
    <style:style style:name="P783" style:parent-style-name="Normal" style:family="paragraph">
      <style:paragraph-properties fo:text-indent="0.4923in"/>
      <style:text-properties fo:color="#000000" fo:font-size="10pt" style:font-size-asian="10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center"/>
      <style:text-properties fo:color="#000000" fo:font-size="10pt" style:font-size-asian="10pt"/>
    </style:style>
    <style:style style:name="P786"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787"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7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89" style:parent-style-name="Normal" style:family="paragraph">
      <style:paragraph-properties fo:text-align="center"/>
      <style:text-properties fo:color="#000000" fo:font-size="10pt" style:font-size-asian="10pt"/>
    </style:style>
    <style:style style:name="P790" style:parent-style-name="Normal" style:family="paragraph">
      <style:paragraph-properties fo:text-align="center"/>
      <style:text-properties fo:font-weight="bold" style:font-weight-asian="bold" fo:font-style="italic" style:font-style-asian="italic" fo:font-variant="small-caps" fo:color="#000000" fo:font-size="10pt" style:font-size-asian="10pt"/>
    </style:style>
    <style:style style:name="P7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92" style:parent-style-name="Normal" style:family="paragraph">
      <style:paragraph-properties fo:text-indent="0.4923in"/>
      <style:text-properties fo:color="#000000" fo:font-size="10pt" style:font-size-asian="10pt"/>
    </style:style>
    <style:style style:name="P793" style:parent-style-name="Normal" style:family="paragraph">
      <style:paragraph-properties fo:text-indent="0.4923in"/>
      <style:text-properties fo:color="#000000" fo:font-size="10pt" style:font-size-asian="10pt"/>
    </style:style>
    <style:style style:name="P794" style:parent-style-name="Normal" style:family="paragraph">
      <style:paragraph-properties fo:text-indent="0.4923in"/>
      <style:text-properties fo:color="#000000" fo:font-size="10pt" style:font-size-asian="10pt"/>
    </style:style>
    <style:style style:name="P795" style:parent-style-name="Normal" style:family="paragraph">
      <style:paragraph-properties fo:text-align="justify" fo:text-indent="0.4923in"/>
      <style:text-properties fo:color="#000000" fo:font-size="10pt" style:font-size-asian="10pt"/>
    </style:style>
    <style:style style:name="P796" style:parent-style-name="Normal" style:family="paragraph">
      <style:paragraph-properties fo:text-align="justify" fo:text-indent="0.4923in"/>
      <style:text-properties fo:color="#000000" fo:font-size="10pt" style:font-size-asian="10pt"/>
    </style:style>
    <style:style style:name="P797" style:parent-style-name="Normal" style:family="paragraph">
      <style:paragraph-properties fo:text-align="justify" fo:text-indent="0.4923in"/>
      <style:text-properties fo:color="#000000" fo:font-size="10pt" style:font-size-asian="10pt"/>
    </style:style>
    <style:style style:name="P798" style:parent-style-name="Normal" style:family="paragraph">
      <style:paragraph-properties fo:text-indent="0.4923in"/>
      <style:text-properties fo:color="#000000" fo:font-size="10pt" style:font-size-asian="10pt"/>
    </style:style>
    <style:style style:name="P799" style:parent-style-name="Normal" style:family="paragraph">
      <style:paragraph-properties fo:text-indent="0.4923in"/>
      <style:text-properties fo:color="#000000" fo:font-size="10pt" style:font-size-asian="10pt"/>
    </style:style>
    <style:style style:name="P800" style:parent-style-name="Normal" style:family="paragraph">
      <style:paragraph-properties fo:text-indent="0.4923in"/>
      <style:text-properties fo:color="#000000" fo:font-size="10pt" style:font-size-asian="10pt"/>
    </style:style>
    <style:style style:name="P801" style:parent-style-name="Normal" style:family="paragraph">
      <style:paragraph-properties fo:text-indent="0.4923in"/>
      <style:text-properties fo:color="#000000" fo:font-size="10pt" style:font-size-asian="10pt"/>
    </style:style>
    <style:style style:name="P802" style:parent-style-name="Normal" style:family="paragraph">
      <style:paragraph-properties fo:text-align="end" fo:text-indent="0.4923in"/>
      <style:text-properties fo:color="#000000" fo:font-size="10pt" style:font-size-asian="10pt"/>
    </style:style>
    <style:style style:name="P803" style:parent-style-name="Normal" style:family="paragraph">
      <style:paragraph-properties fo:text-align="end" fo:text-indent="0.4923in"/>
      <style:text-properties fo:color="#000000" fo:font-size="10pt" style:font-size-asian="10pt"/>
    </style:style>
    <style:style style:name="P804" style:parent-style-name="Normal" style:family="paragraph">
      <style:paragraph-properties fo:text-align="end" fo:text-indent="0.4923in"/>
      <style:text-properties fo:color="#000000" fo:font-size="10pt" style:font-size-asian="10pt"/>
    </style:style>
    <style:style style:name="P805" style:parent-style-name="Normal" style:family="paragraph">
      <style:paragraph-properties fo:text-align="end" fo:text-indent="0.4923in"/>
      <style:text-properties fo:color="#000000" fo:font-size="10pt" style:font-size-asian="10pt"/>
    </style:style>
    <style:style style:name="P806" style:parent-style-name="Normal" style:family="paragraph">
      <style:paragraph-properties fo:text-indent="0.4923in"/>
      <style:text-properties fo:color="#000000" fo:font-size="10pt" style:font-size-asian="10pt"/>
    </style:style>
    <style:style style:name="P807" style:parent-style-name="Normal" style:family="paragraph">
      <style:paragraph-properties fo:text-indent="0.4923in"/>
      <style:text-properties fo:color="#000000" fo:font-size="10pt" style:font-size-asian="10pt"/>
    </style:style>
    <style:style style:name="P808" style:parent-style-name="Normal" style:family="paragraph">
      <style:paragraph-properties fo:text-indent="0.4923in"/>
      <style:text-properties fo:color="#000000" fo:font-size="10pt" style:font-size-asian="10pt"/>
    </style:style>
    <style:style style:name="P809" style:parent-style-name="Normal" style:family="paragraph">
      <style:paragraph-properties fo:text-indent="0.4923in"/>
      <style:text-properties fo:color="#000000" fo:font-size="10pt" style:font-size-asian="10pt"/>
    </style:style>
    <style:style style:name="P810" style:parent-style-name="Normal" style:family="paragraph">
      <style:paragraph-properties fo:text-indent="0.4923in"/>
      <style:text-properties fo:color="#000000" fo:font-size="10pt" style:font-size-asian="10pt"/>
    </style:style>
    <style:style style:name="P811" style:parent-style-name="Normal" style:family="paragraph">
      <style:paragraph-properties fo:text-indent="0.4923in"/>
      <style:text-properties fo:color="#000000" fo:font-size="10pt" style:font-size-asian="10pt"/>
    </style:style>
    <style:style style:name="P812" style:parent-style-name="Normal" style:family="paragraph">
      <style:paragraph-properties fo:text-indent="0.4923in"/>
      <style:text-properties fo:color="#000000" fo:font-size="10pt" style:font-size-asian="10pt"/>
    </style:style>
    <style:style style:name="P813" style:parent-style-name="Normal" style:family="paragraph">
      <style:paragraph-properties fo:text-indent="0.4923in"/>
      <style:text-properties fo:color="#000000" fo:font-size="10pt" style:font-size-asian="10pt"/>
    </style:style>
    <style:style style:name="P814" style:parent-style-name="Normal" style:family="paragraph">
      <style:paragraph-properties fo:text-indent="0.4923in"/>
      <style:text-properties fo:color="#000000" fo:font-size="10pt" style:font-size-asian="10pt"/>
    </style:style>
    <style:style style:name="P815" style:parent-style-name="Normal" style:family="paragraph">
      <style:paragraph-properties fo:text-align="center" fo:text-indent="0.4923in"/>
      <style:text-properties fo:color="#000000" fo:font-size="10pt" style:font-size-asian="10pt"/>
    </style:style>
    <style:style style:name="P816" style:parent-style-name="Normal" style:family="paragraph">
      <style:paragraph-properties fo:text-align="center"/>
      <style:text-properties fo:color="#000000"/>
    </style:style>
    <style:style style:name="P817" style:parent-style-name="Normal" style:family="paragraph">
      <style:paragraph-properties fo:text-indent="0.4923in"/>
    </style:style>
    <style:style style:name="P818" style:parent-style-name="Normal" style:family="paragraph">
      <style:paragraph-properties fo:break-before="page" fo:text-indent="3.543in"/>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align="justify">
        <style:tab-stops>
          <style:tab-stop style:type="right" style:position="6.1034in"/>
        </style:tab-stops>
      </style:paragraph-properties>
      <style:text-properties fo:color="#000000"/>
    </style:style>
    <style:style style:name="P826" style:parent-style-name="Normal" style:family="paragraph">
      <style:paragraph-properties fo:text-align="justify"/>
      <style:text-properties fo:color="#000000"/>
    </style:style>
    <style:style style:name="P827"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828"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829" style:parent-style-name="Normal" style:family="paragraph">
      <style:paragraph-properties fo:text-align="justify" fo:text-indent="0.4923in">
        <style:tab-stops>
          <style:tab-stop style:type="right" style:position="6.2333in"/>
        </style:tab-stops>
      </style:paragraph-properties>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3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8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style:font-name="Symbol" style:font-name-asian="Symbol" style:font-name-complex="Symbol"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font-name="Symbol" style:font-name-asian="Symbol" style:font-name-complex="Symbol"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style:font-name="Symbol" style:font-name-asian="Symbol" style:font-name-complex="Symbol"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font-name="Symbol" style:font-name-asian="Symbol" style:font-name-complex="Symbol"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style:font-name="Symbol" style:font-name-asian="Symbol" style:font-name-complex="Symbol"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style:font-name="Symbol" style:font-name-asian="Symbol" style:font-name-complex="Symbol"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67"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8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7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73" style:parent-style-name="Normal" style:family="paragraph">
      <style:paragraph-properties fo:text-align="justify" fo:text-indent="0.4923in"/>
      <style:text-properties fo:color="#000000" style:font-size-complex="12pt"/>
    </style:style>
    <style:style style:name="P8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text-properties fo:color="#000000"/>
    </style:style>
    <style:style style:name="P888" style:parent-style-name="Normal" style:family="paragraph">
      <style:paragraph-properties>
        <style:tab-stops>
          <style:tab-stop style:type="center" style:position="2.5972in"/>
          <style:tab-stop style:type="center" style:position="4.8048in"/>
        </style:tab-stops>
      </style:paragraph-properties>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ab-stops>
          <style:tab-stop style:type="center" style:position="1.6881in"/>
        </style:tab-stops>
      </style:paragraph-properties>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text-properties fo:color="#000000"/>
    </style:style>
    <style:style style:name="P893" style:parent-style-name="Normal" style:family="paragraph">
      <style:paragraph-properties fo:text-align="center"/>
      <style:text-properties fo:color="#000000"/>
    </style:style>
    <style:style style:name="P89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FINANSŲ MAKLERIO ĮMONIŲ LICENCIJŲ IŠDAVIMO IR PANAIKINIMO TAISYKLIŲ PATVIRTINIMO</text:p>
      <text:p text:style-name="P15"/>
      <text:p text:style-name="P16">2002 m. vasario 15 d. Nr. 6</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Patvirtinti Finansų maklerio įmonių licencijų išdavimo ir panaikinimo taisyklių naują redakciją.</text:span></text:p>
      <text:p text:style-name="P26"><text:span text:style-name="T27">2</text:span><text:span text:style-name="T28">. Nustatyti, kad Finansų maklerio įmonių licencijų išdavimo ir panaikinimo taisyklės įsigalioja nuo 2002 m. balandžio 1 d.</text:span></text:p>
      <text:p text:style-name="P29"><text:span text:style-name="T30">3</text:span><text:span text:style-name="T31">. Nustatyti, kad finansų maklerio įmonės, joms išduotas seno pavyzdžio licencijas į naujo pavyzdžio licencijas turi pasikeisti per vienerius metus nuo šių taisyklių įsigaliojimo dienos.</text:span></text:p>
      <text:p text:style-name="P32"><text:span text:style-name="T33">4</text:span><text:span text:style-name="T34">. Finansų maklerio įmonių licencijų išdavimo ir panaikinimo taisykles, patvirtintas Vertybinių popierių komisijos 1997 m. rugpjūčio 1 d. nutarimu Nr. 18 (Žin., 1997, Nr. 75-1959), nuo 2002 m. balandžio 1 d. pripažinti netekusiomis galios.</text:span></text:p>
      <text:p text:style-name="P35"/>
      <text:p text:style-name="P36"/>
      <text:p text:style-name="P37"><text:span text:style-name="T38">KOMISIJOS PIRMININKAS</text:span><text:span text:style-name="T39"><text:tab/>VIRGILIJUS PODERYS</text:span></text:p>
      <text:p text:style-name="P40"/>
      <text:p text:style-name="P41"/>
      <text:soft-page-break/>
      <text:p text:style-name="P42"><text:span text:style-name="T43">Patvirtinta</text:span></text:p>
      <text:p text:style-name="P44">Vertybinių popierių komisijos</text:p>
      <text:p text:style-name="P45">2002 m. vasario 15 d. nutarimu Nr. 6</text:p>
      <text:p text:style-name="P46"/>
      <text:p text:style-name="P47"><text:span text:style-name="T48">Finansų maklerio įmonių licencijų išdavimo ir panaikinimo taisyklės</text:span></text:p>
      <text:p text:style-name="P49"/>
      <text:p text:style-name="P50"><text:span text:style-name="T51">I</text:span><text:span text:style-name="T52">.<text:s/></text:span><text:span text:style-name="T53">Bendroji dalis</text:span></text:p>
      <text:p text:style-name="P54"/>
      <text:p text:style-name="P55"><text:span text:style-name="T56">1</text:span><text:span text:style-name="T57">. Šiomis taisyklėmis nustatoma finansų maklerio įmonių licencijų, suteikiančių teisę teikti investicines paslaugas, nurodytas Lietuvos Respublikos vertybinių popierių rinkos įstatymo 20–23 straipsniuose, išdavimo ir panaikinimo tvarka.</text:span></text:p>
      <text:p text:style-name="P58"><text:span text:style-name="T59">2</text:span><text:span text:style-name="T60">. Šių taisyklių teisinis pagrindas – Lietuvos Respublikos vertybinių popierių rinkos įstatymo 2, 20–24, 26, 30–36 straipsniai.</text:span></text:p>
      <text:p text:style-name="P61"><text:span text:style-name="T62">3</text:span><text:span text:style-name="T63">. Sprendimą dėl finansų maklerio įmonės licencijos išdavimo, išduotos licencijos panaikinimo ar licencijoje numatytų investicinių paslaugų skaičiaus sumažinimo priima Vertybinių popierių komisija.</text:span></text:p>
      <text:p text:style-name="P64"><text:span text:style-name="T65">4</text:span><text:span text:style-name="T66">. Šiose taisyklėse vartojamos sąvokos:</text:span></text:p>
      <text:p text:style-name="P67"><text:span text:style-name="T68">4.1</text:span><text:span text:style-name="T69">. užsienio valstybės priežiūros institucija:</text:span></text:p>
      <text:p text:style-name="P70"><text:span text:style-name="T71">a) tuo atveju, kai investicines paslaugas teikia fizinis asmuo – priežiūros institucija tos valstybės, kurioje yra jo pagrindinė buveinė;</text:span></text:p>
      <text:p text:style-name="P72"><text:span text:style-name="T73">b) tuo atveju, kai investicines paslaugas teikia juridinis asmuo – priežiūros institucija tos valstybės, kurioje yra jo registruota buveinė, arba, jeigu pagal užsienio valstybės įstatymus ji neturi registruotos buveinės, – priežiūros institucija tos valstybės, kurioje yra jo pagrindinė buveinė;</text:span></text:p>
      <text:p text:style-name="P74"><text:span text:style-name="T75">4.2</text:span><text:span text:style-name="T76">. kitos taisyklėse vartojamos sąvokos turi tą pačią prasmę kaip ir Lietuvos Respublikos vertybinių popierių rinkos įstatyme.</text:span></text:p>
      <text:p text:style-name="P77"><text:span text:style-name="T78">5</text:span><text:span text:style-name="T79">. Finansų maklerio įmonės licencija išduodama neribotam laikui. Finansų maklerio įmonės licencijos turėtojas jam išduotos licencijos negali perduoti kitiems fiziniams, juridiniams asmenims.</text:span></text:p>
      <text:p text:style-name="P80"><text:span text:style-name="T81">6</text:span><text:span text:style-name="T82">. Mokestis už finansų maklerio įmonės licencijos išdavimą mokamas Lietuvos Respublikos rinkliavų įstatymo nustatyta tvarka.</text:span></text:p>
      <text:p text:style-name="P83"/>
      <text:p text:style-name="P84"><text:span text:style-name="T85">II</text:span><text:span text:style-name="T86">.<text:s/></text:span><text:span text:style-name="T87">Licencijų leidžiama veikla ir licencijų rūšys</text:span></text:p>
      <text:p text:style-name="P88"/>
      <text:p text:style-name="P89"><text:span text:style-name="T90">7</text:span><text:span text:style-name="T91">. Licencija finansų maklerio įmonei suteikia teisę teikti šias investicines paslaugas:</text:span></text:p>
      <text:p text:style-name="P92"><text:span text:style-name="T93">7.1</text:span><text:span text:style-name="T94">. priimti ir perduoti pavedimus dėl vertybinių popierių;</text:span></text:p>
      <text:p text:style-name="P95"><text:span text:style-name="T96">7.2</text:span><text:span text:style-name="T97">. vykdyti pavedimus įsigyti ar perleisti vertybinius popierius klientų sąskaita;</text:span></text:p>
      <text:p text:style-name="P98"><text:span text:style-name="T99">7.3</text:span><text:span text:style-name="T100">. vykdyti pavedimus įsigyti arba perleisti vertybinius popierius savo sąskaita;</text:span></text:p>
      <text:p text:style-name="P101"><text:span text:style-name="T102">7.4</text:span><text:span text:style-name="T103">. valdyti klientų vertybinių popierių portfelius;</text:span></text:p>
      <text:p text:style-name="P104"><text:span text:style-name="T105">7.5</text:span><text:span text:style-name="T106">. platinti vertybinius popierius pagal susitarimą su emitentu, įsipareigojant jo emisiją išplatinti;</text:span></text:p>
      <text:p text:style-name="P107"><text:span text:style-name="T108">7.6</text:span><text:span text:style-name="T109">. platinti vertybinius popierius pagal susitarimą su emitentu, neįsipareigojant jo emisiją išplatinti;</text:span></text:p>
      <text:p text:style-name="P110"><text:span text:style-name="T111">7.7</text:span><text:span text:style-name="T112">. saugoti, apskaityti ir tvarkyti vertybinius popierius;</text:span></text:p>
      <text:p text:style-name="P113"><text:span text:style-name="T114">7.8</text:span><text:span text:style-name="T115">. suteikti paskolą, kuria siekiama suteikti galimybę klientui vykdyti operaciją su vertybiniais popieriais, jei jos davėjas yra susijęs su ta operacija;</text:span></text:p>
      <text:p text:style-name="P116"><text:span text:style-name="T117">7.9</text:span><text:span text:style-name="T118">. konsultuoti investavimo į vertybinius popierius klausimais.</text:span></text:p>
      <text:p text:style-name="P119"><text:span text:style-name="T120">8</text:span><text:span text:style-name="T121">. Investicines paslaugas teikiančios įmonės veikla laikoma veikla asmens, teikiančio šių taisyklių 7.1 punkte nurodytą paslaugą, jei ši veikla vykdoma tik įmonės sąskaita, jai prisiimant visišką atsakomybę.</text:span></text:p>
      <text:p text:style-name="P122"><text:span text:style-name="T123">9</text:span><text:span text:style-name="T124">. Vertybinių popierių komisija – priklausomai nuo to, kokias investicines paslaugas finansų maklerio įmonė turi teisę teikti, taip pat nuo jos pradinio kapitalo dydžio – išduoda šių kategorijų finansų maklerio įmonių licencijas:</text:span></text:p>
      <text:p text:style-name="P125"><text:span text:style-name="T126">9.1</text:span><text:span text:style-name="T127">.<text:s/></text:span><text:span text:style-name="T128">A kategorijos licenciją, suteikiančią finansų maklerio įmonei teisę teikti vieną, kelias ar visas investicines paslaugas, numatytas šių taisyklių 7 punkte, kai viena iš paslaugų yra pavedimų įsigyti arba perleisti vertybinius popierius savo sąskaita vykdymas arba vertybinių popierių platinimas pagal susitarimą su emitentu, įsipareigojant jo emisiją išplatinti;</text:span></text:p>
      <text:p text:style-name="P129"><text:span text:style-name="T130">9.2</text:span><text:span text:style-name="T131">.<text:s/></text:span><text:span text:style-name="T132">B kategorijos licenciją, suteikiančią finansų maklerio įmonei teisę teikti vieną ar kelias investicines paslaugas, numatytas taisyklių 7 punkte, išskyrus išvardytąsias 7.3 ir 7.5 papunkčiuose;</text:span></text:p>
      <text:p text:style-name="P133"><text:span text:style-name="T134">9.3</text:span><text:span text:style-name="T135">. C kategorijos licenciją, suteikiančią finansų maklerio įmonei teisę teikti investicines paslaugas, numatytas 7.1, 7.6, 7.8,<text:s/></text:span><text:span text:style-name="T136">7</text:span><text:span text:style-name="T137">.9 papunkčiuose, taip pat 7.4 papunktyje, perduodant kitai finansų maklerio įmonei pavedimų įsigyti ar perleisti vertybinius popierius vykdymą bei šių vertybinių popierių saugojimą, apskaitą ir tvarkymą.</text:span></text:p>
      <text:p text:style-name="P138"><text:span text:style-name="T139">10</text:span><text:span text:style-name="T140">. Lietuvos Respublikos finansų maklerio įmonė turi teisę teikti visas licencijoje numatytas investicines paslaugas, verstis veikla, nurodyta Vertybinių popierių rinkos įstatymo 20 straipsnio 2 dalyje, bei veikla, kuri yra susijusi su investicinių paslaugų teikimu.</text:span></text:p>
      <text:p text:style-name="P141"><text:span text:style-name="T142">11</text:span><text:span text:style-name="T143">. Finansų maklerio įmonė gali pradėti teikti investicines paslaugas, kai jai išduodama licencija.</text:span></text:p>
      <text:p text:style-name="P144"><text:span text:style-name="T145">12</text:span><text:span text:style-name="T146">. Finansų maklerio įmonė, gavusi vienos kategorijos licenciją, gali kreiptis į Vertybinių popierių komisiją su prašymu išduoti kitos kategorijos licenciją. Šiuo atveju dokumentai pateikiami bendra tvarka.</text:span></text:p>
      <text:p text:style-name="P147"><text:span text:style-name="T148">13</text:span><text:span text:style-name="T149">. Finansų maklerio įmonės filialas turi teisę teikti tik tas investicines paslaugas, kurios nurodytos finansų maklerio įmonės licencijoje.</text:span></text:p>
      <text:p text:style-name="P150"><text:span text:style-name="T151">14</text:span><text:span text:style-name="T152">. Finansų maklerio įmonės licencijoje nurodoma:</text:span></text:p>
      <text:p text:style-name="P153"><text:span text:style-name="T154">14.1</text:span><text:span text:style-name="T155">. licencijos numeris ir kategorija;</text:span></text:p>
      <text:p text:style-name="P156"><text:span text:style-name="T157">14.2</text:span><text:span text:style-name="T158">. licencijos turėtojas;</text:span></text:p>
      <text:p text:style-name="P159"><text:span text:style-name="T160">14.3</text:span><text:span text:style-name="T161">. leidžiamų teikti investicinių paslaugų pavadinimas;</text:span></text:p>
      <text:p text:style-name="P162"><text:span text:style-name="T163">14.4</text:span><text:span text:style-name="T164">. licencijos išdavimo pagrindas (Vertybinių popierių komisijos sprendimas);</text:span></text:p>
      <text:p text:style-name="P165"><text:span text:style-name="T166">14.5</text:span><text:span text:style-name="T167">. Vertybinių popierių komisijos pirmininko parašas, patvirtintas herbiniu antspaudu.</text:span></text:p>
      <text:p text:style-name="P168"/>
      <text:p text:style-name="P169"><text:span text:style-name="T170">III</text:span><text:span text:style-name="T171">.<text:s/></text:span><text:span text:style-name="T172">Licencijos išdavimo tvarka, taikoma Lietuvos Respublikoje registruotiems juridiniams asmenims</text:span></text:p>
      <text:p text:style-name="P173"/>
      <text:p text:style-name="P174"><text:span text:style-name="T175">15</text:span><text:span text:style-name="T176">. Juridinis asmuo, pageidaujantis teikti investicines paslaugas Lietuvos Respublikoje, Vertybinių popierių komisijai turi pateikti paraišką (šių taisyklių 1 priedas) gauti finansų maklerio įmonės licenciją. Kartu su paraiška pateikiami šie dokumentai:</text:span></text:p>
      <text:p text:style-name="P177"><text:span text:style-name="T178">15.1</text:span><text:span text:style-name="T179">. veiklos ir jos plėtros planas (parengtas pagal šių taisyklių 2 priedo reikalavimus);</text:span></text:p>
      <text:p text:style-name="P180"><text:span text:style-name="T181">15.2</text:span><text:span text:style-name="T182">. dokumentai, patvirtinantys, kad turimas pakankamas pradinis kapitalas;</text:span></text:p>
      <text:p text:style-name="P183"><text:span text:style-name="T184">15.3</text:span><text:span text:style-name="T185">. įmonės įstatai;</text:span></text:p>
      <text:p text:style-name="P186"><text:span text:style-name="T187">15.4</text:span><text:span text:style-name="T188">. įmonės įregistravimo Įmonių registre pažymėjimo kopija;</text:span></text:p>
      <text:p text:style-name="P189"><text:span text:style-name="T190">15.5</text:span><text:span text:style-name="T191">. įmonės veiklos vidaus kontrolės organizavimo taisyklės;</text:span></text:p>
      <text:p text:style-name="P192"><text:span text:style-name="T193">15.6</text:span><text:span text:style-name="T194">. konfidencialios informacijos saugojimo taisyklės.</text:span></text:p>
      <text:p text:style-name="P195"><text:span text:style-name="T196">16</text:span><text:span text:style-name="T197">. Komercinis bankas, norėdamas gauti išvadą apie savo pasirengimą teikti investicines paslaugas, turi pateikti Vertybinių popierių komisijai šiuos dokumentus:</text:span></text:p>
      <text:p text:style-name="P198"><text:span text:style-name="T199">16.1</text:span><text:span text:style-name="T200">. paraišką (šių taisyklių 4 priedas);</text:span></text:p>
      <text:p text:style-name="P201"><text:span text:style-name="T202">16.2</text:span><text:span text:style-name="T203">. veiklos ir jos plėtros planą, parengtą pagal šių taisyklių 2 priedo reikalavimus;</text:span></text:p>
      <text:p text:style-name="P204"><text:span text:style-name="T205">16.3</text:span><text:span text:style-name="T206">. specializuoto vidaus struktūrinio padalinio nuostatus;</text:span></text:p>
      <text:p text:style-name="P207"><text:span text:style-name="T208">16.4</text:span><text:span text:style-name="T209">. komercinio banko licencijos ir įregistravimo pažymėjimo nuorašus.</text:span></text:p>
      <text:p text:style-name="P210"><text:span text:style-name="T211">17</text:span><text:span text:style-name="T212">. Vertybinių popierių komisijos išduotas licencijas jų savininkai privalo atsiimti per 10 dienų nuo šio Vertybinių popierių komisijos sprendimo priėmimo dienos.</text:span></text:p>
      <text:p text:style-name="P213"><text:span text:style-name="T214">18</text:span><text:span text:style-name="T215">. Apie licencijos dingimą (pameta ar kitokiu būdu praranda) finansų maklerio įmonė privalo nedelsdama raštu pranešti Vertybinių popierių komisijai ir paskelbti spaudoje. Vertybinių popierių komisijos nustatyta tvarka išduodamas finansų maklerio įmonės licencijos dublikatas.</text:span></text:p>
      <text:p text:style-name="P216"/>
      <text:p text:style-name="P217"><text:span text:style-name="T218">IV</text:span><text:span text:style-name="T219">.<text:s/></text:span><text:span text:style-name="T220">Lietuvos Respublikos finansų maklerio įmonių teisė teikti investicines paslaugas užsienio valstybėse</text:span></text:p>
      <text:p text:style-name="P221"/>
      <text:p text:style-name="P222"><text:span text:style-name="T223">19</text:span><text:span text:style-name="T224">. Finansų maklerio įmonė, ketinanti steigti filialą vienoje ar keliose užsienio valstybėse, turi pateikti Vertybinių popierių komisijai paraišką, filialo nuostatus ir veiklos bei jos plėtros planą:</text:span></text:p>
      <text:p text:style-name="P225"><text:span text:style-name="T226">19.1</text:span><text:span text:style-name="T227">. filialo steigimo užsienyje paraiška pateikiama atskirai pagal kiekvieną užsienio valstybę, kurioje finansų maklerio įmonė ketina steigti filialą. Paraiškoje turi būti nurodytas adresas užsienio valstybėje, kuriuo filialą užsienyje steigiančiai finansų maklerio įmonei būtų galima siųsti raštus arba pareikalauti dokumentų, taip pat turi būti nurodyta filialo vadovo vardas, pavardė, jeigu numatomi keli filialo vadovai,– visų jų vardai, pavardės. Prie paraiškos pridedamas filialo vadovo (vadovų) darbo patirties finansų ir joms prilygintose institucijose aprašymas. Be to, prie paraiškos turi būti pridedama informacija ir duomenys, kurių, steigiant finansų maklerio įmonės filialą konkrečioje užsienio valstybėje, papildomai reikalauja kompetentinga tos užsienio valstybės priežiūros institucija;</text:span></text:p>
      <text:p text:style-name="P228"><text:span text:style-name="T229">19.2</text:span><text:span text:style-name="T230">. veiklos ir jos plėtros plane būtina nurodyti, kokia veikla užsienio valstybėje ketina verstis finansų maklerio įmonės filialas. Jeigu finansų maklerio įmonė neturi teisės teikti kurių nors investicinių paslaugų, ji privalo detaliai aprašyti šiuos apribojimus</text:span><text:span text:style-name="T231">.<text:s/></text:span><text:span text:style-name="T232">Veiklos ir jos plėtros plane turi būti aprašyti filialo uždaviniai, organizacinė struktūra, veiklos apimtis, jo įtraukimo į finansų maklerio įmonės vidaus kontrolės sistemą tvarka bei už šią kontrolę atsakingi asmenys.</text:span></text:p>
      <text:p text:style-name="P233"/>
      <text:p text:style-name="P234"><text:span text:style-name="T235">V</text:span><text:span text:style-name="T236">.<text:s/></text:span><text:span text:style-name="T237">Lietuvos Respublikos finansų maklerio įmonių akcijų paketo įsigijimas</text:span></text:p>
      <text:p text:style-name="P238"/>
      <text:p text:style-name="P239"><text:span text:style-name="T240">20</text:span><text:span text:style-name="T241">. Asmuo, norintis įsigyti finansų maklerio įmonės akcijų paketą arba padidinti jau turimą akcijų kiekį tiek, kad jo turimų balsų ar įstatinio kapitalo dalis pasieks 1/5, 1/3 ar 1/2 ribą, arba tiek, kad finansų maklerio įmonė taps jo dukterine įmone, Vertybinių popierių komisijai turi pateikti šiuos dokumentus:</text:span></text:p>
      <text:p text:style-name="P242"><text:span text:style-name="T243">20.1</text:span><text:span text:style-name="T244">. fiziniai asmenys – paraišką išduoti leidimą įsigyti akcijų paketą arba jį padidinti. Paraiškoje turi būti nurodytas vardas, pavardė, asmens kodas, gyvenamosios vietos adresas, norimo įsigyti akcijų paketo dydis (vienetais ir procentais), nominali vertė bei duomenys apie turimus kitų finansinių institucijų akcijų paketus. Be to, asmuo turi pridėti paaiškinimus, iš kokių lėšų bus perkamos įmonės akcijos, ir tai patvirtinančius dokumentus; taip pat įgaliotos valstybės institucijos išduotą pažymą apie pajamų deklaravimą;</text:span></text:p>
      <text:p text:style-name="P245"><text:span text:style-name="T246">20.2</text:span><text:span text:style-name="T247">. juridiniai asmenys – paraišką išduoti leidimą įsigyti akcijų paketą arba jį padidinti. Paraiškoje turi būti nurodytas pavadinimas, būstinės adresas, norimo įsigyti akcijų paketo dydis (vienetais ir procentais), nominali vertė. Prie paraiškos asmuo turi pridėti savo įstatus, registracijos pažymėjimą, nepriklausomų auditorių patvirtintą paskutinių veiklos metų finansinę atskaitomybę (jei asmuo šią pareigą turi); duomenis apie įgaliotąjį atstovą ir dokumentą, patvirtinantį jo įgaliojimus; duomenis apie turimus kitų finansinių institucijų akcijų paketus, taip pat duomenis apie juridinio asmens, kuris tiesiogiai ir (ar) netiesiogiai įsigijo finansų maklerio įmonės akcijų paketą, savininkus, valdančius daugiau kaip 10 procentų įmonės kapitalo. Tuo atveju, kai finansų maklerio įmonės akcijų paketą įsigyja kita finansų maklerio įmonė, turi būti nurodomi akcijų paketo įsigijimo tikslai. Be to, asmuo turi pridėti paaiškinimus, iš kokių lėšų bus perkamos įmonės akcijos, ir tai patvirtinančius dokumentus; taip pat įgaliotos valstybės institucijos išduotą pažymą apie pajamų deklaravimą.</text:span></text:p>
      <text:p text:style-name="P248"><text:span text:style-name="T249">21</text:span><text:span text:style-name="T250">. Asmuo, norintis padidinti jau turimą akcijų kiekį, o 20 punkte reikalaujamą informaciją apie save yra pateikęs anksčiau, Vertybinių popierių komisijai praneša tik pasikeitusius ar (ir) papildomus duomenis.</text:span></text:p>
      <text:p text:style-name="P251"/>
      <text:p text:style-name="P252"><text:span text:style-name="T253">VI</text:span><text:span text:style-name="T254">. Lietuvos Respublikos finansų maklerio įmonių, gavusių licencijas,<text:s/></text:span></text:p>
      <text:soft-page-break/>
      <text:p text:style-name="P255"><text:span text:style-name="T256">ir komercinių bankų, turinčių teisę teikti investicines paslaugas, kontrolė</text:span></text:p>
      <text:p text:style-name="P257"/>
      <text:p text:style-name="P258"><text:span text:style-name="T259">22</text:span><text:span text:style-name="T260">. Finansų maklerio įmonė privalo per 5 darbo dienas raštu informuoti Vertybinių popierių komisiją, jeigu:</text:span></text:p>
      <text:p text:style-name="P261"><text:span text:style-name="T262">22.1</text:span><text:span text:style-name="T263">. pasikeitė adresas, telefono ir (ar) fakso numeriai, elektroninio pašto adresai bei kita įmonės nuomone svarbi informacija;</text:span></text:p>
      <text:p text:style-name="P264"><text:span text:style-name="T265">22.2</text:span><text:span text:style-name="T266">. pasikeitė veiklos planas;</text:span></text:p>
      <text:p text:style-name="P267"><text:span text:style-name="T268">22.3</text:span><text:span text:style-name="T269">. įregistruoti įstatų pakeitimai;</text:span></text:p>
      <text:p text:style-name="P270"><text:span text:style-name="T271">22.4</text:span><text:span text:style-name="T272">. pasikeitė įmonei vadovaujantys, įmonę valdantys ar kiti paraiškoje gauti licenciją nurodyti asmenys (apie naują asmenį pateikiami tokie pat duomenys kaip ir paraiškoje gauti licenciją);</text:span></text:p>
      <text:p text:style-name="P273"><text:span text:style-name="T274">22.5</text:span><text:span text:style-name="T275">. įsteigė atstovybę(-es). Informaciniame pranešime nurodyti, kokiu tikslu įsteigta atstovybė(-ės), pateikti jos adresą, telefono ir (ar) fakso numerius, kitų ryšio priemonių duomenis, taip pat steigimo dokumentus ir atstovo(-ų) vardus, pavardes, asmens kodus, nurodyti pareigas.</text:span></text:p>
      <text:p text:style-name="P276"><text:span text:style-name="T277">23</text:span><text:span text:style-name="T278">. Komerciniams bankams, teikiantiems investicines paslaugas, taikoma ta pati šių taisyklių 22 punkte nurodyta informavimo tvarka, jei keičiasi duomenys, kuriuos komercinis bankas yra pateikęs Vertybinių popierių komisijai. Taip pat komercinis bankas turi pranešti Vertybinių popierių komisijai, jeigu keitėsi šie dokumentai:</text:span></text:p>
      <text:p text:style-name="P279"><text:span text:style-name="T280">23.1</text:span><text:span text:style-name="T281">. banko licencija;</text:span></text:p>
      <text:p text:style-name="P282"><text:span text:style-name="T283">23.2</text:span><text:span text:style-name="T284">. banko specializuoto vidaus struktūrinio padalinio nuostatai.</text:span></text:p>
      <text:p text:style-name="P285"/>
      <text:p text:style-name="P286"><text:span text:style-name="T287">VII</text:span><text:span text:style-name="T288">.<text:s/></text:span><text:span text:style-name="T289">Licencijos išdavimo tvarka NE europos sąjungOS valstybėse licencijuotoms finansų maklerio įmonėms</text:span></text:p>
      <text:p text:style-name="P290"/>
      <text:p text:style-name="P291"><text:span text:style-name="T292">24</text:span><text:span text:style-name="T293">. Ne Europos Sąjungos valstybėse licencijuotos finansų maklerio įmonės teikti investicines paslaugas Lietuvos Respublikoje gali tik įsteigusios filialą. Vertybinių popierių komisijai turi būti pateikiami šie dokumentai:</text:span></text:p>
      <text:p text:style-name="P294"><text:span text:style-name="T295">24.1</text:span><text:span text:style-name="T296">. paraiška leisti teikti investicines paslaugas Lietuvos Respublikoje; paraiškoje nurodyti numatomo filialo adresą, struktūrą, informaciją apie filialo finansų maklerius, filialo vadovus, pridėti jų kvalifikacijos ar darbo patirties finansų ir joms prilygintose institucijose aprašymą;</text:span></text:p>
      <text:p text:style-name="P297"><text:span text:style-name="T298">24.2</text:span><text:span text:style-name="T299">. veiklos ir jos plėtros planas, kuriame turi būti nurodyta, kokias investicines paslaugas filialas ketina teikti, numatyta, kaip įmonės filialas ketina organizuoti ir vykdyti savo veiklą (veiklos ir jos plėtros planas turi būti parengtas pagal šių taisyklių 2 priedo reikalavimus);</text:span></text:p>
      <text:p text:style-name="P300"><text:span text:style-name="T301">24.3</text:span><text:span text:style-name="T302">. įmonės įstatai;</text:span></text:p>
      <text:p text:style-name="P303"><text:span text:style-name="T304">24.4</text:span><text:span text:style-name="T305">. įmonės licencija, išduota įmonės kilmės valstybėje (jei veiklos rūšys, kuriomis įmonė gali verstis, licencijoje neišvardytos, atskirai aprašyti šias veiklos rūšis);</text:span></text:p>
      <text:p text:style-name="P306"><text:span text:style-name="T307">24.5</text:span><text:span text:style-name="T308">. filialo nuostatai;</text:span></text:p>
      <text:p text:style-name="P309"><text:span text:style-name="T310">24.6</text:span><text:span text:style-name="T311">. įmonės įregistravimo Įmonių registre pažymėjimą;</text:span></text:p>
      <text:p text:style-name="P312"><text:span text:style-name="T313">24.7</text:span><text:span text:style-name="T314">. įmonės kilmės valstybės leidimą steigti įmonės filialą (jei šalies įstatymai to reikalauja);</text:span></text:p>
      <text:p text:style-name="P315"><text:span text:style-name="T316">24.8</text:span><text:span text:style-name="T317">. įmonės veiklos vidaus kontrolės organizavimo taisykles;</text:span></text:p>
      <text:p text:style-name="P318"><text:span text:style-name="T319">24.9</text:span><text:span text:style-name="T320">. konfidencialios informacijos saugojimo taisykles.</text:span></text:p>
      <text:p text:style-name="P321"/>
      <text:p text:style-name="P322"><text:span text:style-name="T323">VIII</text:span><text:span text:style-name="T324">.<text:s/></text:span><text:span text:style-name="T325">VERTYBINIŲ POPIERIŲ KOMISIJOS BENDRADARBIAVIMAS SU EUROPOS BENDRIJŲ KOMISIJA</text:span></text:p>
      <text:p text:style-name="P326"/>
      <text:p text:style-name="P327"><text:span text:style-name="T328">25</text:span><text:span text:style-name="T329">. Vertybinių popierių komisija informuoja Europos Bendrijų komisiją:</text:span></text:p>
      <text:p text:style-name="P330"><text:span text:style-name="T331">25.1</text:span><text:span text:style-name="T332">. apie licencijos teikti investicines paslaugas išdavimą kiekvienai įmonei, kuri yra įmonės, veikiančios pagal ne Europos Sąjungos valstybės įstatymus, dukterinė įmonė;</text:span></text:p>
      <text:p text:style-name="P333"><text:span text:style-name="T334">25.2</text:span><text:span text:style-name="T335">. jeigu šių taisyklių 25.1 papunktyje nurodyta patronuojanti įmonė įsigyja tokį Lietuvos Respublikos vertybinių popierių viešosios apyvartos tarpininko akcijų paketą, kad tarpininkas tampa jos dukterine įmone.</text:span></text:p>
      <text:p text:style-name="P336"><text:span text:style-name="T337">26</text:span><text:span text:style-name="T338">. Kai licencija teikti investicines paslaugas suteikiama įmonei, kuri yra įmonės, kurios veiklą reglamentuoja ne Europos Sąjungos valstybės įstatymai, dukterinė įmonė, Vertybinių popierių komisija Europos bendrijų komisijai praneša grupės struktūrą.</text:span></text:p>
      <text:p text:style-name="P339"><text:span text:style-name="T340">27</text:span><text:span text:style-name="T341">. Vertybinių popierių komisija apie visas su jos licencijuotų įmonių steigimu ir paslaugų teikimu ne Europos Sąjungos valstybėse susijusias problemas informuoja Europos bendrijų komisiją.</text:span></text:p>
      <text:p text:style-name="P342"><text:span text:style-name="T343">28</text:span><text:span text:style-name="T344">. Europos bendrijų komisijos prašymu Vertybinių popierių komisija ją informuoja:</text:span></text:p>
      <text:p text:style-name="P345"><text:span text:style-name="T346">28.1</text:span><text:span text:style-name="T347">. apie prašymą suteikti licenciją įmonei, kuri yra įmonės, veikiančios pagal ne Europos Sąjungos valstybės įstatymus, dukterinė įmonė;</text:span></text:p>
      <text:p text:style-name="P348"><text:span text:style-name="T349">28.2</text:span><text:span text:style-name="T350">. jei įmonė, veikianti pagal ne Europos Sąjungos valstybės įstatymus, prašo įsigyti tokį Lietuvos Respublikos vertybinių popierių viešosios apyvartos tarpininko akcijų paketą, kurį įsigijus tarpininkas tampa jos dukterine įmone.</text:span></text:p>
      <text:p text:style-name="P351"><text:span text:style-name="T352">29</text:span><text:span text:style-name="T353">. Vertybinių popierių komisija informuoja Europos bendrijų komisiją apie tai, kad atsisako perduoti užsienio valstybės priežiūros institucijai iš Lietuvos Respublikos vertybinių popierių viešosios apyvartos tarpininko, ketinančio toje užsienio valstybėje teikti investicines paslaugas, gautą informaciją ir informaciją apie visas tarpininkui pritaikytas poveikio priemones.</text:span></text:p>
      <text:p text:style-name="P354"/>
      <text:p text:style-name="P355"><text:span text:style-name="T356">IX</text:span><text:span text:style-name="T357">.<text:s/></text:span><text:span text:style-name="T358">Baigiamosios nuostatos</text:span></text:p>
      <text:p text:style-name="P359"/>
      <text:p text:style-name="P360"><text:span text:style-name="T361">30</text:span><text:span text:style-name="T362">. Apie licencijos išdavimą ar panaikinimą Vertybinių popierių komisija praneša atitinkamam Įmonių registro tvarkytojui, Investuotojų draudimo fondui ir paskelbia „Valstybės žinių“ priede „Informaciniai pranešimai“.</text:span></text:p>
      <text:p text:style-name="P363"><text:span text:style-name="T364">31</text:span><text:span text:style-name="T365">. Panaikinus licencijos galiojimą, licencija turi būti grąžinta Vertybinių popierių komisijai per 10 dienų nuo pranešimo apie licencijos galiojimo panaikinimą gavimo dienos.</text:span></text:p>
      <text:p text:style-name="P366"><text:span text:style-name="T367">32</text:span><text:span text:style-name="T368">. Šių taisyklių VIII skyriaus nuostatos įsigalioja Lietuvos Respublikai tapus Europos Sąjungos nare.</text:span></text:p>
      <text:p text:style-name="P369">______________</text:p>
      <text:p text:style-name="P370"/>
      <text:p text:style-name="P371"/>
      <text:soft-page-break/>
      <text:p text:style-name="P372"><text:span text:style-name="T373">Licencijų finansų maklerio įmonėms</text:span></text:p>
      <text:p text:style-name="P374">išdavimo ir panaikinimo taisyklių</text:p>
      <text:p text:style-name="P375"><text:span text:style-name="T376">1</text:span><text:span text:style-name="T377"><text:s/>priedas</text:span></text:p>
      <text:p text:style-name="P378"/>
      <text:p text:style-name="P379"/>
      <text:p text:style-name="P380">Lietuvos Respublikos</text:p>
      <text:p text:style-name="P381">vertybinių popierių komisijai</text:p>
      <text:p text:style-name="P382"/>
      <text:p text:style-name="P383"><text:span text:style-name="T384">P A R A I Š K A<text:s/></text:span></text:p>
      <text:p text:style-name="P385"/>
      <text:p text:style-name="P386"/>
      <text:p text:style-name="P387"><text:span text:style-name="T388">1</text:span><text:span text:style-name="T389">. Finansų maklerio įmonės pavadinimas<text:s/></text:span><text:span text:style-name="T390"><text:tab/></text:span></text:p>
      <text:p text:style-name="P391"><text:tab/></text:p>
      <text:p text:style-name="P392"><text:tab/></text:p>
      <text:p text:style-name="P393"/>
      <text:p text:style-name="P394"><text:span text:style-name="T395">2</text:span><text:span text:style-name="T396">. Finansų maklerio įmonės registruotos būstinės adresas, tel. ir (ar) faks. numeris, el. p.<text:s/></text:span></text:p>
      <text:p text:style-name="P397">adresas(-ai), tinklapio adresas ir kt. įmonės nuožiūra svarbi informacija<text:s/><text:tab/></text:p>
      <text:p text:style-name="P398"><text:tab/></text:p>
      <text:p text:style-name="P399"><text:tab/></text:p>
      <text:p text:style-name="P400"><text:span text:style-name="T401"><text:tab/></text:span></text:p>
      <text:p text:style-name="P402"><text:span text:style-name="T403">3</text:span><text:span text:style-name="T404">. Finansų maklerio įmonė yra (reikiamą pažymėkite X):</text:span></text:p>
      <text:p text:style-name="P405"><text:span text:style-name="T406">3.1</text:span><text:span text:style-name="T407">.<text:s/></text:span><text:span text:style-name="T408"></text:span><text:span text:style-name="T409"><text:s/>akcinė bendrovė</text:span></text:p>
      <text:p text:style-name="P410"><text:span text:style-name="T411">3.2</text:span><text:span text:style-name="T412">.<text:s/></text:span><text:span text:style-name="T413"></text:span><text:span text:style-name="T414"><text:s/>uždaroji akcinė bendrovė</text:span></text:p>
      <text:p text:style-name="P415"><text:span text:style-name="T416">4</text:span><text:span text:style-name="T417">. Finansų maklerio įmonė prašo duoti licenciją teikti šias investicines paslaugas ir priskirti ją prie toliau pažymėtos finansų maklerio įmonių kategorijos (reikiamą pažymėkite X):</text:span></text:p>
      <text:p text:style-name="P418"><text:span text:style-name="T419"></text:span><text:span text:style-name="T420"><text:s/>priimti ir perduoti pavedimus dėl vertybinių popierių</text:span></text:p>
      <text:p text:style-name="P421"><text:span text:style-name="T422"></text:span><text:span text:style-name="T423"><text:s/>vykdyti pavedimus įsigyti ar perleisti vertybinius popierius klientų sąskaita</text:span></text:p>
      <text:p text:style-name="P424"><text:span text:style-name="T425"></text:span><text:span text:style-name="T426"><text:s/>vykdyti pavedimus įsigyti arba perleisti vertybinius popierius savo sąskaita</text:span></text:p>
      <text:p text:style-name="P427"><text:span text:style-name="T428"></text:span><text:span text:style-name="T429"><text:s/>valdyti klientų vertybinių popierių portfelius</text:span></text:p>
      <text:p text:style-name="P430"><text:span text:style-name="T431"></text:span><text:span text:style-name="T432"><text:s/>platinti vertybinius popierius pagal susitarimą su emitentu, įsipareigojant jo emisiją išplatinti</text:span></text:p>
      <text:p text:style-name="P433"><text:span text:style-name="T434"></text:span><text:span text:style-name="T435"><text:s/>platinti vertybinius popierius pagal susitarimą su emitentu, neįsipareigojant jo emisiją išplatinti</text:span></text:p>
      <text:p text:style-name="P436"><text:span text:style-name="T437"></text:span><text:span text:style-name="T438"><text:s/>saugoti, apskaityti ir tvarkyti vertybinius popierius</text:span></text:p>
      <text:p text:style-name="P439"><text:span text:style-name="T440"></text:span><text:span text:style-name="T441"><text:s/>suteikti paskolą, kuria siekiama suteikti galimybę klientui vykdyti operaciją su vertybiniais popieriais, jei jos davėjas yra susijęs su ta operacija</text:span></text:p>
      <text:p text:style-name="P442"><text:span text:style-name="T443"></text:span><text:span text:style-name="T444"><text:s/>konsultuoti investavimo į vertybinius popierius klausimais</text:span></text:p>
      <text:p text:style-name="P445"><text:span text:style-name="T446"></text:span><text:span text:style-name="T447"><text:s/>– prie A kategorijos</text:span></text:p>
      <text:p text:style-name="P448"><text:span text:style-name="T449"></text:span><text:span text:style-name="T450"><text:s/>– prie B kategorijos</text:span></text:p>
      <text:p text:style-name="P451"><text:span text:style-name="T452"></text:span><text:span text:style-name="T453"><text:s/>– prie C kategorijos</text:span></text:p>
      <text:p text:style-name="P454"><text:span text:style-name="T455">5</text:span><text:span text:style-name="T456">. Finansų maklerio įmonė, gavusi licenciją teikti investicines paslaugas, užsiims šia veikla (reikiamą pažymėti X; jei ketina verstis čia nenumatyta veikla, įrašyti individualiai):</text:span></text:p>
      <text:p text:style-name="P457"><text:span text:style-name="T458"></text:span><text:span text:style-name="T459"><text:s/>seifų kamerų nuoma</text:span></text:p>
      <text:p text:style-name="P460"><text:span text:style-name="T461"></text:span><text:span text:style-name="T462"><text:s/></text:span><text:span text:style-name="T463">konsultacijų įmonėms dėl kapitalo struktūros, gamybos strategijos ir susijusių klausimų teikimu bei konsultacijomis ir paslaugomis, susijusiomis su įmonių reorganizavimu, pertvarkymu ir pirkimu</text:span></text:p>
      <text:p text:style-name="P464"><text:span text:style-name="T465"></text:span><text:span text:style-name="T466"><text:s/>teiks kitas paslaugas, susijusias su emisijos platinimu pagal susitarimą su emitentu</text:span></text:p>
      <text:p text:style-name="P467"><text:span text:style-name="T468">6</text:span><text:span text:style-name="T469">. Finansų maklerio įmonės įstatinio kapitalo dydis<text:s/></text:span><text:span text:style-name="T470"><text:tab/></text:span></text:p>
      <text:p text:style-name="P471"><text:tab/></text:p>
      <text:p text:style-name="P472"><text:span text:style-name="T473"><text:tab/></text:span></text:p>
      <text:p text:style-name="P474"><text:span text:style-name="T475">7</text:span><text:span text:style-name="T476">. Finansų maklerio įmonės pradinio kapitalo dydis (pateikiama pradinio kapitalo dydžio<text:s/></text:span></text:p>
      <text:soft-page-break/>
      <text:p text:style-name="P477">ataskaita pagal Vertybinių popierių komisijos nustatytą formą)<text:s/><text:tab/></text:p>
      <text:p text:style-name="P478"><text:tab/></text:p>
      <text:p text:style-name="P479"><text:tab/></text:p>
      <text:p text:style-name="P480"><text:tab/></text:p>
      <text:p text:style-name="P481"><text:tab/></text:p>
      <text:p text:style-name="P482"/>
      <text:p text:style-name="P483"><text:span text:style-name="T484">8</text:span><text:span text:style-name="T485">. Finansų maklerio įmonės skolinto kapitalo dalis (procentais), palyginus su pradiniu<text:s/></text:span></text:p>
      <text:p text:style-name="P486">nuosavu kapitalu __________________________________________________________________</text:p>
      <text:p text:style-name="P487">________________________________________________________________________________</text:p>
      <text:p text:style-name="P488">________________________________________________________________________________</text:p>
      <text:p text:style-name="P489">________________________________________________________________________________</text:p>
      <text:p text:style-name="P490"><text:span text:style-name="T491">8.1</text:span><text:span text:style-name="T492">. skolintų pinigų suma</text:span><text:span text:style-name="T493"><text:tab/></text:span></text:p>
      <text:p text:style-name="P494"><text:tab/></text:p>
      <text:p text:style-name="P495"><text:tab/></text:p>
      <text:p text:style-name="P496"><text:span text:style-name="T497"><text:tab/></text:span></text:p>
      <text:p text:style-name="P498"><text:span text:style-name="T499">8.2</text:span><text:span text:style-name="T500">. nurodyti kreditorių pavadinimus, adresus ir kiekvieno jų paskolintas sumas<text:s/></text:span><text:span text:style-name="T501"><text:tab/></text:span></text:p>
      <text:p text:style-name="P502"><text:tab/></text:p>
      <text:p text:style-name="P503"><text:tab/></text:p>
      <text:p text:style-name="P504"><text:span text:style-name="T505"><text:tab/></text:span></text:p>
      <text:p text:style-name="P506"><text:span text:style-name="T507">9</text:span><text:span text:style-name="T508">. Finansų maklerių, turinčių Vertybinių popierių komisijos išduotas licencijas, vardai,<text:s/></text:span></text:p>
      <text:p text:style-name="P509">pavardės, licencijos numeriai ir rūšys<text:tab/></text:p>
      <text:p text:style-name="P510"><text:tab/></text:p>
      <text:p text:style-name="P511"><text:tab/></text:p>
      <text:p text:style-name="P512"><text:tab/></text:p>
      <text:p text:style-name="P513"/>
      <text:p text:style-name="P514"><text:span text:style-name="T515">Apie finansų maklerio įmonės savininkus turi būti pateikiami šie duomenys:<text:s/></text:span></text:p>
      <text:p text:style-name="P516"><text:span text:style-name="T517">10.1</text:span><text:span text:style-name="T518">. jei savininkas yra fizinis asmuo,– nurodyti jo vardą, pavardę, asmens kodą, adresą,<text:s/></text:span></text:p>
      <text:p text:style-name="P519">turimų akcijų dalį (vienetais ir procentais), nominalią vertę bei duomenis apie kitų finansinių<text:s/></text:p>
      <text:p text:style-name="P520">institucijų turimus akcijų paketus. Be to, asmuo turi pridėti paaiškinimus, kur gautos lėšos<text:s/></text:p>
      <text:p text:style-name="P521">įmonės akcijoms pirkti, ir tai patvirtinančius dokumentus; taip pat įgaliotos valstybės<text:s/></text:p>
      <text:p text:style-name="P522">institucijos išduotą pažymą apie pajamų deklaravimą<text:tab/></text:p>
      <text:p text:style-name="P523"><text:tab/></text:p>
      <text:p text:style-name="P524"><text:tab/></text:p>
      <text:p text:style-name="P525"><text:span text:style-name="T526"><text:tab/></text:span></text:p>
      <text:p text:style-name="P527"><text:span text:style-name="T528">10.2</text:span><text:span text:style-name="T529">.</text:span><text:span text:style-name="T530"><text:s/></text:span><text:span text:style-name="T531">jei savininkas</text:span><text:span text:style-name="T532"><text:s/></text:span><text:span text:style-name="T533">juridinis asmuo,– nurodyti jo pavadinimą, būstinės adresą, turimų akcijų kiekį (vienetais ir procentais), nominalią vertę. Taip pat asmuo turi pridėti savo įstatus, registracijos pažymėjimą, nepriklausomų auditorių patvirtintą paskutinių veiklos metų finansinę atskaitomybę (jei asmuo šią pareigą turi); duomenis apie įgaliotąjį atstovą ir dokumentą, patvirtinantį jo įgaliojimus; duomenis apie turimus kitų finansinių institucijų akcijų paketus, taip pat duomenis apie juridinio asmens savininkus, valdančius daugiau kaip 10 procentų įmonės kapitalo. Tuo atveju, kai finansų maklerio įmonės akcijų įsigyja kita finansų maklerio įmonė, turi būti pateikiamas paaiškinimas, kuriame nurodomi įsigijimo tikslai. Be to, asmuo turi pridėti paaiškinimus, kur gautos lėšos įmonės akcijoms pirkti, ir tai patvirtinančius dokumentus; taip pat įgaliotos valstybės institucijos išduotą pažymą apie pajamų deklaravimą</text:span><text:span text:style-name="T534"><text:tab/></text:span></text:p>
      <text:p text:style-name="P535"><text:tab/></text:p>
      <text:p text:style-name="P536"><text:tab/></text:p>
      <text:p text:style-name="P537"><text:tab/></text:p>
      <text:p text:style-name="P538"><text:span text:style-name="T539"><text:tab/></text:span></text:p>
      <text:p text:style-name="P540"><text:span text:style-name="T541">11</text:span><text:span text:style-name="T542">. Finansų maklerio įmonės vadovų ir vyriausiojo finansininko vardai ir pavardės, asmens kodai, adresai, būstinės adresas, telefono numeriai, profesija, kvalifikacija, turimų akcijų dalis (procentais), akcijų suteikiamų balsų dalis (procentais) finansų maklerio įmonėje ir dalyvavimas (jei<text:s/></text:span><text:soft-page-break/><text:span text:style-name="T543">taip yra) kitų įmonių veikloje, turimų Vertybinių popierių komisijos išduotų licencijų rūšis, taip pat pridėti kvalifikacijos ar darbo patirties finansų ir joms prilygintose institucijose aprašymas</text:span><text:span text:style-name="T544"><text:tab/></text:span></text:p>
      <text:p text:style-name="P545"><text:tab/></text:p>
      <text:p text:style-name="P546"><text:tab/></text:p>
      <text:p text:style-name="P547"><text:tab/></text:p>
      <text:p text:style-name="P548"><text:span text:style-name="T549"><text:tab/></text:span></text:p>
      <text:p text:style-name="P550"><text:span text:style-name="T551">12</text:span><text:span text:style-name="T552">. Finansų maklerio įmonės nuolatinio valdymo organo buvimo vieta</text:span><text:span text:style-name="T553"><text:tab/></text:span></text:p>
      <text:p text:style-name="P554"><text:tab/></text:p>
      <text:p text:style-name="P555"><text:span text:style-name="T556"><text:tab/></text:span></text:p>
      <text:p text:style-name="P557"><text:span text:style-name="T558">13</text:span><text:span text:style-name="T559">. Informacija apie veiklos vidaus kontrolės organizavimą</text:span><text:span text:style-name="T560"><text:s/></text:span><text:span text:style-name="T561">(nurodyti už vidaus kontrolę atsakingo asmens vardą, pavardę, asmens kodą, išsilavinimą, patirtį vertybinių popierių rinkoje, pareigas, vidaus kontrolės organizavimo sritį, už kurią darbuotojas atsakingas, tel. ir (ar) faks. numerius, el. pašto adresą</text:span><text:span text:style-name="T562"><text:tab/></text:span></text:p>
      <text:p text:style-name="P563"><text:tab/></text:p>
      <text:p text:style-name="P564"><text:span text:style-name="T565"><text:tab/></text:span></text:p>
      <text:p text:style-name="P566"/>
      <text:p text:style-name="P567"><text:span text:style-name="T568">14</text:span><text:span text:style-name="T569">. Informacija apie turimas patalpas ir telekomunikacinę įrangą<text:s/></text:span><text:span text:style-name="T570"><text:tab/></text:span></text:p>
      <text:p text:style-name="P571"><text:tab/></text:p>
      <text:p text:style-name="P572"><text:span text:style-name="T573"><text:tab/></text:span></text:p>
      <text:p text:style-name="P574">Finansų maklerio įmonės vadovai patvirtina, kad nurodyti asmenys neteisti už turtinius, ūkinius nusikaltimus, pinigų, vertybinių popierių, tarnybinių ženklų klastojimą (arba jų teistumas išnykęs), nebuvo bausti už mokesčių nemokėjimą ir nėra pažeidę maklerių etikos taisyklių. Taip pat patvirtina, kad nė vienas iš įmonės vadovų ar darbuotojų nėra vertybinių popierių biržos, Vertybinių popierių komisijos ar Centrinio depozitoriumo darbuotojas.</text:p>
      <text:p text:style-name="P575"/>
      <text:p text:style-name="P576">Stebėtojų tarybos pirmininkas*<text:tab/><text:tab/><text:tab/><text:tab/></text:p>
      <text:p text:style-name="P577"><text:tab/>(Parašas)<text:tab/>(Vardas, pavardė)</text:p>
      <text:p text:style-name="P578"/>
      <text:p text:style-name="P579">Valdybos pirmininkas<text:s/><text:tab/><text:tab/><text:tab/><text:tab/></text:p>
      <text:p text:style-name="P580"><text:tab/>(Parašas)<text:tab/>(Vardas, pavardė)</text:p>
      <text:p text:style-name="P581"/>
      <text:p text:style-name="P582">Administracijos vadovas<text:s/><text:tab/><text:tab/><text:tab/><text:tab/></text:p>
      <text:p text:style-name="P583"><text:tab/>(Parašas)<text:tab/>(Vardas, pavardė)</text:p>
      <text:p text:style-name="P584"/>
      <text:p text:style-name="P585"/>
      <text:p text:style-name="P586"/>
      <text:p text:style-name="P587"/>
      <text:p text:style-name="P588">* Nepildoma, jei atitinkamas valdymo organas nesudarytas.</text:p>
      <text:p text:style-name="P589"><text:span text:style-name="T590">Pastaba:</text:span><text:span text:style-name="T591"><text:s/>Jei priedo formoje nepakanka vietos, reikalaujamą informaciją prašome pridėti atskirai.</text:span></text:p>
      <text:p text:style-name="P592"><text:span text:style-name="T593">______________</text:span></text:p>
      <text:p text:style-name="P594"/>
      <text:p text:style-name="P595"/>
      <text:soft-page-break/>
      <text:p text:style-name="P596">Licencijų finansų maklerio įmonėms</text:p>
      <text:p text:style-name="P597">išdavimo ir panaikinimo taisyklių</text:p>
      <text:p text:style-name="P598"><text:span text:style-name="T599">2</text:span><text:span text:style-name="T600"><text:s/>priedas</text:span></text:p>
      <text:p text:style-name="P601"/>
      <text:p text:style-name="P602"><text:span text:style-name="T603">Finansų maklerio įmonių veiklos ir jos plėtros plano sudarymo bei pateikimo tvarka</text:span></text:p>
      <text:p text:style-name="P604"/>
      <text:p text:style-name="P605">Šia tvarka nustatoma, kaip finansų maklerio įmonės ir komerciniai bankai, ketinantys teikti investicines paslaugas (toliau – finansų maklerio įmonė), turi parengti būsimos veiklos ir jos plėtros planą ir pateikti jį Vertybinių popierių komisijai.</text:p>
      <text:p text:style-name="P606">Finansų maklerio įmonės veiklos ir jos plėtros planas – tai įmonės strategijos ir taktikos, jos uždavinių apibūdinimas. Veiklos ir jos plėtros plane įvertinama veiklos išorinė ir vidaus situacija, numatoma įmonės būsima veikla. Veiklos ir jos plėtros planas turi padėti nustatyti įmonės pajėgumą, įvertinti įmonės veiklą, riziką bei galimybes.</text:p>
      <text:p text:style-name="P607">Finansų maklerio įmonė, parengusi veiklos ir jos plėtros planą, pateikia jį Vertybinių popierių komisijai kartu su paraiška gauti licenciją. Veiklos ir jos plėtros plane turi būti pateikta visa šiame priede reikalaujama informacija, taip pat kitos žinios, kurias finansų maklerio įmonė mano esant reikalinga pateikti. Veiklos ir jos plėtros planą turi pasirašyti administracijos vadovas ir valdybos pirmininkas.</text:p>
      <text:p text:style-name="P608"/>
      <text:p text:style-name="P609"><text:span text:style-name="T610">Įmonės veiklos ir jos plėtros plano rengimas</text:span></text:p>
      <text:p text:style-name="P611"/>
      <text:p text:style-name="P612">Įmonės veiklos ir jos plėtros plane turi būti pateikta būsimos veiklos prognozė ne trumpesniam kaip trejų metų laikotarpiui. Veiklos ir jos plėtros plane turi būti apibūdintos visos toliau pateikto plano sudedamosios dalys. Rekomenduojama laikytis plano dalių išdėstymo.</text:p>
      <text:p text:style-name="P613"/>
      <text:p text:style-name="P614"><text:span text:style-name="T615">Veiklos planas</text:span></text:p>
      <text:p text:style-name="P616"/>
      <text:p text:style-name="P617"><text:span text:style-name="T618">1</text:span><text:span text:style-name="T619">. Finansų maklerio įmonės pristatymas:</text:span></text:p>
      <text:p text:style-name="P620"><text:span text:style-name="T621">1.1</text:span><text:span text:style-name="T622">. pavadinimas;</text:span></text:p>
      <text:p text:style-name="P623"><text:span text:style-name="T624">1.2</text:span><text:span text:style-name="T625">. būstinės adresas, apsirūpinimas įmonei tinkamomis patalpomis;</text:span></text:p>
      <text:p text:style-name="P626"><text:span text:style-name="T627">1.3</text:span><text:span text:style-name="T628">. vadovai (vardai, pavardės);</text:span></text:p>
      <text:p text:style-name="P629"><text:span text:style-name="T630">1.4</text:span><text:span text:style-name="T631">. personalas: pagrindiniai darbuotojai (vardai, pavardės, asmens kodai, adresai, telefonai);</text:span></text:p>
      <text:p text:style-name="P632"><text:span text:style-name="T633">1.5</text:span><text:span text:style-name="T634">. akcininkai, turintys daugiau kaip 5 procentus įmonės kapitalo (vardai, pavardės, turimų akcijų dalis (procentais);</text:span></text:p>
      <text:p text:style-name="P635"><text:span text:style-name="T636">1.6</text:span><text:span text:style-name="T637">. kita įmonės nuožiūra pateikiama informacija.</text:span></text:p>
      <text:p text:style-name="P638"><text:span text:style-name="T639">2</text:span><text:span text:style-name="T640">. Veiklos aplinkos apibūdinimas:</text:span></text:p>
      <text:p text:style-name="P641"><text:span text:style-name="T642">2.1</text:span><text:span text:style-name="T643">. įmonės veiklos aprašymas;</text:span></text:p>
      <text:p text:style-name="P644"><text:span text:style-name="T645">2.2</text:span><text:span text:style-name="T646">. klientams teikiamos paslaugos, jų apimtis ir turinys;</text:span></text:p>
      <text:p text:style-name="P647"><text:span text:style-name="T648">2.3</text:span><text:span text:style-name="T649">. įmonės veiklos vidaus kontrolės organizavimas;</text:span></text:p>
      <text:p text:style-name="P650"><text:span text:style-name="T651">2.4</text:span><text:span text:style-name="T652">. rizikos veiksniai, susiję su pareiškėjo veikla;</text:span></text:p>
      <text:p text:style-name="P653"><text:span text:style-name="T654">2.5</text:span><text:span text:style-name="T655">. rinkodaros strategija (apibūdinti kainodaros ir paslaugų skatinimo strategiją);</text:span></text:p>
      <text:p text:style-name="P656"><text:span text:style-name="T657">2.6</text:span><text:span text:style-name="T658">. įmonės finansinė prognozė (pateikti ne mažiau kaip trejų metų planuojamus pinigų srautus, balansą, nurodyti finansavimo šaltinius ir pagrindines jų panaudojimo kryptis bei paaiškinimus).</text:span></text:p>
      <text:p text:style-name="P659"/>
      <text:p text:style-name="P660"><text:span text:style-name="T661">Finansų maklerio įmonės veiklos plano nagrinėjimas</text:span></text:p>
      <text:p text:style-name="P662"/>
      <text:p text:style-name="P663">Jei pateiktas veiklos planas neišsamus, Vertybinių popierių komisija turi teisę reikalauti papildomos informacijos.</text:p>
      <text:p text:style-name="P664"><text:span text:style-name="T665">Vertybinių popierių komisija veiklos planą nagrinėja kartu su kitais dokumentais, pridėtais prie prašymo išduoti licenciją teikti investicines paslaugas.</text:span></text:p>
      <text:p text:style-name="P666"><text:span text:style-name="T667">______________</text:span></text:p>
      <text:p text:style-name="P668"/>
      <text:soft-page-break/>
      <text:p text:style-name="P669">Licencijų finansų maklerio įmonėms</text:p>
      <text:p text:style-name="P670">išdavimo ir panaikinimo taisyklių</text:p>
      <text:p text:style-name="P671"><text:span text:style-name="T672">3a</text:span><text:span text:style-name="T673"><text:s/>priedas</text:span></text:p>
      <text:p text:style-name="P674"/>
      <table:table table:style-name="Table675">
        <table:table-columns>
          <table:table-column table:style-name="TableColumn676"/>
        </table:table-columns>
        <table:table-row table:style-name="TableRow677">
          <table:table-cell table:style-name="TableCell678">
            <text:p text:style-name="P679"/>
            <text:p text:style-name="P680">Lietuvos Respublikos<text:s/></text:p>
            <text:p text:style-name="P681"><text:span text:style-name="T682">vertybinių popierių komisija</text:span></text:p>
            <text:p text:style-name="P683"/>
            <text:p text:style-name="P684"/>
            <text:p text:style-name="P685">Finansų maklerio įmonės</text:p>
            <text:p text:style-name="P686"/>
            <text:p text:style-name="P687">A KATEGORIJOS</text:p>
            <text:p text:style-name="P688">LICENCIJA Nr.<text:s/></text:p>
            <text:p text:style-name="P689"/>
            <text:p text:style-name="P690"/>
            <text:p text:style-name="P691"/>
            <text:p text:style-name="P692"/>
            <text:p text:style-name="P693">Ši licencija suteikia teisę<text:s/><text:tab/></text:p>
            <text:p text:style-name="P694"><text:tab/>(įmonės pavadinimas)</text:p>
            <text:p text:style-name="P695"/>
            <text:p text:style-name="P696">teikti šias investicines paslaugas:</text:p>
            <text:p text:style-name="P697"/>
            <text:p text:style-name="P698"><text:tab/></text:p>
            <text:p text:style-name="P699"/>
            <text:p text:style-name="P700">Licencija išduota Lietuvos Respublikos vertybinių popierių komisijos</text:p>
            <text:p text:style-name="P701">____ m. ____________mėn. ___d. sprendimu</text:p>
            <text:p text:style-name="P702"/>
            <text:p text:style-name="P703">(protokolo Nr. ____punktas ____).</text:p>
            <text:p text:style-name="P704"/>
            <text:p text:style-name="P705"/>
            <text:p text:style-name="P706"/>
            <text:p text:style-name="P707"/>
            <text:p text:style-name="P708"/>
            <text:p text:style-name="P709">Vertybinių popierių komisijos pirmininkas<text:s/><text:tab/><text:tab/><text:tab/><text:tab/></text:p>
            <text:p text:style-name="P710">(Parašas) (Vardas, pavardė)</text:p>
            <text:p text:style-name="P711"/>
            <text:p text:style-name="P712"><text:tab/>A. V.</text:p>
            <text:p text:style-name="P713"/>
          </table:table-cell>
        </table:table-row>
      </table:table>
      <text:p text:style-name="P714">______________</text:p>
      <text:p text:style-name="P715"/>
      <text:p text:style-name="P716"/>
      <text:soft-page-break/>
      <text:p text:style-name="P717">Licencijų finansų maklerio įmonėms</text:p>
      <text:p text:style-name="P718">išdavimo ir panaikinimo taisyklių</text:p>
      <text:p text:style-name="P719"><text:span text:style-name="T720">3b</text:span><text:span text:style-name="T721"><text:s/>priedas</text:span></text:p>
      <text:p text:style-name="P722"/>
      <table:table table:style-name="Table723">
        <table:table-columns>
          <table:table-column table:style-name="TableColumn724"/>
        </table:table-columns>
        <table:table-row table:style-name="TableRow725">
          <table:table-cell table:style-name="TableCell726">
            <text:p text:style-name="P727"/>
            <text:p text:style-name="P728">Lietuvos Respublikos<text:s/></text:p>
            <text:p text:style-name="P729"><text:span text:style-name="T730">vertybinių popierių komisija</text:span></text:p>
            <text:p text:style-name="P731"/>
            <text:p text:style-name="P732"/>
            <text:p text:style-name="P733">Finansų maklerio įmonės</text:p>
            <text:p text:style-name="P734"/>
            <text:p text:style-name="P735">B KATEGORIJOS</text:p>
            <text:p text:style-name="P736">LICENCIJA Nr.<text:s/></text:p>
            <text:p text:style-name="P737"/>
            <text:p text:style-name="P738"/>
            <text:p text:style-name="P739"/>
            <text:p text:style-name="P740"/>
            <text:p text:style-name="P741">Ši licencija suteikia teisę<text:s/><text:tab/></text:p>
            <text:p text:style-name="P742"><text:tab/>(įmonės pavadinimas)</text:p>
            <text:p text:style-name="P743"/>
            <text:p text:style-name="P744">teikti šias investicines paslaugas:</text:p>
            <text:p text:style-name="P745"/>
            <text:p text:style-name="P746"><text:tab/></text:p>
            <text:p text:style-name="P747"/>
            <text:p text:style-name="P748"/>
            <text:p text:style-name="P749"/>
            <text:p text:style-name="P750"/>
            <text:p text:style-name="P751">Licencija išduota Lietuvos Respublikos vertybinių popierių komisijos</text:p>
            <text:p text:style-name="P752">____ m. ____________mėn. ___d. sprendimu</text:p>
            <text:p text:style-name="P753"/>
            <text:p text:style-name="P754">(protokolo Nr. ____punktas ____).</text:p>
            <text:p text:style-name="P755"/>
            <text:p text:style-name="P756"/>
            <text:p text:style-name="P757"/>
            <text:p text:style-name="P758"/>
            <text:p text:style-name="P759"/>
            <text:p text:style-name="P760">Vertybinių popierių komisijos pirmininkas<text:s/><text:tab/><text:tab/><text:tab/><text:tab/></text:p>
            <text:p text:style-name="P761">(Parašas) (Vardas, pavardė)</text:p>
            <text:p text:style-name="P762"/>
            <text:p text:style-name="P763"><text:tab/>A. V.</text:p>
            <text:p text:style-name="P764"/>
          </table:table-cell>
        </table:table-row>
      </table:table>
      <text:p text:style-name="P765">______________</text:p>
      <text:p text:style-name="P766"/>
      <text:p text:style-name="P767"/>
      <text:soft-page-break/>
      <text:p text:style-name="P768">Licencijų finansų maklerio įmonėms</text:p>
      <text:p text:style-name="P769">išdavimo ir panaikinimo taisyklių</text:p>
      <text:p text:style-name="P770"><text:span text:style-name="T771">3c</text:span><text:span text:style-name="T772"><text:s/>priedas</text:span></text:p>
      <text:p text:style-name="P773"/>
      <table:table table:style-name="Table774">
        <table:table-columns>
          <table:table-column table:style-name="TableColumn775"/>
        </table:table-columns>
        <table:table-row table:style-name="TableRow776">
          <table:table-cell table:style-name="TableCell777">
            <text:p text:style-name="P778"/>
            <text:p text:style-name="P779">Lietuvos Respublikos<text:s/></text:p>
            <text:p text:style-name="P780"><text:span text:style-name="T781">vertybinių popierių komisija</text:span></text:p>
            <text:p text:style-name="P782"/>
            <text:p text:style-name="P783"/>
            <text:p text:style-name="P784">Finansų maklerio įmonės</text:p>
            <text:p text:style-name="P785"/>
            <text:p text:style-name="P786">C KATEGORIJOS</text:p>
            <text:p text:style-name="P787">LICENCIJA Nr.<text:s/></text:p>
            <text:p text:style-name="P788"/>
            <text:p text:style-name="P789"/>
            <text:p text:style-name="P790"/>
            <text:p text:style-name="P791"/>
            <text:p text:style-name="P792">Ši licencija suteikia teisę ___________________________________________________________________________</text:p>
            <text:p text:style-name="P793">(įmonės pavadinimas)</text:p>
            <text:p text:style-name="P794"/>
            <text:p text:style-name="P795">teikti šias investicines paslaugas:<text:s/></text:p>
            <text:p text:style-name="P796"/>
            <text:p text:style-name="P797">__________________________________________________________________________</text:p>
            <text:p text:style-name="P798"/>
            <text:p text:style-name="P799"/>
            <text:p text:style-name="P800"/>
            <text:p text:style-name="P801"/>
            <text:p text:style-name="P802">Licencija išduota Lietuvos Respublikos vertybinių popierių komisijos</text:p>
            <text:p text:style-name="P803">____ m. ____________mėn. ___d. sprendimu</text:p>
            <text:p text:style-name="P804"/>
            <text:p text:style-name="P805">(protokolo Nr. ____punktas ____).</text:p>
            <text:p text:style-name="P806"/>
            <text:p text:style-name="P807"/>
            <text:p text:style-name="P808"/>
            <text:p text:style-name="P809"/>
            <text:p text:style-name="P810"/>
            <text:p text:style-name="P811">Vertybinių popierių komisijos pirmininkas ________________ ____________________</text:p>
            <text:p text:style-name="P812">(Parašas) (Vardas, pavardė)</text:p>
            <text:p text:style-name="P813"/>
            <text:p text:style-name="P814">A. V.</text:p>
            <text:p text:style-name="P815"/>
          </table:table-cell>
        </table:table-row>
      </table:table>
      <text:p text:style-name="P816">______________</text:p>
      <text:p text:style-name="P817"/>
      <text:p text:style-name="P818"/>
      <text:soft-page-break/>
      <text:p text:style-name="P819">Licencijų finansų maklerio įmonėms</text:p>
      <text:p text:style-name="P820">išdavimo ir panaikinimo taisyklių</text:p>
      <text:p text:style-name="P821"><text:span text:style-name="T822">4</text:span><text:span text:style-name="T823"><text:s/>priedas</text:span></text:p>
      <text:p text:style-name="P824"/>
      <text:p text:style-name="P825">Lietuvos Respublikos</text:p>
      <text:p text:style-name="P826">vertybinių popierių komisijai</text:p>
      <text:p text:style-name="P827"><text:tab/>_______________________________</text:p>
      <text:p text:style-name="P828"><text:tab/>(banko pavadinimas, adresas,</text:p>
      <text:p text:style-name="P829"><text:tab/>telefono ir (ar) fakso numeriai)</text:p>
      <text:p text:style-name="P830"/>
      <text:p text:style-name="P831">P A R A I Š K A<text:s/></text:p>
      <text:p text:style-name="P832"/>
      <text:p text:style-name="P833">Prašome Jūsų pateikti išvadą dėl<text:s/></text:p>
      <text:p text:style-name="P834"><text:tab/></text:p>
      <text:p text:style-name="P835"><text:tab/>(banko specializuoto vidaus struktūrinio padalinio pavadinimas)<text:s/></text:p>
      <text:p text:style-name="P836"><text:tab/></text:p>
      <text:p text:style-name="P837">pasirengimo teikti šias investicines paslaugas (reikiamą pažymėti X):</text:p>
      <text:p text:style-name="P838"><text:span text:style-name="T839"></text:span><text:span text:style-name="T840"><text:s/>priimti ir perduoti pavedimus dėl vertybinių popierių</text:span></text:p>
      <text:p text:style-name="P841"><text:span text:style-name="T842"></text:span><text:span text:style-name="T843"><text:s/>vykdyti pavedimus įsigyti ar perleisti vertybinius popierius klientų sąskaita</text:span></text:p>
      <text:p text:style-name="P844"><text:span text:style-name="T845"></text:span><text:span text:style-name="T846"><text:s/>vykdyti pavedimus įsigyti arba perleisti vertybinius popierius savo sąskaita</text:span></text:p>
      <text:p text:style-name="P847"><text:span text:style-name="T848"></text:span><text:span text:style-name="T849"><text:s/>valdyti klientų vertybinių popierių portfelius</text:span></text:p>
      <text:p text:style-name="P850"><text:span text:style-name="T851"></text:span><text:span text:style-name="T852"><text:s/>platinti vertybinius popierius pagal susitarimą su emitentu, įsipareigojant arba neįsipareigojant jo emisiją išplatinti</text:span></text:p>
      <text:p text:style-name="P853"><text:span text:style-name="T854"></text:span><text:span text:style-name="T855"><text:s/>saugoti, apskaityti ir tvarkyti vertybinius popierius</text:span></text:p>
      <text:p text:style-name="P856"><text:span text:style-name="T857"></text:span><text:span text:style-name="T858"><text:s/>suteikti paskolą, kuria siekiama suteikti galimybę klientui vykdyti operaciją su vertybiniais popieriais, jei jos davėjas yra susijęs su ta operacija</text:span></text:p>
      <text:p text:style-name="P859"><text:span text:style-name="T860"></text:span><text:span text:style-name="T861"><text:s/>konsultuoti investavimo į vertybinius popierius klausimais</text:span></text:p>
      <text:p text:style-name="P862"/>
      <text:p text:style-name="P863">Pateikiame duomenis apie banko specializuoto vidaus struktūrinio padalinio darbuotojus:</text:p>
      <text:p text:style-name="P864"/>
      <text:p text:style-name="P865">Vadovai:</text:p>
      <text:p text:style-name="P866"><text:tab/></text:p>
      <text:p text:style-name="P867"><text:tab/>(vardas, pavardė, asmens kodas, adresas, tel. ir (ar) faks. numeris, el. p. adresas, pareigos)</text:p>
      <text:p text:style-name="P868"><text:tab/></text:p>
      <text:p text:style-name="P869"/>
      <text:p text:style-name="P870">Finansų makleriai:</text:p>
      <text:p text:style-name="P871"><text:tab/></text:p>
      <text:p text:style-name="P872"><text:tab/>(vardas, pavardė, licencijos numeris bei rūšis, išdavimo data)</text:p>
      <text:p text:style-name="P873"/>
      <text:p text:style-name="P874"><text:span text:style-name="T875">Informacija apie veiklos vidaus kontrolės organizavimą</text:span><text:span text:style-name="T876"><text:s/></text:span><text:span text:style-name="T877">(nurodyti už vidaus kontrolę atsakingo asmens vardą, pavardę, asmens kodą, išsilavinimą, patirtį vertybinių popierių rinkoje, pareigas, vidaus kontrolės organizavimo sritį, už kurią darbuotojas atsakingas, tel. ir (ar) faks. numerius, el. p. adresą)<text:s/></text:span><text:span text:style-name="T878"><text:tab/></text:span></text:p>
      <text:p text:style-name="P879"><text:tab/></text:p>
      <text:p text:style-name="P880"/>
      <text:p text:style-name="P881">Informacija apie turimas patalpas ir telekomunikacinę įrangą<text:s/><text:tab/></text:p>
      <text:p text:style-name="P882"><text:tab/></text:p>
      <text:p text:style-name="P883"><text:tab/></text:p>
      <text:p text:style-name="P884"/>
      <text:p text:style-name="P885">Bankas patvirtina, kad nurodyti asmenys neteisti už turtinius, ūkinius nusikaltimus, pinigų, vertybinių popierių, tarnybinių ženklų klastojimą (arba jų teistumas išnykęs), nebuvo bausti už mokesčių nemokėjimą ir nėra pažeidę maklerių etikos taisyklių. Taip pat patvirtina, kad nė vienas iš<text:s/><text:soft-page-break/>filialo (skyriaus) vadovų ar darbuotojų nėra vertybinių popierių biržos, Vertybinių popierių komisijos ar Centrinio depozitoriumo darbuotojas.</text:p>
      <text:p text:style-name="P886"/>
      <text:p text:style-name="P887">Banko vadovas</text:p>
      <text:p text:style-name="P888"><text:tab/>(Parašas)<text:tab/>(Vardas, pavardė)</text:p>
      <text:p text:style-name="P889"/>
      <text:p text:style-name="P890"><text:tab/>A. V.</text:p>
      <text:p text:style-name="P891"/>
      <text:p text:style-name="P892">Data</text:p>
      <text:p text:style-name="P893">______________</text:p>
      <text:p text:style-name="P8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7:41:00Z</meta:creation-date>
    <dc:date>2016-09-28T07:41:00Z</dc:date>
    <meta:template xlink:href="Normal.dotm" xlink:type="simple"/>
    <meta:editing-cycles>2</meta:editing-cycles>
    <meta:editing-duration>PT0S</meta:editing-duration>
    <meta:document-statistic meta:page-count="16" meta:paragraph-count="285" meta:word-count="3806" meta:character-count="29669" meta:row-count="843" meta:non-whitespace-character-count="26148"/>
  </office:meta>
</office:document-meta>
</file>