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4 m. kovo 31 d. Nr. 44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 ir 49 straipsnio 1 dalies 2 punktu, Lietuvos radijo ir tel</text:span><text:span text:style-name="T22">evizijos komisija<text:s/></text:span><text:span text:style-name="T23">nusprendži</text:span><text:span text:style-name="T24">a:</text:span></text:p>
      <text:p text:style-name="P25"><text:span text:style-name="T26">1</text:span><text:span text:style-name="T27">. Lietuvos radijo ir televizijos komisijos 2004 m. vasario 18 d. sprendimu Nr. 30 „Dėl konkurso paskelbimo“ (Informaciniai pranešimai, 2004, Nr.<text:s/></text:span><text:a xlink:href="https://www.e-tar.lt/portal/lt/legalAct/TAR.A8463A8B2220" office:target-frame-name="_blank" xlink:show="new"><text:span text:style-name="T28">15-195</text:span></text:a><text:span text:style-name="T29">) paskelbto konkurso televizijos transliavimo licencijai (-ioms), suteikiančiai (-ioms) teisę transliuoti ir (ar) retransliuoti televizijos programą (-as) su teise naudotis AB „Lietuvos radijo ir televizijos centras“ teikiama siuntimo paslauga pe</text:span><text:span text:style-name="T30">r 53 TV kanalo skaitmeninę siuntimo stotį Vilniuje, gauti, nugalėtojais laikyti UAB „Balticum TV“ (įmonės kodas 4080957), UAB „Laisvas ir nepriklausomas kanalas“ (įmonės kodas 2302609), UAB „TV1“ (identifikavimo kodas 2621138).</text:span></text:p>
      <text:p text:style-name="P31"><text:span text:style-name="T32">2</text:span><text:span text:style-name="T33">. Išduoti:</text:span></text:p>
      <text:p text:style-name="P34">– UAB „Balticum TV“ (įmonės kodas 4080957) licenciją, suteikiančią teisę transliuoti televizijos programą „Balticum Auksinis“, galiojančią iki 2004 m. gruodžio 31 d.;</text:p>
      <text:p text:style-name="P35">– UAB „Laisvas ir nepriklausomas kanalas“ (įmonės kodas 2302609) licenciją, suteikiančią teisę transliuoti televizijos programą „LNK“, galiojančią iki 2004 m. gruodžio 31 d.;</text:p>
      <text:p text:style-name="P36">– UAB „TV1“ (identifikavimo kodas 2621138) licenciją, suteikiančią teisę transliuoti televizijos programą „TV1“, galiojančią iki 2004 m. gruodžio 31 d.<text:s/></text:p>
      <text:p text:style-name="P37"/>
      <text:p text:style-name="P38"/>
      <text:p text:style-name="P39"><text:span text:style-name="T40">PIRMININKAS</text:span><text:span text:style-name="T41"><text:tab/>JONAS LINIAUS</text:span><text:span text:style-name="T42">KAS</text:span>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3T23:04:00Z</meta:creation-date>
    <dc:date>2015-09-13T23:04:00Z</dc:date>
    <meta:template xlink:href="Normal" xlink:type="simple"/>
    <meta:editing-cycles>2</meta:editing-cycles>
    <meta:editing-duration>PT0S</meta:editing-duration>
    <meta:document-statistic meta:page-count="1" meta:paragraph-count="17" meta:word-count="241" meta:character-count="1764" meta:row-count="46" meta:non-whitespace-character-count="1540"/>
  </office:meta>
</office:document-meta>
</file>