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nvencijos dėl kelio užkirtimo genocido nusikaltimui ir baudimo už jį (Žin., 2002 03 01, Nr. 23-855) data turi būti:<text:s/></text:span><text:span text:style-name="T12">1948 12 09</text:span><text:span text:style-name="T13">.</text:span></text:p>
      <text:p text:style-name="P14"/>
      <text:p text:style-name="P15"/>
      <text:p text:style-name="P16"><text:span text:style-name="T17">REDAKCIJA</text:span></text:p>
      <text:p text:style-name="P18">______________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11:00Z</meta:creation-date>
    <dc:date>2015-08-03T19:11:00Z</dc:date>
    <meta:template xlink:href="Normal" xlink:type="simple"/>
    <meta:editing-cycles>2</meta:editing-cycles>
    <meta:editing-duration>PT0S</meta:editing-duration>
    <meta:document-statistic meta:page-count="1" meta:paragraph-count="4" meta:word-count="26" meta:character-count="175" meta:row-count="19" meta:non-whitespace-character-count="153"/>
  </office:meta>
</office:document-meta>
</file>