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>DĖL VALSTYBĖS TARNAUTOJŲ TOBULINIMOSI CENTRO PRIE LIETUVOS RESPUBLIKOS VYRIAUSYBĖS PRIEŽIŪROS TARYBOS</text:p>
      <text:p text:style-name="P15"/>
      <text:p text:style-name="P16">1994 m. balandžio 13 d. Nr. 218p</text:p>
      <text:p text:style-name="P17">Vilnius</text:p>
      <text:p text:style-name="P18"/>
      <text:p text:style-name="P19"><text:span text:style-name="T20">Sudaryti šią Valstybės ta</text:span><text:span text:style-name="T21">rnautojų tobulinimosi centro prie Lietuvos Respublikos Vyriausybės priežiūros tarybą:</text:span></text:p>
      <text:p text:style-name="P22"><text:span text:style-name="T23">A. Mikulis – Lietuvos Respublikos Vyriausybės sekretorius (pirmininkas);</text:span></text:p>
      <text:p text:style-name="P24">S. Giedraitis – Lietuvos Respublikos Vyriausybės kanceliarijos Kadrų sektoriaus vedėjas;</text:p>
      <text:p text:style-name="P25">Z. Riškuvienė – Lietuvos Respublikos Vyriausybės kanceliarijos vyriausioji buhalterė;</text:p>
      <text:p text:style-name="P26">R. Skyrienė – Finansų ministerijos Valstybės skolos valdymo skyriaus viršininkė.</text:p>
      <text:p text:style-name="P27"/>
      <text:p text:style-name="P28"/>
      <text:p text:style-name="P29"><text:span text:style-name="T30">MINISTRAS PIRMININKAS</text:span><text:span text:style-name="T31"><text:tab/>ADOLFAS ŠLEŽEVIČIUS</text:span>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8:20:00Z</meta:creation-date>
    <dc:date>2015-10-03T08:20:00Z</dc:date>
    <meta:template xlink:href="Normal" xlink:type="simple"/>
    <meta:editing-cycles>2</meta:editing-cycles>
    <meta:editing-duration>PT0S</meta:editing-duration>
    <meta:document-statistic meta:page-count="1" meta:paragraph-count="13" meta:word-count="83" meta:character-count="693" meta:row-count="31" meta:non-whitespace-character-count="623"/>
  </office:meta>
</office:document-meta>
</file>