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T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text-transform="uppercase" fo:color="#000000" fo:letter-spacing="-0.0027in"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FINANSAVIMO SKYRIMO PROJEKTAMS, FINANSUOJAMIES PAGAL 2007–2013 m. SANGLAUDOS SKATINIMO veiksmų programos 1 prioriteto „VIETINĖ IR URBANISTINĖ PLĖTRA, KULTŪROS PAVELDO IR GAMTOS IŠSAUGOJIMAS BEI PRITAIKYMAS TURIZMO PLĖTRAI“ ĮGYVENDINIMO priemonĘ VP3-1.1-VRM-04-r „SOCIALINIO BŪSTO PLĖTRA IR JO KOKYBĖS GERINIMAS“</text:span></text:p>
      <text:p text:style-name="P7"/>
      <text:p text:style-name="P8">2013 m. rugsėjo 18 d. Nr. 1V-787<text:s/></text:p>
      <text:p text:style-name="P9">Vilnius<text:s/></text:p>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1A75EB4857A2" office:target-frame-name="_blank" xlink:show="new"><text:span text:style-name="T15">131-5682</text:span></text:a><text:span text:style-name="T16">; 2012, Nr. </text:span><text:a xlink:href="https://www.e-tar.lt/portal/lt/legalAct/TAR.35B698D6030F" office:target-frame-name="_blank" xlink:show="new"><text:span text:style-name="T17">56-2785</text:span></text:a><text:span text:style-name="T18">), 100 ir 101 punktais, 2007–2013 m. Sanglaudos skatinimo veiksmų programos 1 prioriteto „Vietinė ir urbanistinė plėtra, kultūros paveldo ir gamtos išsaugojimas bei pritaikymas turizmo plėtrai“ įgyvendinimo priemonės</text:span><text:span text:style-name="T19"><text:s/>VP3-1.1-VRM-04-R<text:s/></text:span><text:span text:style-name="T20">„Socialinio būsto plėtra ir jo kokybės gerinimas“ projektų finansavimo sąlygų aprašo, patvirtinto Lietuvos Respublikos vidaus reikalų ministro 2009 m. balandžio 30 d. įsakymu Nr. 1V-177 (Žin., 2009, Nr. </text:span><text:a xlink:href="https://www.e-tar.lt/portal/lt/legalAct/TAR.7540AAAF6997" office:target-frame-name="_blank" xlink:show="new"><text:span text:style-name="T21">53-2121</text:span></text:a><text:span text:style-name="T22">), 60 punktu ir atsižvelgdamas į viešosios įstaigos Centrinės projektų valdymo agentūros 2013 m. rugpjūčio 27 d. projekto paraiškos Nr. VP3-1.1-VRM-04-R-82-002 tinkamumo finansuoti vertinimo ataskaitą ir 2013 m. rugpjūčio 30 d. projekto paraiškos Nr. VP3-1.1-VRM-04-R-02-002 tinkamumo finansuoti vertinimo ataskaitą,</text:span></text:p>
      <text:p text:style-name="P23"><text:span text:style-name="T24">s k i r i u:</text:span></text:p>
      <text:p text:style-name="P25"><text:span text:style-name="T26">1</text:span><text:span text:style-name="T27">. finansavimą regionų projektų planavimo būdu pateiktam Mažeikių rajono savivaldybės administracijos projektui „Socialinių būstų, esančių daugiabučiuose namuose, modernizavimas Mažeikių mieste (I etapas)“ (paraiškos kodas Nr. VP3-1.1-VRM-04-R-82-002) įgyvendinti – iki 448 083,81 Lt (keturių šimtų keturiasdešimt aštuonių tūkstančių aštuoniasdešimt trijų litų 81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28"><text:span text:style-name="T29">2</text:span><text:span text:style-name="T30">. finansavimą regionų projektų planavimo būdu pateiktam Švenčionių rajono savivaldybės administracijos projektui „Socialinių būstų, esančių daugiabučiuose namuose Vilniaus g. 14A-2 ir A. Rymo g. 15-1, Švenčionių mieste, modernizavimo išlaidų kompensavimas“ (paraiškos kodas Nr. VP3-1.1-VRM-04-R-02-002) įgyvendinti – iki 53 542,04 Lt (penkiasdešimt trijų tūkstančių penkių šimtų keturiasdešimt dviejų litų 4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1"/>
      <text:p text:style-name="P32"/>
      <text:p text:style-name="P33"><text:span text:style-name="T34">Vidaus reikalų ministras</text:span><text:span text:style-name="T35"><text:tab/>Dailis Alfonsas Barakauska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20T11:48:00Z</meta:creation-date>
    <dc:date>2015-08-20T11:48:00Z</dc:date>
    <meta:template xlink:href="Normal" xlink:type="simple"/>
    <meta:editing-cycles>2</meta:editing-cycles>
    <meta:editing-duration>PT0S</meta:editing-duration>
    <meta:document-statistic meta:page-count="1" meta:paragraph-count="12" meta:word-count="412" meta:character-count="3322" meta:row-count="66" meta:non-whitespace-character-count="2922"/>
  </office:meta>
</office:document-meta>
</file>