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PECIALIOSIOS KOMISIJOS, PRIŽIŪRINČIOS KONSTITUCINIO ĮSTATYMO NR. I-1392 ĮGYVENDINIMĄ, SUDARYMO</text:p>
      <text:p text:style-name="P12"/>
      <text:p text:style-name="P13">1998 m. vasario 19 d. Nr. VIII-636</text:p>
      <text:p text:style-name="P14">Vilnius</text:p>
      <text:p text:style-name="P15"/>
      <text:p text:style-name="P16"><text:span text:style-name="T17">Lietuvos Respublikos Se</text:span><text:span text:style-name="T18">imas, vadovaudamasis Lietuvos Respublikos Konstitucijos 47 straipsnio antrojoje dalyje numatyto žemės sklypų įsigijimo nuosavybėn subjektų, tvarkos, sąlygų ir apribojimų konstitucinio įstatymo (Žin., 1996, Nr.<text:s/></text:span><text:a xlink:href="https://www.e-tar.lt/portal/lt/legalAct/TAR.73F76F9D2EF1" office:target-frame-name="_blank" xlink:show="new"><text:span text:style-name="T19">64-1503</text:span></text:a><text:span text:style-name="T20">) 11 straipsniu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udaryti Seimo specialiąją komisiją, prižiūrinčią Konstitucinio įstatymo Nr. I-1392 įgyvendinimą, kuri prižiūrėtų, kaip Vyriausybė ar jos įgaliotoji institucija išduoda le</text:span><text:span text:style-name="T29">idimus įsigyti nuosavybėn pastatų ir įrenginių statybai ir eksploatacijai reikalingus žemės sklypus subjektams, kurie atitinka nurodyto Konstitucinio įstatymo nuostatas. Komisiją sudaro:</text:span></text:p>
      <text:p text:style-name="P30"><text:span text:style-name="T31">Petras GRAŽULIS</text:span></text:p>
      <text:p text:style-name="P32"><text:span text:style-name="T33">Simas Ramutis PETRIKIS</text:span></text:p>
      <text:p text:style-name="P34"><text:span text:style-name="T35">Mykolas PRONCKUS</text:span></text:p>
      <text:p text:style-name="P36"><text:span text:style-name="T37">Stasy</text:span><text:span text:style-name="T38">s STAČIOKAS</text:span></text:p>
      <text:p text:style-name="P39"><text:span text:style-name="T40">Petras Antanas ŠALČIUS</text:span></text:p>
      <text:p text:style-name="P41"><text:span text:style-name="T42">Kęstutis TRAPIKAS</text:span></text:p>
      <text:p text:style-name="P43"><text:span text:style-name="T44">Jonas VALATKA</text:span></text:p>
      <text:p text:style-name="P45"><text:span text:style-name="T46">Kęstutis VAITUKAITIS</text:span></text:p>
      <text:p text:style-name="P47"><text:span text:style-name="T48">Vladas VILIMAS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Komisijos pirmininku paskirti Kęstutį VAITUKAITĮ.</text:span></text:p>
      <text:p text:style-name="P55"/>
      <text:p text:style-name="P56"><text:span text:style-name="T57">3</text:span><text:span text:style-name="T58"><text:s/>straipsnis.</text:span></text:p>
      <text:p text:style-name="P59"><text:span text:style-name="T60">Komisijos pirmininko pavaduotoju paskirti Vladą<text:s/></text:span><text:span text:style-name="T61">VILIMĄ.</text:span></text:p>
      <text:p text:style-name="P62"/>
      <text:p text:style-name="P63"><text:span text:style-name="T64">4</text:span><text:span text:style-name="T65"><text:s/>straipsnis.</text:span></text:p>
      <text:p text:style-name="P66"><text:span text:style-name="T67">Pavesti Komisijai iki 1998 m. balandžio 1 d. parengti Komisijos veiklos nuostatų projektą ir pateikti tvirtinti Seimui.</text:span></text:p>
      <text:p text:style-name="P68"/>
      <text:p text:style-name="P69"><text:span text:style-name="T70">5</text:span><text:span text:style-name="T71"><text:s/>straipsnis.</text:span></text:p>
      <text:p text:style-name="P72"><text:span text:style-name="T73">Nutarimas įsigalioja nuo priėmimo.</text:span></text:p>
      <text:p text:style-name="P74"/>
      <text:p text:style-name="P75"/>
      <text:p text:style-name="P76"><text:span text:style-name="T77">LIETUVOS RESPUBLIKOS SEIMO PIRMININKAS</text:span><text:span text:style-name="T78"><text:tab/>VYTAUT</text:span><text:span text:style-name="T79">AS LANDSBERGIS</text:span>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1:00Z</meta:creation-date>
    <dc:date>2015-09-24T15:21:00Z</dc:date>
    <meta:template xlink:href="Normal" xlink:type="simple"/>
    <meta:editing-cycles>2</meta:editing-cycles>
    <meta:editing-duration>PT0S</meta:editing-duration>
    <meta:document-statistic meta:page-count="1" meta:paragraph-count="33" meta:word-count="187" meta:character-count="1501" meta:row-count="103" meta:non-whitespace-character-count="1347"/>
  </office:meta>
</office:document-meta>
</file>