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justify" fo:text-indent="0.3937in"/>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fo:text-indent="0.3937in"/>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style:tab-stops>
          <style:tab-stop style:type="right" style:position="6.2993in"/>
        </style:tab-stops>
      </style:paragraph-properties>
    </style:style>
    <style:style style:name="T16" style:parent-style-name="DefaultParagraphFont" style:family="text">
      <style:text-properties fo:text-transform="uppercase"/>
    </style:style>
    <style:style style:name="T17" style:parent-style-name="DefaultParagraphFont" style:family="text">
      <style:text-properties fo:text-transform="uppercase"/>
    </style:style>
    <style:style style:name="P18" style:parent-style-name="Normal" style:family="paragraph">
      <style:paragraph-properties fo:text-align="justify" fo:text-indent="0.3937in"/>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break-before="page"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P91" style:parent-style-name="Normal" style:family="paragraph">
      <style:paragraph-properties fo:text-align="justify" fo:text-indent="0.3937in"/>
    </style:style>
  </office:automatic-styles>
  <office:body>
    <office:text text:use-soft-page-breaks="true">
      <text:p text:style-name="P1">LIETUVOS RESPUBLIKOS APLINKOS MINISTRO</text:p>
      <text:p text:style-name="P2">ĮSAKYMAS</text:p>
      <text:p text:style-name="P3"/>
      <text:p text:style-name="P4">DĖL APLINKOS APSAUGOS TEISĖS AKTŲ PAŽEIDIMAIS ĮTARIAMŲ ASMENŲ VIDAUS VANDENŲ TRANSPORTO PRIEMONIŲ STABDYMO BEI PATIKRINIMO TVARKOS APRAŠO PATVIRTINIMO</text:p>
      <text:p text:style-name="P5"/>
      <text:p text:style-name="P6">2007 m. gruodžio 29<text:s/>d. Nr. D1-715<text:s/></text:p>
      <text:p text:style-name="P7">Vilnius</text:p>
      <text:p text:style-name="P8"/>
      <text:p text:style-name="P9">Vadovaudamasis Lietuvos Respublikos aplinkos apsaugos valstybinės kontrolės įstatymo (Žin., 2002, Nr.<text:s/><text:a xlink:href="https://www.e-tar.lt/portal/lt/legalAct/TAR.CB941ADCC055" office:target-frame-name="_blank" xlink:show="new"><text:span text:style-name="T10">72-3017</text:span></text:a>) 12 straipsnio 1 dalies 4 punktu ir vykdydamas Lietuvos Respublikos Vyriausybės 2002 m. gruodžio 10 d. nutarimo Nr. 1919 „Dėl Lietuvos Respublikos aplinkos apsaugos valstybinės kontrolės įstatymo įgyvendinimo“ (Žin., 2002, Nr.<text:s/><text:a xlink:href="https://www.e-tar.lt/portal/lt/legalAct/TAR.80E2280B6975" office:target-frame-name="_blank" xlink:show="new"><text:span text:style-name="T11">118-5301</text:span></text:a>) 2.4 punktą,</text:p>
      <text:p text:style-name="P12"><text:span text:style-name="T13">tvirtinu</text:span><text:s/>Aplinkos apsaugos teisės aktų pažeidimais įtariamų asmenų vidaus vandenų transporto priemonių stabdymo bei patikrinimo tvarkos aprašą (pridedama).</text:p>
      <text:p text:style-name="P14"/>
      <text:p text:style-name="P15"><text:span text:style-name="T16">Aplinkos ministras<text:s/></text:span><text:span text:style-name="T17"><text:tab/>Arūnas Kundrotas</text:span></text:p>
      <text:p text:style-name="P18"/>
      <text:p text:style-name="P19">_________________</text:p>
      <text:p text:style-name="P20"/>
      <text:p text:style-name="P21">PATVIRTINTA</text:p>
      <text:p text:style-name="P22">Lietuvos Respublikos aplinkos ministro</text:p>
      <text:p text:style-name="P23">2007 m. gruodžio 29 d. įsakymu Nr. D1-715</text:p>
      <text:p text:style-name="P24"/>
      <text:p text:style-name="P25"><text:span text:style-name="T26">APLINKOS APSAUGOS TEISĖS AKTŲ PAŽEIDIMAIS ĮTARIAMŲ ASMENŲ VIDAUS VANDENŲ TRANSPORTO PRIEMONIŲ STABDYMO BEI PATIKRINIMO TVARKOS APRAŠAS</text:span></text:p>
      <text:p text:style-name="P27"/>
      <text:p text:style-name="P28"><text:span text:style-name="T29">I</text:span><text:span text:style-name="T30">.<text:s/></text:span><text:span text:style-name="T31">BENDROSIOS NUOSTATOS</text:span></text:p>
      <text:p text:style-name="P32"/>
      <text:p text:style-name="P33">1. Šis tvarkos aprašas (toliau – Aprašas) nustato atvejus, kada aplinkos apsaugos valstybinės kontrolės pareigūnai (toliau – Pareigūnai) turi teisę stabdyti vidaus vandenų transporto priemones, reglamentuoja Pareigūnų veiksmus stabdant vidaus vandenų<text:s/>transporto priemones, taip pat vidaus vandenų transporto priemonių patikrinimo tvarką.</text:p>
      <text:p text:style-name="P34">2. Šis Aprašas galioja stabdant vidaus vandenų transporto priemones Lietuvos Respublikos vidaus vandenyse.</text:p>
      <text:p text:style-name="P35">3. Apraše naudojamos sąvokos:</text:p>
      <text:p text:style-name="P36"><text:span text:style-name="T37">Laivavedys<text:s/></text:span>–<text:span text:style-name="T38"><text:s/></text:span>asmuo,<text:s/>turintis reikiamą kvalifikaciją, patvirtintą galiojančiu diplomu ar kvalifikacijos liudijimu, kuriuo suteikiama teisė valdyti atitinkamas vidaus vandenų transporto priemones.</text:p>
      <text:p text:style-name="P39"><text:span text:style-name="T40">Vidaus vandenų transporto priemonės<text:s/></text:span>– vidaus vandenų, žvejybos, mažieji, pramoginiai, sportiniai ir asmeniniai laivai, plūduriuojantys įrenginiai bei plūduriuojančios priemonės, eksploatuojantys arba aptarnaujantys vandenų kelius.</text:p>
      <text:p text:style-name="P41"/>
      <text:p text:style-name="P42"><text:span text:style-name="T43">II</text:span><text:span text:style-name="T44">.<text:s/></text:span><text:span text:style-name="T45">ATVEJAI, KAI PAREIGŪNAI TURI TEISĘ STABDYTI VIDAUS VANDENŲ TRANSPORTO PRIEMONES</text:span></text:p>
      <text:p text:style-name="P46"/>
      <text:p text:style-name="P47">4. Pareigūnai turi teisę stabdyti vidaus vandenų transporto priemones, kai:</text:p>
      <text:p text:style-name="P48">4.1. turi žinių arba pagrįstai įtaria, kad vidaus vandenų transporto priemonėje yra asmenys, padarę aplinkos apsaugą ar gamtos išteklių naudojimą reglamentuojančių teisės aktų pažeidimus;</text:p>
      <text:p text:style-name="P49">4.2. vidaus vandenų transporto priemonė yra daromo teisės akto, reglamentuojančio aplinkos apsaugą ar gamtos išteklių naudojimą, pažeidimo įrankis arba priemonė;</text:p>
      <text:p text:style-name="P50">4.3. turi žinių arba pagrįstai įtaria, kad vidaus vandenų transporto priemonėje gali<text:s/>būti teisės pažeidimo įrankiai, priemonės ar ja gabenami neteisėtai įgyti gamtos ištekliai;</text:p>
      <text:p text:style-name="P51">4.4. vidaus vandenų transporto priemonė yra vandens telkinyje, kuriame uždrausta ar ribojama plaukioti, žvejoti arba medžioti;</text:p>
      <text:p text:style-name="P52">4.5. vidaus vandenų transporto priemonė teršia aplinką;</text:p>
      <text:p text:style-name="P53">4.6. vidaus vandenų transporto priemonė naudojama pažeidžiant aplinkosaugos sąlygas plaukioti vandens telkiniuose plaukiojimo priemonėmis;</text:p>
      <text:p text:style-name="P54">4.7. naudojant vidaus vandenų transporto priemonę, vykdoma kita veikla, prieštaraujanti aplinkos apsaugą ar gamtos išteklių naudojimą reglamentuojantiems teisės aktams.</text:p>
      <text:p text:style-name="P55"/>
      <text:p text:style-name="P56"><text:span text:style-name="T57">III</text:span><text:span text:style-name="T58">.<text:s/></text:span><text:span text:style-name="T59">REIKALAVIMAI STABDANT VIDAUS VANDENŲ TRANSPORTO PRIEMONES</text:span></text:p>
      <text:p text:style-name="P60"/>
      <text:p text:style-name="P61">5. Prieš stabdydami vidaus vandenų transporto priemonę, Pareigūnai turi įvertinti visas galimas aplinkybes, kad stabdymo metu nekiltų grėsmė jų ir kitų žmonių saugumui, turi būti pasirengę apsiginti ar apginti kitus, jeigu dėl asmenų neteisėtų veiksmų iškiltų pavojus jų ar kitų asmenų sveikatai ar gyvybei.</text:p>
      <text:p text:style-name="P62">6. Vidaus vandenų transporto priemonę stabdantys Pareigūnai turi dėvėti nustatyto pavyzdžio uniforminę aprangą ir turėti tarnybinį pažymėjimą. Tamsiu paros metu vidaus vandenų transporto priemonę stabdantys Pareigūnai turi vilkėti uniformą su šviesą atspindinčiais elementais.</text:p>
      <text:p text:style-name="P63">7. Stabdyti<text:s/>vidaus vandenų transporto priemonę Pareigūnai gali tik iš aplinkos apsaugos valstybinės kontrolės vandenų transporto priemonės, pažymėtos aplinkos apsaugos valstybinės kontrolės vandens transporto priemonių skiriamaisiais ženklais.</text:p>
      <text:p text:style-name="P64">8. Reikalavimas sustabdyti vidaus vandenų transporto priemonę išreiškiamas duodant signalą balta vėliavėle (horizontaliai ja mosuojant) arba per garsiakalbį duodant komandą „Prašau sustoti – aplinkos apsauga“, įjungus blyksintį mėlynos spalvos švyturėlį, matomą iš visų pusių. Taip pat gali būti įjungiamas garso signalas.</text:p>
      <text:p text:style-name="P65">9. Pareigūnų stabdomas vidaus vandenų transporto priemonės laivavedys ar kitas priemonę valdantis asmuo privalo nedelsdamas ją sustabdyti.</text:p>
      <text:p text:style-name="P66">10. Jei vidaus vandenų transporto priemonės laivavedys ar kitas priemonę valdantis asmuo nepaklūsta reikalavimui ją sustabdyti, Pareigūnai privalo:</text:p>
      <text:p text:style-name="P67">10.1. įsidėmėti kiek įmanoma daugiau informacijos apie vidaus vandenų transporto priemonę – pavadinimą, registro numerį, tipą, modelį, korpuso spalvą, kitus ypatingus<text:s/>požymius ir, esant galimybei, šios informacijos fiksavimui panaudoti foto ar videotechniką;</text:p>
      <text:p text:style-name="P68">10.2. persekioti vidaus vandenų transporto priemonę aplinkos apsaugos valstybinės kontrolės laivu, įjungus mėlynos spalvos švyturėlius ir garso signalus, per garsiakalbį duodant komandą vidaus vandenų transporto priemonei sustoti;</text:p>
      <text:p text:style-name="P69">10.3. persekiojant vidaus vandenų transporto priemonę, pasirinkti tokį aplinkos apsaugos valstybinės kontrolės laivo judėjimo greitį, kad būtų užtikrintas visų eismo dalyvių saugumas;</text:p>
      <text:p text:style-name="P70">10.4. imtis visų galimų teisėtų priemonių, kad, nepaklususi Pareigūno reikalavimui sustoti, vidaus vandenų transporto priemonė būtų sustabdyta.</text:p>
      <text:p text:style-name="P71"/>
      <text:p text:style-name="P72"><text:span text:style-name="T73">IV</text:span><text:span text:style-name="T74">.<text:s/></text:span><text:span text:style-name="T75">PAREIGŪNŲ VEIKSMAI SUSTABDŽIUS VIDAUS VANDENŲ TRANSPORTO PRIEMONES</text:span></text:p>
      <text:p text:style-name="P76"/>
      <text:p text:style-name="P77">11. Sustabdžius<text:s/>vidaus vandenų transporto priemonę, Pareigūnai privalo prisistatyti, parodyti tarnybinį pažymėjimą, nurodyti sustabdymo priežastis, būti mandagūs, gerbti vidaus vandenų transporto priemonėje esančių asmenų orumą, imtis visų galimų teisėtų priemonių, jei vidaus vandenų transporto priemonėje esantys asmenys kėsintųsi į įstatymų saugomas vertybes, kad šios vertybės būtų apsaugotos.</text:p>
      <text:p text:style-name="P78"/>
      <text:p text:style-name="P79"/>
      <text:p text:style-name="P80"><text:span text:style-name="T81">V</text:span><text:span text:style-name="T82">.<text:s/></text:span><text:span text:style-name="T83">VIDAUS VANDENŲ TRANSPORTO PRIEMONIŲ PATIKRINIMO TVARKA</text:span></text:p>
      <text:p text:style-name="P84"/>
      <text:p text:style-name="P85">12. Aprašo 4.1–4.7 punktuose numatytais atvejais Pareigūnai<text:s/>turi teisę patikrinti vidaus vandenų transporto priemonę, joje esančius daiktus ir įrengimus.</text:p>
      <text:p text:style-name="P86">13. Pareigūnai vidaus vandenų transporto priemonę, joje esančius daiktus ir įrengimus patikrina dalyvaujant vidaus vandenų transporto priemonės savininkui (valdytojui), laivavedžiui ar kitam ją valdžiusiam asmeniui.</text:p>
      <text:p text:style-name="P87">14. Pareigūnai vidaus vandenų transporto priemonę, joje esančius daiktus ir įrengimus turi teisę patikrinti nedalyvaujant vidaus vandenų transporto priemonės savininkui (valdytojui), laivavedžiui ar kitam ją valdžiusiam asmeniui, kai patikrinimo atidėlioti negalima. Tokiu atveju patikrinime privalo dalyvauti du kviestiniai.</text:p>
      <text:p text:style-name="P88">15. Radę vidaus vandenų transporto priemonėje teisės pažeidimo įrankius, priemones, kitus teisės pažeidimo įrodymus, neteisėtai įgytus gamtos išteklius, Pareigūnai juos paima kartu su vidaus vandenų transporto priemone, įstatymų nustatyta tvarka surašydami protokolą.</text:p>
      <text:p text:style-name="P89"/>
      <text:p text:style-name="P90">_________________</text:p>
      <text:p text:style-name="P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23T14:29:00Z</meta:creation-date>
    <dc:date>2015-06-23T14:29:00Z</dc:date>
    <meta:template xlink:href="Normal" xlink:type="simple"/>
    <meta:editing-cycles>2</meta:editing-cycles>
    <meta:editing-duration>PT0S</meta:editing-duration>
    <meta:document-statistic meta:page-count="3" meta:paragraph-count="55" meta:word-count="877" meta:character-count="7248" meta:row-count="214" meta:non-whitespace-character-count="6426"/>
  </office:meta>
</office:document-meta>
</file>