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KOMISIJOS IŠVADOMS DĖL SKUODO RAJONO YLAKIŲ APYLINKĖS TARYBOS PALEIDIMO PARENGTI</text:p>
      <text:p text:style-name="P12"/>
      <text:p text:style-name="P13">1993 m. gruodžio 1 d. Nr. I-316</text:p>
      <text:p text:style-name="P14">Vilnius</text:p>
      <text:p text:style-name="P15"/>
      <text:p text:style-name="P16"><text:span text:style-name="T17">Vadovaudamasis Lietuvos Respublikos Konstitucij</text:span><text:span text:style-name="T18">os 123 straipsniu bei Lietuvos Respublikos vietos savivaldos pagrindų įstatymo 28 straipsniu, Lietuvos Respublikos Seimas<text:s/></text:span><text:span text:style-name="T19">nutari</text:span><text:span text:style-name="T20">a:</text:span></text:p>
      <text:p text:style-name="P21"><text:span text:style-name="T22">Sudaryti komisiją išvadoms dėl Skuodo rajono Ylakių apylinkės tarybos paleidimo parengti:</text:span></text:p>
      <text:p text:style-name="P23">Rimantas Jonas DAGYS,</text:p>
      <text:p text:style-name="P24">Kazimieras<text:s/>Vytautas KRYŽEVIČIUS,</text:p>
      <text:p text:style-name="P25">Zita ŠLIČYTĖ,</text:p>
      <text:p text:style-name="P26">Pranciškus VITKEVIČIUS.</text:p>
      <text:p text:style-name="P27"/>
      <text:p text:style-name="P28"/>
      <text:p text:style-name="P29"><text:span text:style-name="T30">LIETUVOS RESPUBLIKOS<text:s/></text:span></text:p>
      <text:p text:style-name="P31">SEIMO PIRMININKAS<text:tab/>ČESLOVAS JURŠĖN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46:00Z</meta:creation-date>
    <dc:date>2015-10-03T05:46:00Z</dc:date>
    <meta:template xlink:href="Normal" xlink:type="simple"/>
    <meta:editing-cycles>2</meta:editing-cycles>
    <meta:editing-duration>PT0S</meta:editing-duration>
    <meta:document-statistic meta:page-count="1" meta:paragraph-count="16" meta:word-count="79" meta:character-count="603" meta:row-count="31" meta:non-whitespace-character-count="540"/>
  </office:meta>
</office:document-meta>
</file>