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color="#000000" style:font-size-complex="11pt" style:language-asian="lt" style:country-asian="LT"/>
    </style:style>
    <style:style style:name="T10" style:parent-style-name="DefaultParagraphFont" style:family="text">
      <style:text-properties fo:font-weight="bold" style:font-weight-asian="bold" fo:text-transform="uppercase" fo:color="#000000" style:font-size-complex="11pt"/>
    </style:style>
    <style:style style:name="P11" style:parent-style-name="Normal" style:family="paragraph">
      <style:paragraph-properties fo:text-align="center"/>
      <style:text-properties fo:font-weight="bold" style:font-weight-asian="bold" fo:text-transform="uppercase" fo:color="#000000"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1pt"/>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font-size-complex="11p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style:font-size-complex="12pt" fo:language="en" fo:country="US"/>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text-transform="uppercase"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center"/>
    </style:style>
    <style:style style:name="T201" style:parent-style-name="DefaultParagraphFont" style:family="text">
      <style:text-properties fo:color="#000000" style:font-size-complex="6pt"/>
    </style:style>
    <style:style style:name="P202" style:parent-style-name="Normal" style:family="paragraph">
      <style:paragraph-properties fo:break-before="page" fo:text-indent="3.543in"/>
    </style:style>
    <style:style style:name="P203" style:parent-style-name="Normal" style:family="paragraph">
      <style:paragraph-properties fo:text-indent="3.543in"/>
      <style:text-properties style:font-size-complex="12pt" fo:language="en" fo:country="US"/>
    </style:style>
    <style:style style:name="P204" style:parent-style-name="Normal" style:family="paragraph">
      <style:paragraph-properties fo:text-indent="3.543in"/>
      <style:text-properties style:font-size-complex="12pt" fo:language="en" fo:country="US"/>
    </style:style>
    <style:style style:name="P205" style:parent-style-name="Normal" style:family="paragraph">
      <style:paragraph-properties fo:text-indent="3.543in"/>
      <style:text-properties style:font-size-complex="12pt" fo:language="en" fo:country="US"/>
    </style:style>
    <style:style style:name="P206" style:parent-style-name="Normal" style:family="paragraph">
      <style:paragraph-properties fo:text-indent="3.543in"/>
    </style:style>
    <style:style style:name="T207" style:parent-style-name="DefaultParagraphFont" style:family="text">
      <style:text-properties style:font-weight-complex="bold"/>
    </style:style>
    <style:style style:name="P208"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style>
    <style:style style:name="P209" style:parent-style-name="Normal" style:family="paragraph">
      <style:paragraph-properties fo:text-align="center">
        <style:tab-stops>
          <style:tab-stop style:type="center" style:position="0in"/>
        </style:tab-stops>
      </style:paragraph-properties>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indent="0.4923in">
        <style:tab-stops>
          <style:tab-stop style:type="center" style:position="0in"/>
        </style:tab-stops>
      </style:paragraph-properties>
      <style:text-properties fo:font-weight="bold" style:font-weight-asian="bold" style:font-weight-complex="bold"/>
    </style:style>
    <style:style style:name="P212" style:parent-style-name="Normal" style:family="paragraph">
      <style:paragraph-properties fo:text-align="center">
        <style:tab-stops>
          <style:tab-stop style:type="center" style:position="0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ab-stops>
          <style:tab-stop style:type="center" style:position="0in"/>
        </style:tab-stops>
      </style:paragraph-properties>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keep-with-next="always" fo:text-align="center"/>
      <style:text-properties fo:font-weight="bold" style:font-weight-asian="bold" style:letter-kerning="true"/>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letter-kerning="true"/>
    </style:style>
    <style:style style:name="T219" style:parent-style-name="DefaultParagraphFont" style:family="text">
      <style:text-properties fo:font-weight="bold" style:font-weight-asian="bold" style:letter-kerning="true"/>
    </style:style>
    <style:style style:name="P220" style:parent-style-name="Normal" style:family="paragraph">
      <style:paragraph-properties fo:text-align="center"/>
      <style:text-properties fo:font-style="italic" style:font-style-asian="italic" style:font-style-complex="italic"/>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tab-stops>
          <style:tab-stop style:type="left" style:leader-style="dotted" style:leader-text="." style:position="1.9395in"/>
        </style:tab-stops>
      </style:paragraph-properties>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tab-stops>
          <style:tab-stop style:type="left" style:position="0in"/>
        </style:tab-stops>
      </style:paragraph-properties>
      <style:text-properties fo:font-style="italic" style:font-style-asian="italic"/>
    </style:style>
    <style:style style:name="P225" style:parent-style-name="Normal" style:family="paragraph">
      <style:paragraph-properties fo:text-align="center">
        <style:tab-stops>
          <style:tab-stop style:type="left" style:leader-style="dotted" style:leader-text="." style:position="0in"/>
          <style:tab-stop style:type="left" style:leader-style="dotted" style:leader-text="." style:position="2.0979in"/>
        </style:tab-stops>
      </style:paragraph-properties>
      <style:text-properties fo:font-style="italic" style:font-style-asian="italic"/>
    </style:style>
    <style:style style:name="P226" style:parent-style-name="Normal" style:family="paragraph">
      <style:paragraph-properties fo:text-align="center"/>
    </style:style>
    <style:style style:name="P227" style:parent-style-name="Normal" style:family="paragraph">
      <style:text-properties fo:font-weight="bold" style:font-weight-asian="bold" style:font-weight-complex="bold" style:font-size-complex="8pt"/>
    </style:style>
    <style:style style:name="P228" style:parent-style-name="Normal" style:family="paragraph">
      <style:paragraph-properties fo:keep-with-next="always" fo:widows="0" fo:orphans="0">
        <style:tab-stops>
          <style:tab-stop style:type="left" style:position="0.1875in"/>
        </style:tab-stops>
      </style:paragraph-properties>
      <style:text-properties fo:font-style="italic" style:font-style-asian="italic"/>
    </style:style>
    <style:style style:name="TableColumn230" style:family="table-column">
      <style:table-column-properties style:column-width="0.4729in"/>
    </style:style>
    <style:style style:name="TableColumn231" style:family="table-column">
      <style:table-column-properties style:column-width="3.3381in"/>
    </style:style>
    <style:style style:name="TableColumn232" style:family="table-column">
      <style:table-column-properties style:column-width="2.8812in"/>
    </style:style>
    <style:style style:name="Table229" style:family="table">
      <style:table-properties style:width="6.692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font-size-complex="12pt"/>
    </style:style>
    <style:style style:name="P2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weight-complex="bold" fo:font-size="10pt" style:font-size-asian="10pt"/>
    </style:style>
    <style:style style:name="P244" style:parent-style-name="Normal" style:family="paragraph">
      <style:text-properties fo:font-style="italic" style:font-style-asian="italic" style:font-style-complex="italic"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style>
    <style:style style:name="P252" style:parent-style-name="Normal" style:family="paragraph">
      <style:text-properties fo:font-style="italic" style:font-style-asian="italic" style:font-style-complex="italic"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fo:font-size="10pt" style:font-size-asian="10pt"/>
    </style:style>
    <style:style style:name="P260" style:parent-style-name="Normal" style:family="paragraph">
      <style:text-properties fo:font-style="italic" style:font-style-asian="italic" style:font-style-complex="italic"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weight-complex="bold" fo:font-size="10pt" style:font-size-asian="10pt"/>
    </style:style>
    <style:style style:name="P268" style:parent-style-name="Normal" style:family="paragraph">
      <style:text-properties fo:font-style="italic" style:font-style-asian="italic" style:font-style-complex="italic"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weight-complex="bold" fo:font-size="10pt" style:font-size-asian="10pt"/>
    </style:style>
    <style:style style:name="P276" style:parent-style-name="Normal" style:family="paragraph">
      <style:text-properties fo:font-style="italic" style:font-style-asian="italic" style:font-style-complex="italic"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weight-complex="bold" fo:font-size="10pt" style:font-size-asian="10pt"/>
    </style:style>
    <style:style style:name="P284" style:parent-style-name="Normal" style:family="paragraph">
      <style:text-properties fo:font-weight="bold" style:font-weight-asian="bold" style:font-weight-complex="bold" fo:font-size="10pt" style:font-size-asian="10pt"/>
    </style:style>
    <style:style style:name="P285" style:parent-style-name="Normal" style:family="paragraph">
      <style:text-properties fo:font-style="italic" style:font-style-asian="italic" style:font-style-complex="italic" fo:font-size="10pt" style:font-size-asian="10pt"/>
    </style:style>
    <style:style style:name="P286" style:parent-style-name="Normal" style:family="paragraph">
      <style:text-properties fo:font-weight="bold" style:font-weight-asian="bold" style:font-weight-complex="bold" fo:font-size="10pt" style:font-size-asian="10pt"/>
    </style:style>
    <style:style style:name="P287" style:parent-style-name="Normal" style:family="paragraph">
      <style:text-properties fo:font-style="italic" style:font-style-asian="italic" style:font-style-complex="italic"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in"/>
        </style:tab-stops>
      </style:paragraph-properties>
      <style:text-properties fo:font-weight="bold" style:font-weight-asian="bold" style:font-weight-complex="bold" fo:font-style="italic" style:font-style-asian="italic" style:font-style-complex="italic" fo:font-size="10pt" style:font-size-asian="10pt"/>
    </style:style>
    <style:style style:name="P295" style:parent-style-name="Normal" style:family="paragraph">
      <style:text-properties fo:font-style="italic" style:font-style-asian="italic" style:font-style-complex="italic" fo:font-size="10pt" style:font-size-asian="10pt"/>
    </style:style>
    <style:style style:name="P296" style:parent-style-name="Normal" style:family="paragraph">
      <style:text-properties fo:font-weight="bold" style:font-weight-asian="bold" style:font-weight-complex="bold" fo:font-size="10pt" style:font-size-asian="10pt"/>
    </style:style>
    <style:style style:name="P297" style:parent-style-name="Normal" style:family="paragraph">
      <style:text-properties fo:font-style="italic" style:font-style-asian="italic" style:font-style-complex="italic"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font-weight-complex="bold" fo:font-size="10pt" style:font-size-asian="10pt"/>
    </style:style>
    <style:style style:name="P305" style:parent-style-name="Normal" style:family="paragraph">
      <style:text-properties fo:font-style="italic" style:font-style-asian="italic" style:font-style-complex="italic" fo:font-size="10pt" style:font-size-asian="10pt"/>
    </style:style>
    <style:style style:name="P306" style:parent-style-name="Normal" style:family="paragraph">
      <style:text-properties fo:font-weight="bold" style:font-weight-asian="bold" style:font-weight-complex="bold" fo:font-size="10pt" style:font-size-asian="10pt"/>
    </style:style>
    <style:style style:name="P307" style:parent-style-name="Normal" style:family="paragraph">
      <style:text-properties fo:font-style="italic" style:font-style-asian="italic" style:font-style-complex="italic" fo:font-size="10pt" style:font-size-asian="10pt"/>
    </style:style>
    <style:style style:name="P30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tyle="italic" style:font-style-asian="italic" style:font-style-complex="italic" fo:font-size="10pt" style:font-size-asian="10pt"/>
    </style:style>
    <style:style style:name="P309" style:parent-style-name="Normal" style:family="paragraph">
      <style:text-properties fo:font-style="italic" style:font-style-asian="italic" style:font-style-complex="italic"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fo:font-size="10pt" style:font-size-asian="10pt"/>
    </style:style>
    <style:style style:name="P317" style:parent-style-name="Normal" style:family="paragraph">
      <style:text-properties fo:font-style="italic" style:font-style-asian="italic" style:font-style-complex="italic"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fo:font-size="10pt" style:font-size-asian="10pt"/>
    </style:style>
    <style:style style:name="P325" style:parent-style-name="Normal" style:family="paragraph">
      <style:text-properties fo:font-style="italic" style:font-style-asian="italic" style:font-style-complex="italic" fo:font-size="10pt" style:font-size-asian="10pt"/>
    </style:style>
    <style:style style:name="P326" style:parent-style-name="Normal" style:family="paragraph">
      <style:text-properties fo:font-weight="bold" style:font-weight-asian="bold" style:font-weight-complex="bold" fo:font-size="10pt" style:font-size-asian="10pt"/>
    </style:style>
    <style:style style:name="P327" style:parent-style-name="Normal" style:family="paragraph">
      <style:text-properties fo:font-style="italic" style:font-style-asian="italic" style:font-style-complex="italic"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weight-complex="bold" fo:font-size="10pt" style:font-size-asian="10pt"/>
    </style:style>
    <style:style style:name="T335" style:parent-style-name="DefaultParagraphFont" style:family="text">
      <style:text-properties fo:font-style="italic" style:font-style-asian="italic" style:font-style-complex="italic" fo:font-size="10pt" style:font-size-asian="10pt"/>
    </style:style>
    <style:style style:name="P336" style:parent-style-name="Normal" style:family="paragraph">
      <style:text-properties fo:font-weight="bold" style:font-weight-asian="bold" style:font-weight-complex="bold" fo:font-size="10pt" style:font-size-asian="10pt"/>
    </style:style>
    <style:style style:name="P337" style:parent-style-name="Normal" style:family="paragraph">
      <style:text-properties fo:font-style="italic" style:font-style-asian="italic" style:font-style-complex="italic"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ize="10pt" style:font-size-asian="10pt"/>
    </style:style>
    <style:style style:name="P345" style:parent-style-name="Normal" style:family="paragraph">
      <style:text-properties fo:font-style="italic" style:font-style-asian="italic" style:font-style-complex="italic" fo:font-size="10pt" style:font-size-asian="10pt"/>
    </style:style>
    <style:style style:name="P346" style:parent-style-name="Normal" style:family="paragraph">
      <style:text-properties fo:font-weight="bold" style:font-weight-asian="bold" style:font-weight-complex="bold" fo:font-size="10pt" style:font-size-asian="10pt"/>
    </style:style>
    <style:style style:name="P347" style:parent-style-name="Normal" style:family="paragraph">
      <style:text-properties fo:font-style="italic" style:font-style-asian="italic" style:font-style-complex="italic"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weight-complex="bold" fo:font-size="10pt" style:font-size-asian="10pt"/>
    </style:style>
    <style:style style:name="P355" style:parent-style-name="Normal" style:family="paragraph">
      <style:text-properties fo:font-style="italic" style:font-style-asian="italic" style:font-style-complex="italic"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font-weight-complex="bold"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text-properties fo:font-weight="bold" style:font-weight-asian="bold" style:font-weight-complex="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keep-with-next="always"/>
      <style:text-properties fo:font-weight="bold" style:font-weight-asian="bold" style:font-weight-complex="bold" style:font-size-complex="12pt"/>
    </style:style>
    <style:style style:name="P370" style:parent-style-name="Normal" style:family="paragraph">
      <style:text-properties fo:font-style="italic" style:font-style-asian="italic" style:font-style-complex="italic"/>
    </style:style>
    <style:style style:name="P371" style:parent-style-name="Normal" style:family="paragraph">
      <style:paragraph-properties>
        <style:tab-stops>
          <style:tab-stop style:type="left" style:leader-style="dotted" style:leader-text="." style:position="5.1062in"/>
        </style:tab-stops>
      </style:paragraph-properties>
      <style:text-properties fo:font-weight="bold" style:font-weight-asian="bold" style:font-weight-complex="bold"/>
    </style:style>
    <style:style style:name="P372" style:parent-style-name="Normal" style:family="paragraph">
      <style:text-properties fo:font-style="italic" style:font-style-asian="italic" style:font-style-complex="italic"/>
    </style:style>
    <style:style style:name="P373" style:parent-style-name="Normal" style:family="paragraph">
      <style:paragraph-properties>
        <style:tab-stops>
          <style:tab-stop style:type="left" style:leader-style="dotted" style:leader-text="." style:position="5.1062in"/>
        </style:tab-stops>
      </style:paragraph-properties>
      <style:text-properties fo:font-weight="bold" style:font-weight-asian="bold" style:font-weight-complex="bold"/>
    </style:style>
    <style:style style:name="P374" style:parent-style-name="Normal" style:family="paragraph">
      <style:text-properties fo:font-style="italic" style:font-style-asian="italic" style:font-style-complex="italic"/>
    </style:style>
    <style:style style:name="P375" style:parent-style-name="Normal" style:family="paragraph">
      <style:paragraph-properties>
        <style:tab-stops>
          <style:tab-stop style:type="left" style:leader-style="dotted" style:leader-text="." style:position="5.1062in"/>
        </style:tab-stops>
      </style:paragraph-properties>
      <style:text-properties fo:font-weight="bold" style:font-weight-asian="bold" style:font-weight-complex="bold"/>
    </style:style>
    <style:style style:name="P376" style:parent-style-name="Normal" style:family="paragraph">
      <style:text-properties fo:font-style="italic" style:font-style-asian="italic" style:font-style-complex="italic"/>
    </style:style>
    <style:style style:name="P377" style:parent-style-name="Normal" style:family="paragraph">
      <style:paragraph-properties>
        <style:tab-stops>
          <style:tab-stop style:type="left" style:leader-style="dotted" style:leader-text="." style:position="5.1062in"/>
        </style:tab-stops>
      </style:paragraph-properties>
      <style:text-properties fo:font-weight="bold" style:font-weight-asian="bold" style:font-weight-complex="bold"/>
    </style:style>
    <style:style style:name="P378" style:parent-style-name="Normal" style:family="paragraph">
      <style:text-properties fo:font-style="italic" style:font-style-asian="italic" style:font-style-complex="italic"/>
    </style:style>
    <style:style style:name="P379" style:parent-style-name="Normal" style:family="paragraph">
      <style:paragraph-properties fo:text-indent="0.4923in"/>
      <style:text-properties fo:font-style="italic" style:font-style-asian="italic" style:font-style-complex="italic"/>
    </style:style>
    <style:style style:name="P380" style:parent-style-name="Normal" style:family="paragraph">
      <style:paragraph-properties fo:text-indent="0.4923in"/>
      <style:text-properties fo:font-style="italic" style:font-style-asian="italic" style:font-style-complex="italic"/>
    </style:style>
    <style:style style:name="P381" style:parent-style-name="Normal" style:family="paragraph">
      <style:paragraph-properties fo:text-align="justify"/>
      <style:text-properties fo:font-weight="bold" style:font-weight-asian="bold" style:font-weight-complex="bold"/>
    </style:style>
    <style:style style:name="P382" style:parent-style-name="Normal" style:family="paragraph">
      <style:paragraph-properties fo:keep-with-next="always" fo:widows="0" fo:orphans="0"/>
      <style:text-properties fo:font-style="italic" style:font-style-asian="italic" style:font-style-complex="italic"/>
    </style:style>
    <style:style style:name="P383" style:parent-style-name="Normal" style:family="paragraph">
      <style:paragraph-properties fo:text-indent="0.4923in"/>
      <style:text-properties fo:font-weight="bold" style:font-weight-asian="bold" style:font-weight-complex="bold"/>
    </style:style>
    <style:style style:name="P384" style:parent-style-name="Normal" style:family="paragraph">
      <style:paragraph-properties fo:text-indent="0.4923in"/>
      <style:text-properties fo:font-weight="bold" style:font-weight-asian="bold" style:font-weight-complex="bold"/>
    </style:style>
    <style:style style:name="P385" style:parent-style-name="Normal" style:family="paragraph">
      <style:paragraph-properties>
        <style:tab-stops>
          <style:tab-stop style:type="left" style:leader-style="dotted" style:leader-text="." style:position="2.7312in"/>
        </style:tab-stops>
      </style:paragraph-properties>
      <style:text-properties fo:font-weight="bold" style:font-weight-asian="bold" style:font-weight-complex="bold"/>
    </style:style>
    <style:style style:name="P386" style:parent-style-name="Normal" style:family="paragraph">
      <style:paragraph-properties fo:keep-with-next="always" fo:widows="0" fo:orphans="0">
        <style:tab-stops>
          <style:tab-stop style:type="left" style:position="0.1875in"/>
        </style:tab-stops>
      </style:paragraph-properties>
      <style:text-properties fo:font-style="italic" style:font-style-asian="italic"/>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break-before="page"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fo:background-color="#FFFFFF">
        <style:tab-stops>
          <style:tab-stop style:type="left" style:position="0.4368in"/>
        </style:tab-stops>
      </style:paragraph-properties>
      <style:text-properties fo:color="#000000" fo:letter-spacing="-0.0097in" style:font-size-complex="12pt"/>
    </style:style>
    <style:style style:name="P395" style:parent-style-name="Normal" style:family="paragraph">
      <style:paragraph-properties fo:text-align="center">
        <style:tab-stops>
          <style:tab-stop style:type="center" style:position="0in"/>
        </style:tab-stops>
      </style:paragraph-properties>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text-indent="0.4923in">
        <style:tab-stops>
          <style:tab-stop style:type="center" style:position="0in"/>
        </style:tab-stops>
      </style:paragraph-properties>
      <style:text-properties fo:font-weight="bold" style:font-weight-asian="bold" style:font-weight-complex="bold"/>
    </style:style>
    <style:style style:name="P398" style:parent-style-name="Normal" style:family="paragraph">
      <style:paragraph-properties fo:text-align="center">
        <style:tab-stops>
          <style:tab-stop style:type="center" style:position="0in"/>
        </style:tab-stops>
      </style:paragraph-properties>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tab-stops>
          <style:tab-stop style:type="center" style:position="0in"/>
        </style:tab-stops>
      </style:paragraph-properties>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keep-with-next="always" fo:text-indent="0.4923in"/>
      <style:text-properties fo:font-weight="bold" style:font-weight-asian="bold" style:letter-kerning="true"/>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letter-kerning="true"/>
    </style:style>
    <style:style style:name="T405" style:parent-style-name="DefaultParagraphFont" style:family="text">
      <style:text-properties fo:font-weight="bold" style:font-weight-asian="bold" style:letter-kerning="true"/>
    </style:style>
    <style:style style:name="P406" style:parent-style-name="Normal" style:family="paragraph">
      <style:paragraph-properties fo:keep-with-next="always" fo:widows="0" fo:orphans="0" fo:text-align="center" fo:background-color="#FFFFFF"/>
      <style:text-properties fo:font-style="italic" style:font-style-asian="italic" style:font-style-complex="italic" fo:color="#000000" fo:letter-spacing="-0.0187in" style:font-size-complex="14pt"/>
    </style:style>
    <style:style style:name="P407" style:parent-style-name="Normal" style:family="paragraph">
      <style:paragraph-properties fo:text-align="justify" fo:text-indent="0.4923in"/>
      <style:text-properties fo:font-weight="bold" style:font-weight-asian="bold" style:font-weight-complex="bold"/>
    </style:style>
    <style:style style:name="P408" style:parent-style-name="Normal" style:family="paragraph">
      <style:paragraph-properties fo:text-align="center">
        <style:tab-stops>
          <style:tab-stop style:type="left" style:leader-style="dotted" style:leader-text="." style:position="2.3354in"/>
        </style:tab-stops>
      </style:paragraph-properties>
      <style:text-properties fo:font-weight="bold" style:font-weight-asian="bold" style:font-weight-complex="bold"/>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align="center">
        <style:tab-stops>
          <style:tab-stop style:type="left" style:position="0in"/>
        </style:tab-stops>
      </style:paragraph-properties>
      <style:text-properties fo:font-style="italic" style:font-style-asian="italic"/>
    </style:style>
    <style:style style:name="P412" style:parent-style-name="Normal" style:family="paragraph">
      <style:paragraph-properties fo:text-align="center">
        <style:tab-stops>
          <style:tab-stop style:type="left" style:position="0in"/>
        </style:tab-stops>
      </style:paragraph-properties>
      <style:text-properties fo:font-style="italic" style:font-style-asian="italic"/>
    </style:style>
    <style:style style:name="P413" style:parent-style-name="Normal" style:family="paragraph">
      <style:paragraph-properties fo:text-align="center">
        <style:tab-stops>
          <style:tab-stop style:type="left" style:leader-style="dotted" style:leader-text="." style:position="0in"/>
          <style:tab-stop style:type="left" style:leader-style="dotted" style:leader-text="." style:position="2.2166in"/>
        </style:tab-stops>
      </style:paragraph-properties>
      <style:text-properties fo:font-style="italic" style:font-style-asian="italic"/>
    </style:style>
    <style:style style:name="P414" style:parent-style-name="Normal" style:family="paragraph">
      <style:paragraph-properties fo:text-align="center"/>
    </style:style>
    <style:style style:name="P415" style:parent-style-name="Normal" style:family="paragraph">
      <style:text-properties fo:font-weight="bold" style:font-weight-asian="bold" style:font-weight-complex="bold" style:font-size-complex="8pt"/>
    </style:style>
    <style:style style:name="P416" style:parent-style-name="Normal" style:family="paragraph">
      <style:text-properties fo:font-weight="bold" style:font-weight-asian="bold" style:font-weight-complex="bold" style:font-size-complex="8pt"/>
    </style:style>
    <style:style style:name="P417" style:parent-style-name="Normal" style:family="paragraph">
      <style:text-properties fo:font-style="italic" style:font-style-asian="italic" style:font-style-complex="italic"/>
    </style:style>
    <style:style style:name="P418" style:parent-style-name="Normal" style:family="paragraph">
      <style:paragraph-properties fo:keep-with-next="always" fo:widows="0" fo:orphans="0">
        <style:tab-stops>
          <style:tab-stop style:type="left" style:position="0.1875in"/>
        </style:tab-stops>
      </style:paragraph-properties>
      <style:text-properties fo:font-style="italic" style:font-style-asian="italic"/>
    </style:style>
    <style:style style:name="TableColumn420" style:family="table-column">
      <style:table-column-properties style:column-width="0.4729in"/>
    </style:style>
    <style:style style:name="TableColumn421" style:family="table-column">
      <style:table-column-properties style:column-width="3.3381in"/>
    </style:style>
    <style:style style:name="TableColumn422" style:family="table-column">
      <style:table-column-properties style:column-width="2.8812in"/>
    </style:style>
    <style:style style:name="Table419"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font-size-complex="12pt"/>
    </style:style>
    <style:style style:name="P42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29" style:family="table-row">
      <style:table-row-properties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weight-complex="bold" fo:font-size="10pt" style:font-size-asian="10pt"/>
    </style:style>
    <style:style style:name="P434" style:parent-style-name="Normal" style:family="paragraph">
      <style:text-properties fo:font-style="italic" style:font-style-asian="italic" style:font-style-complex="italic"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fo:font-size="10pt" style:font-size-asian="10pt"/>
    </style:style>
    <style:style style:name="P442" style:parent-style-name="Normal" style:family="paragraph">
      <style:text-properties fo:font-style="italic" style:font-style-asian="italic" style:font-style-complex="italic"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style>
    <style:style style:name="P450" style:parent-style-name="Normal" style:family="paragraph">
      <style:text-properties fo:font-style="italic" style:font-style-asian="italic" style:font-style-complex="italic"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weight-complex="bold" fo:font-size="10pt" style:font-size-asian="10pt"/>
    </style:style>
    <style:style style:name="P458" style:parent-style-name="Normal" style:family="paragraph">
      <style:text-properties fo:font-style="italic" style:font-style-asian="italic" style:font-style-complex="italic"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weight-complex="bold" fo:font-size="10pt" style:font-size-asian="10pt"/>
    </style:style>
    <style:style style:name="P466" style:parent-style-name="Normal" style:family="paragraph">
      <style:text-properties fo:font-style="italic" style:font-style-asian="italic" style:font-style-complex="italic"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weight-complex="bold" fo:font-size="10pt" style:font-size-asian="10pt"/>
    </style:style>
    <style:style style:name="P474" style:parent-style-name="Normal" style:family="paragraph">
      <style:text-properties fo:font-weight="bold" style:font-weight-asian="bold" style:font-weight-complex="bold" fo:font-size="10pt" style:font-size-asian="10pt"/>
    </style:style>
    <style:style style:name="P475" style:parent-style-name="Normal" style:family="paragraph">
      <style:text-properties fo:font-style="italic" style:font-style-asian="italic" style:font-style-complex="italic" fo:font-size="10pt" style:font-size-asian="10pt"/>
    </style:style>
    <style:style style:name="P476" style:parent-style-name="Normal" style:family="paragraph">
      <style:text-properties fo:font-weight="bold" style:font-weight-asian="bold" style:font-weight-complex="bold" fo:font-size="10pt" style:font-size-asian="10pt"/>
    </style:style>
    <style:style style:name="P477" style:parent-style-name="Normal" style:family="paragraph">
      <style:text-properties fo:font-style="italic" style:font-style-asian="italic" style:font-style-complex="italic"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s>
      </style:paragraph-properties>
      <style:text-properties fo:font-weight="bold" style:font-weight-asian="bold" style:font-weight-complex="bold" fo:font-style="italic" style:font-style-asian="italic" style:font-style-complex="italic" fo:font-size="10pt" style:font-size-asian="10pt"/>
    </style:style>
    <style:style style:name="P485" style:parent-style-name="Normal" style:family="paragraph">
      <style:text-properties fo:font-style="italic" style:font-style-asian="italic" style:font-style-complex="italic" fo:font-size="10pt" style:font-size-asian="10pt"/>
    </style:style>
    <style:style style:name="P486" style:parent-style-name="Normal" style:family="paragraph">
      <style:text-properties fo:font-weight="bold" style:font-weight-asian="bold" style:font-weight-complex="bold" fo:font-size="10pt" style:font-size-asian="10pt"/>
    </style:style>
    <style:style style:name="P487" style:parent-style-name="Normal" style:family="paragraph">
      <style:text-properties fo:font-style="italic" style:font-style-asian="italic" style:font-style-complex="italic"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weight-complex="bold" fo:font-size="10pt" style:font-size-asian="10pt"/>
    </style:style>
    <style:style style:name="P495" style:parent-style-name="Normal" style:family="paragraph">
      <style:text-properties fo:font-style="italic" style:font-style-asian="italic" style:font-style-complex="italic" fo:font-size="10pt" style:font-size-asian="10pt"/>
    </style:style>
    <style:style style:name="P496" style:parent-style-name="Normal" style:family="paragraph">
      <style:text-properties fo:font-weight="bold" style:font-weight-asian="bold" style:font-weight-complex="bold" fo:font-size="10pt" style:font-size-asian="10pt"/>
    </style:style>
    <style:style style:name="P497" style:parent-style-name="Normal" style:family="paragraph">
      <style:text-properties fo:font-style="italic" style:font-style-asian="italic" style:font-style-complex="italic" fo:font-size="10pt" style:font-size-asian="10pt"/>
    </style:style>
    <style:style style:name="P49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tyle="italic" style:font-style-asian="italic" style:font-style-complex="italic" fo:font-size="10pt" style:font-size-asian="10pt"/>
    </style:style>
    <style:style style:name="P499" style:parent-style-name="Normal" style:family="paragraph">
      <style:text-properties fo:font-style="italic" style:font-style-asian="italic" style:font-style-complex="italic"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TableRow502" style:family="table-row">
      <style:table-row-properties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0pt" style:font-size-asian="10pt"/>
    </style:style>
    <style:style style:name="P507" style:parent-style-name="Normal" style:family="paragraph">
      <style:text-properties fo:font-style="italic" style:font-style-asian="italic" style:font-style-complex="italic"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style>
    <style:style style:name="P515" style:parent-style-name="Normal" style:family="paragraph">
      <style:text-properties fo:font-style="italic" style:font-style-asian="italic" style:font-style-complex="italic" fo:font-size="10pt" style:font-size-asian="10pt"/>
    </style:style>
    <style:style style:name="P516" style:parent-style-name="Normal" style:family="paragraph">
      <style:text-properties fo:font-weight="bold" style:font-weight-asian="bold" style:font-weight-complex="bold" fo:font-size="10pt" style:font-size-asian="10pt"/>
    </style:style>
    <style:style style:name="P517" style:parent-style-name="Normal" style:family="paragraph">
      <style:text-properties fo:font-style="italic" style:font-style-asian="italic" style:font-style-complex="italic"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style>
    <style:style style:name="T525" style:parent-style-name="DefaultParagraphFont" style:family="text">
      <style:text-properties fo:font-style="italic" style:font-style-asian="italic" style:font-style-complex="italic" fo:font-size="10pt" style:font-size-asian="10pt"/>
    </style:style>
    <style:style style:name="P526" style:parent-style-name="Normal" style:family="paragraph">
      <style:text-properties fo:font-weight="bold" style:font-weight-asian="bold" style:font-weight-complex="bold" fo:font-size="10pt" style:font-size-asian="10pt"/>
    </style:style>
    <style:style style:name="P527" style:parent-style-name="Normal" style:family="paragraph">
      <style:text-properties fo:font-style="italic" style:font-style-asian="italic" style:font-style-complex="italic"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0pt" style:font-size-asian="10pt"/>
    </style:style>
    <style:style style:name="P535" style:parent-style-name="Normal" style:family="paragraph">
      <style:text-properties fo:font-style="italic" style:font-style-asian="italic" style:font-style-complex="italic" fo:font-size="10pt" style:font-size-asian="10pt"/>
    </style:style>
    <style:style style:name="P536" style:parent-style-name="Normal" style:family="paragraph">
      <style:text-properties fo:font-weight="bold" style:font-weight-asian="bold" style:font-weight-complex="bold" fo:font-size="10pt" style:font-size-asian="10pt"/>
    </style:style>
    <style:style style:name="P537" style:parent-style-name="Normal" style:family="paragraph">
      <style:text-properties fo:font-style="italic" style:font-style-asian="italic" style:font-style-complex="italic"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fo:font-size="10pt" style:font-size-asian="10pt"/>
    </style:style>
    <style:style style:name="P545" style:parent-style-name="Normal" style:family="paragraph">
      <style:text-properties fo:font-style="italic" style:font-style-asian="italic" style:font-style-complex="italic"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fo:font-size="10pt" style:font-size-asian="10pt"/>
    </style:style>
    <style:style style:name="T553" style:parent-style-name="DefaultParagraphFont" style:family="text">
      <style:text-properties fo:font-style="italic" style:font-style-asian="italic" style:font-style-complex="italic" fo:font-size="10pt" style:font-size-asian="10pt"/>
    </style:style>
    <style:style style:name="T554" style:parent-style-name="DefaultParagraphFont" style:family="text">
      <style:text-properties fo:font-weight="bold" style:font-weight-asian="bold" style:font-weight-complex="bold" fo:font-size="10pt" style:font-size-asian="10pt"/>
    </style:style>
    <style:style style:name="P555" style:parent-style-name="Normal" style:family="paragraph">
      <style:text-properties fo:font-weight="bold" style:font-weight-asian="bold" style:font-weight-complex="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paragraph-properties fo:text-indent="0.4923in"/>
    </style:style>
    <style:style style:name="P559" style:parent-style-name="Normal" style:family="paragraph">
      <style:paragraph-properties fo:keep-with-next="always"/>
      <style:text-properties fo:font-weight="bold" style:font-weight-asian="bold" style:font-weight-complex="bold" style:font-size-complex="12pt"/>
    </style:style>
    <style:style style:name="P560" style:parent-style-name="Normal" style:family="paragraph">
      <style:text-properties fo:font-style="italic" style:font-style-asian="italic" style:font-style-complex="italic"/>
    </style:style>
    <style:style style:name="P561" style:parent-style-name="Normal" style:family="paragraph">
      <style:paragraph-properties>
        <style:tab-stops>
          <style:tab-stop style:type="left" style:leader-style="dotted" style:leader-text="." style:position="5.1062in"/>
        </style:tab-stops>
      </style:paragraph-properties>
      <style:text-properties fo:font-weight="bold" style:font-weight-asian="bold" style:font-weight-complex="bold"/>
    </style:style>
    <style:style style:name="P562" style:parent-style-name="Normal" style:family="paragraph">
      <style:text-properties fo:font-style="italic" style:font-style-asian="italic" style:font-style-complex="italic"/>
    </style:style>
    <style:style style:name="P563" style:parent-style-name="Normal" style:family="paragraph">
      <style:paragraph-properties>
        <style:tab-stops>
          <style:tab-stop style:type="left" style:leader-style="dotted" style:leader-text="." style:position="5.1062in"/>
        </style:tab-stops>
      </style:paragraph-properties>
      <style:text-properties fo:font-weight="bold" style:font-weight-asian="bold" style:font-weight-complex="bold"/>
    </style:style>
    <style:style style:name="P564" style:parent-style-name="Normal" style:family="paragraph">
      <style:text-properties fo:font-style="italic" style:font-style-asian="italic" style:font-style-complex="italic"/>
    </style:style>
    <style:style style:name="P565" style:parent-style-name="Normal" style:family="paragraph">
      <style:paragraph-properties>
        <style:tab-stops>
          <style:tab-stop style:type="left" style:leader-style="dotted" style:leader-text="." style:position="5.1062in"/>
        </style:tab-stops>
      </style:paragraph-properties>
      <style:text-properties fo:font-weight="bold" style:font-weight-asian="bold" style:font-weight-complex="bold"/>
    </style:style>
    <style:style style:name="P566" style:parent-style-name="Normal" style:family="paragraph">
      <style:text-properties fo:font-style="italic" style:font-style-asian="italic" style:font-style-complex="italic"/>
    </style:style>
    <style:style style:name="P567" style:parent-style-name="Normal" style:family="paragraph">
      <style:paragraph-properties>
        <style:tab-stops>
          <style:tab-stop style:type="left" style:leader-style="dotted" style:leader-text="." style:position="5.1062in"/>
        </style:tab-stops>
      </style:paragraph-properties>
      <style:text-properties fo:font-weight="bold" style:font-weight-asian="bold" style:font-weight-complex="bold"/>
    </style:style>
    <style:style style:name="P568" style:parent-style-name="Normal" style:family="paragraph">
      <style:text-properties fo:font-style="italic" style:font-style-asian="italic" style:font-style-complex="italic"/>
    </style:style>
    <style:style style:name="P569" style:parent-style-name="Normal" style:family="paragraph">
      <style:paragraph-properties fo:text-align="center"/>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break-before="page"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style>
    <style:style style:name="P577" style:parent-style-name="Normal" style:family="paragraph">
      <style:paragraph-properties fo:text-align="center">
        <style:tab-stops>
          <style:tab-stop style:type="center" style:position="0in"/>
        </style:tab-stops>
      </style:paragraph-properties>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text-indent="0.4923in">
        <style:tab-stops>
          <style:tab-stop style:type="center" style:position="0in"/>
        </style:tab-stops>
      </style:paragraph-properties>
      <style:text-properties fo:font-weight="bold" style:font-weight-asian="bold" style:font-weight-complex="bold"/>
    </style:style>
    <style:style style:name="P580" style:parent-style-name="Normal" style:family="paragraph">
      <style:paragraph-properties fo:text-align="center">
        <style:tab-stops>
          <style:tab-stop style:type="center" style:position="0in"/>
        </style:tab-stops>
      </style:paragraph-properties>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ab-stops>
          <style:tab-stop style:type="center" style:position="0in"/>
        </style:tab-stops>
      </style:paragraph-properties>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style>
    <style:style style:name="P585" style:parent-style-name="Normal" style:family="paragraph">
      <style:paragraph-properties fo:text-align="center">
        <style:tab-stops>
          <style:tab-stop style:type="center" style:position="0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tab-stops>
          <style:tab-stop style:type="center" style:position="0in"/>
        </style:tab-stops>
      </style:paragraph-properties>
      <style:text-properties fo:font-style="italic" style:font-style-asian="italic" style:font-style-complex="italic"/>
    </style:style>
    <style:style style:name="P589" style:parent-style-name="Normal" style:family="paragraph">
      <style:paragraph-properties fo:text-align="center"/>
    </style:style>
    <style:style style:name="P590" style:parent-style-name="Normal" style:family="paragraph">
      <style:paragraph-properties fo:text-align="center">
        <style:tab-stops>
          <style:tab-stop style:type="left" style:leader-style="dotted" style:leader-text="." style:position="0in"/>
          <style:tab-stop style:type="left" style:leader-style="dotted" style:leader-text="." style:position="2.0187in"/>
        </style:tab-stops>
      </style:paragraph-properties>
      <style:text-properties fo:font-weight="bold" style:font-weight-asian="bold" style:font-weight-complex="bold" style:font-style-complex="italic"/>
    </style:style>
    <style:style style:name="P5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style:style>
    <style:style style:name="P5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style:style>
    <style:style style:name="P593"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style:style>
    <style:style style:name="P594" style:parent-style-name="Normal" style:family="paragraph">
      <style:paragraph-properties fo:text-align="center">
        <style:tab-stops>
          <style:tab-stop style:type="left" style:position="0in"/>
          <style:tab-stop style:type="left" style:leader-style="dotted" style:leader-text="." style:position="2.0187in"/>
        </style:tab-stops>
      </style:paragraph-properties>
      <style:text-properties fo:font-style="italic" style:font-style-asian="italic"/>
    </style:style>
    <style:style style:name="P595" style:parent-style-name="Normal" style:family="paragraph">
      <style:paragraph-properties fo:text-indent="0.4923in"/>
      <style:text-properties style:font-size-complex="8pt"/>
    </style:style>
    <style:style style:name="P596" style:parent-style-name="Normal" style:family="paragraph">
      <style:paragraph-properties fo:text-align="justify"/>
      <style:text-properties fo:font-weight="bold" style:font-weight-asian="bold" style:font-weight-complex="bold" style:font-size-complex="8pt"/>
    </style:style>
    <style:style style:name="P597" style:parent-style-name="Normal" style:family="paragraph">
      <style:paragraph-properties fo:widows="0" fo:orphans="0" fo:text-align="justify">
        <style:tab-stops>
          <style:tab-stop style:type="left" style:position="0in"/>
        </style:tab-stops>
      </style:paragraph-properties>
      <style:text-properties fo:font-style="italic" style:font-style-asian="italic"/>
    </style:style>
    <style:style style:name="P598" style:parent-style-name="Normal" style:family="paragraph">
      <style:paragraph-properties fo:widows="0" fo:orphans="0" fo:text-align="justify" fo:text-indent="0.4923in">
        <style:tab-stops>
          <style:tab-stop style:type="left" style:position="0in"/>
        </style:tab-stops>
      </style:paragraph-properties>
    </style:style>
    <style:style style:name="TableColumn600" style:family="table-column">
      <style:table-column-properties style:column-width="1.9013in"/>
    </style:style>
    <style:style style:name="TableColumn601" style:family="table-column">
      <style:table-column-properties style:column-width="2.4902in"/>
    </style:style>
    <style:style style:name="TableColumn602" style:family="table-column">
      <style:table-column-properties style:column-width="2.3006in"/>
    </style:style>
    <style:style style:name="Table599" style:family="table">
      <style:table-properties style:width="6.6923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font-size-complex="12pt"/>
    </style:style>
    <style:style style:name="P606" style:parent-style-name="Normal" style:family="paragraph">
      <style:paragraph-properties fo:widows="0" fo:orphans="0"/>
      <style:text-properties fo:font-style="italic" style:font-style-asian="italic" style:font-style-complex="italic"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0pt" style:font-size-asian="10pt" style:font-size-complex="8pt"/>
    </style:style>
    <style:style style:name="P609" style:parent-style-name="Normal" style:family="paragraph">
      <style:text-properties fo:font-style="italic" style:font-style-asian="italic" style:font-style-complex="italic" fo:font-size="10pt" style:font-size-asian="10pt"/>
    </style:style>
    <style:style style:name="P610" style:parent-style-name="Normal" style:family="paragraph">
      <style:text-properties fo:font-style="italic" style:font-style-asian="italic" style:font-style-complex="italic"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font-size-complex="8pt"/>
    </style:style>
    <style:style style:name="P613" style:parent-style-name="Normal" style:family="paragraph">
      <style:text-properties fo:font-style="italic" style:font-style-asian="italic" style:font-style-complex="italic"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style:text-properties fo:font-weight="bold" style:font-weight-asian="bold" style:font-weight-complex="bold" style:font-size-complex="8pt"/>
    </style:style>
    <style:style style:name="P742" style:parent-style-name="Normal" style:family="paragraph">
      <style:paragraph-properties fo:text-align="justify"/>
      <style:text-properties fo:font-style="italic" style:font-style-asian="italic" style:font-style-complex="italic"/>
    </style:style>
    <style:style style:name="P743" style:parent-style-name="Normal" style:family="paragraph">
      <style:paragraph-properties fo:text-align="center"/>
      <style:text-properties fo:color="#000000" fo:letter-spacing="-0.0097in" style:font-size-complex="12pt"/>
    </style:style>
    <style:style style:name="P74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saugios laivybos administracijos Direktoriaus</text:span></text:p>
      <text:p text:style-name="P11"/>
      <text:p text:style-name="P12"><text:span text:style-name="T13">Į S A K Y M A S</text:span></text:p>
      <text:p text:style-name="P14">DĖL LIETUVOS RESPUBLIKOS JŪRŲ LAIVŲ REGISTRE ĮREGISTRUOTŲ LAIVŲ LAIVO ISTORIJOS TĘSTINIŲ ĮRAŠŲ DOKUMENTŲ IŠDAVIMO IR TVARKyMO TAISYKLIŲ PATVIRTINIMO</text:p>
      <text:p text:style-name="P15"/>
      <text:p text:style-name="P16"><text:span text:style-name="T17">2005 m. rugpjūčio 2 d. Nr. V-135</text:span></text:p>
      <text:p text:style-name="P18"><text:span text:style-name="T19">Klaipėda</text:span></text:p>
      <text:p text:style-name="P20"/>
      <text:p text:style-name="P21"><text:span text:style-name="T22">Vykdydamas Lietuvos Respublikos Vyriausybės 2004 m. sausio 28 d. nutarimo Nr. 90 „Dėl Tarptautinio laivų ir uosto įrenginių apsaugos kodekso reikalavimų įgyvendinimo“ (Žin., 2004, Nr.<text:s/></text:span><text:a xlink:href="https://www.e-tar.lt/portal/lt/legalAct/TAR.5BB5C8F2588B" office:target-frame-name="_blank" xlink:show="new"><text:span text:style-name="T23">18-540</text:span></text:a><text:span text:style-name="T24">) 1.4 punkto reikalavimus bei 1974 m. Tarptautinės konvencijos dėl žmogaus gyvybės apsaugos jūroje XI-1 skyriaus „Specialios priemonės, skirtos sustiprinti saugumą jūroje“ 5 taisyklės „Laivo istorijos tęstinio įrašo dokumentas“ nuostatas,</text:span></text:p>
      <text:p text:style-name="P25"><text:span text:style-name="T26">tvirtinu</text:span><text:span text:style-name="T27"><text:s/>Lietuvos Respublikos jūrų laivų registre įregistruotų laivų laivo istorijos tęstinių įrašų dokumentų išdavimo ir tvarkymo taisykles (pridedama).</text:span></text:p>
      <text:p text:style-name="P28"/>
      <text:p text:style-name="P29"/>
      <text:p text:style-name="P30"/>
      <text:p text:style-name="P31">DIREKTORIAUS PAVADUOTOJAS</text:p>
      <text:p text:style-name="P32"><text:span text:style-name="T33">L. E. DIREKTORIAUS PAREIGAS</text:span><text:span text:style-name="T34"><text:tab/>ROBERTINAS TARASEVIČIUS</text:span></text:p>
      <text:p text:style-name="P35"/>
      <text:soft-page-break/>
      <text:p text:style-name="P36">PATVIRTINTA</text:p>
      <text:p text:style-name="P37">Lietuvos saugios laivybos administracijos<text:s/></text:p>
      <text:p text:style-name="P38"><text:span text:style-name="T39">direktoriaus</text:span><text:span text:style-name="T40"><text:s/></text:span><text:span text:style-name="T41">2005 m. rugpjūčio 2 d.</text:span></text:p>
      <text:p text:style-name="P42"><text:span text:style-name="T43">įsakymu Nr. V-135</text:span></text:p>
      <text:p text:style-name="P44"/>
      <text:p text:style-name="P45"><text:span text:style-name="T46">LIETUVOS RESPUBLIKOS JŪRŲ LAIVŲ REGISTRE ĮREGISTRUOTŲ LAIVŲ LAIVO ISTORIJOS TĘSTINIŲ ĮRAŠŲ DOKUMENTŲ IŠDAVIMO IR TVARK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taisyklės nustato Lietuvos Respublikos jūrų laivų registre įregistruotų laivų(toliau – laivas), kuriems taikomi 1974 m. Tarptautinės konvencijos dėl žmonių gyvybės apsaugos jūroje (toliau – SOLAS) XI-1 skyriaus „Specialios priemonės, skirtos stiprinti saugumą jūroje“ 5 taisyklės „Laivo istorijos tęstinio įrašo dokumentas“ ir Tarptautinio laivų ir uosto įrenginių apsaugos (toliau – TLUĮA) kodekso reikalavimai, laivo istorijos tęstinių įrašų (toliau – LITĮ) dokumentų išdavimą ir jų tvarkymą.</text:span></text:p>
      <text:p text:style-name="P56"><text:span text:style-name="T57">2</text:span><text:span text:style-name="T58">. LITĮ dokumentus sudaro:</text:span></text:p>
      <text:p text:style-name="P59"><text:span text:style-name="T60">2.1</text:span><text:span text:style-name="T61">. Įrašų dokumentas (šių taisyklių 1 priedas);</text:span></text:p>
      <text:p text:style-name="P62"><text:span text:style-name="T63">2.2</text:span><text:span text:style-name="T64">. Pakeitimų dokumentas (šių taisyklių 2 priedas);</text:span></text:p>
      <text:p text:style-name="P65"><text:span text:style-name="T66">2.3</text:span><text:span text:style-name="T67">. Pakeitimų suvestinės dokumentas (šių taisyklių 3 priedas).</text:span></text:p>
      <text:p text:style-name="P68"><text:span text:style-name="T69">3</text:span><text:span text:style-name="T70">. LITĮ dokumentams taikomos šios nuostatos:</text:span></text:p>
      <text:p text:style-name="P71"><text:span text:style-name="T72">3.1</text:span><text:span text:style-name="T73">. Laivams, pastatytiems iki 2004 m. liepos 1 d., LITĮ dokumentai turi apimti mažiausiai laivo istoriją nuo 2004 m. liepos 1 d.</text:span></text:p>
      <text:p text:style-name="P74"><text:span text:style-name="T75">3.2</text:span><text:span text:style-name="T76">. LITĮ dokumentus išduoda Lietuvos saugios laivybos administracija (toliau – Administracija).</text:span></text:p>
      <text:p text:style-name="P77"><text:span text:style-name="T78">3.3</text:span><text:span text:style-name="T79">. Visi Pakeitimų dokumentai, susiję su Įrašų dokumento pakeitimais, turi būti pridėti prie to Įrašų dokumento ir su juo saugomi.</text:span></text:p>
      <text:p text:style-name="P80"><text:span text:style-name="T81">3.4</text:span><text:span text:style-name="T82">. Visi Pakeitimų suvestinės dokumentai turi būti pridėti prie Įrašų dokumento ir su juo saugomi.</text:span></text:p>
      <text:p text:style-name="P83"><text:span text:style-name="T84">4</text:span><text:span text:style-name="T85">. LITĮ dokumentai pildomi anglų ir valstybine kalba vadovaujantis šiomis taisyklėmis, Tarptautinės jūrų organizacijos Asamblėjos rezoliucijos A. 959(23) bei jos pataisų, padarytų Jūrų saugumo komiteto rezoliucija MSC. 198(80), nuostatomis.</text:span></text:p>
      <text:p text:style-name="P86"/>
      <text:p text:style-name="P87"><text:span text:style-name="T88">II</text:span><text:span text:style-name="T89">.<text:s/></text:span><text:span text:style-name="T90">LITĮ DOKUMENTŲ IŠDAVIMAS</text:span></text:p>
      <text:p text:style-name="P91"/>
      <text:p text:style-name="P92"><text:span text:style-name="T93">5</text:span><text:span text:style-name="T94">. LITĮ dokumentuose turi būti nurodyta ši informacija:</text:span></text:p>
      <text:p text:style-name="P95"><text:span text:style-name="T96">5.1</text:span><text:span text:style-name="T97">. valstybės, su kurios vėliava laivas plaukioja, pavadinimas;</text:span></text:p>
      <text:p text:style-name="P98"><text:span text:style-name="T99">5.2</text:span><text:span text:style-name="T100">. laivo registracijos valstybėje, su kurios vėliava laivas plaukioja, data;</text:span></text:p>
      <text:p text:style-name="P101"><text:span text:style-name="T102">5.3</text:span><text:span text:style-name="T103">. laivo identifikacinis numeris (pagal SOLAS XI-1 skyriaus 3 taisyklės „Laivo identifikacinis numeris“ reikalavimus);</text:span></text:p>
      <text:p text:style-name="P104"><text:span text:style-name="T105">5.4</text:span><text:span text:style-name="T106">. uosto, kuriame laivas registruotas, pavadinimas;</text:span></text:p>
      <text:p text:style-name="P107"><text:span text:style-name="T108">5.5</text:span><text:span text:style-name="T109">. laivo savininko vardas, pavardė ir jo registracijos adresas;</text:span></text:p>
      <text:p text:style-name="P110"><text:span text:style-name="T111">5.6</text:span><text:span text:style-name="T112">. laivo valdytojas ir jo registracijos adresas, jei laivas išnuomotas pagal laivo nuomos be įgulos sutartį,;</text:span></text:p>
      <text:p text:style-name="P113"><text:span text:style-name="T114">5.7</text:span><text:span text:style-name="T115">. bendrovės pavadinimas, jos registracijos adresas ir adresas, iš kur ji vykdo saugos valdymo veiklą (pagal SOLAS IX skyriaus 1 taisyklę);</text:span></text:p>
      <text:p text:style-name="P116"><text:span text:style-name="T117">5.8</text:span><text:span text:style-name="T118">. klasifikacinės bendrovės, suteikusios laivui klasę, pavadinimas;</text:span></text:p>
      <text:p text:style-name="P119"><text:span text:style-name="T120">5.9</text:span><text:span text:style-name="T121">. pavadinimas administracijos ar Susitariančios Vyriausybės arba pripažintosios organizacijos (toliau – organizacija), kaip apibrėžta SOLAS IX skyriaus 1 taisyklėje „Sąvokos“, išdavusios laivybos bendrovei, kuri valdo laivą, Atitikties dokumentą (arba Laikinąjį atitikties dokumentą), nurodytą Tarptautiniame saugaus valdymo kodekse, ir organizacijos, atlikusios auditą,<text:s/></text:span><text:soft-page-break/><text:span text:style-name="T122">kurio pagrindu buvo išduotas Atitikties dokumentas, pavadinimas, jeigu tai kita, negu Atitikties dokumentą išdavusi, organizacija;</text:span></text:p>
      <text:p text:style-name="P123"><text:span text:style-name="T124">5.10</text:span><text:span text:style-name="T125">. pavadinimas Administracijos ar Susitariančios Vyriausybės arba pripažintosios organizacijos, kaip apibrėžta SOLAS IX skyriaus 1 taisyklėje „Sąvokos“, išdavusios laivui Saugaus valdymo liudijimą (arba Laikinąjį saugaus valdymo liudijimą), nurodytą Tarptautiniame saugaus valdymo kodekse, ir organizacijos, atlikusios auditą, kurio pagrindu buvo išduotas Saugaus valdymo liudijimas, pavadinimas, jeigu tai kita, negu Saugaus valdymo liudijimą (arba Laikinąjį saugaus valdymo liudijimą) išdavusi, organizacija;</text:span></text:p>
      <text:p text:style-name="P126"><text:span text:style-name="T127">5.11</text:span><text:span text:style-name="T128">. pavadinimas administracijos ar Susitariančios Vyriausybės arba pripažintosios apsaugos organizacijos (toliau – apsaugos organizacija), kaip apibrėžta SOLAS IX-2 skyriaus 1 taisyklėje „Sąvokos“, išdavusios laivui Tarptautinį laivo apsaugos liudijimą (arba Laikinąjį tarptautinį laivo apsaugos liudijimą), nurodytą TLUĮA kodekso A dalyje, ir apsaugos organizacijos, atlikusios patikrinimą, kurio pagrindu buvo išduotas Tarptautinis laivo apsaugos liudijimas, pavadinimas, jeigu tai kita, negu Tarptautinį laivo apsaugos liudijimą (arba Laikinąjį tarptautinį laivo apsaugos liudijimą) išdavusi, apsaugos organizacija;</text:span></text:p>
      <text:p text:style-name="P129"><text:span text:style-name="T130">5.12</text:span><text:span text:style-name="T131">. laivo išregistravimo iš tos valstybės, su kurios vėliava laivas plaukioja, registro data;</text:span></text:p>
      <text:p text:style-name="P132"><text:span text:style-name="T133">5.13</text:span><text:span text:style-name="T134">. pastabos.</text:span></text:p>
      <text:p text:style-name="P135"><text:span text:style-name="T136">6</text:span><text:span text:style-name="T137">. LITĮ dokumentus laivo savininko (valdytojo) rašytiniu prašymu išduoda Administracija. Laivo Įrašų dokumentui suteikiamas eilės numeris. Įrašų dokumentų numeracija tęsiama iki laivo eksploatavimo pabaigos, nepaisant vėliavos keitimų. Įrašų dokumentai išduodami per 3 darbo dienas nuo prašymo gavimo Administracijoje dienos.</text:span></text:p>
      <text:p text:style-name="P138"><text:span text:style-name="T139">7</text:span><text:span text:style-name="T140">. Kiekvienas Įrašo dokumento originalas turi būti saugomas laive visą jo eksploatacijos laikotarpį.</text:span></text:p>
      <text:p text:style-name="P141"><text:span text:style-name="T142">8</text:span><text:span text:style-name="T143">. Administracija saugo kiekvieno išduoto Įrašų dokumento kopiją (gali būti skaitmeninėje laikmenoje).</text:span></text:p>
      <text:p text:style-name="P144"><text:span text:style-name="T145">9</text:span><text:span text:style-name="T146">. Administracija, išduodama Įrašų dokumentą, užpildo šių taisyklių 1 priede nurodytos 1 formos 1–14 punktus. Šios formos 7 punktas pildomas, jei laivas išnuomotas pagal laivo nuomos be įgulos sutartį.</text:span></text:p>
      <text:p text:style-name="P147"/>
      <text:p text:style-name="P148"><text:span text:style-name="T149">III</text:span><text:span text:style-name="T150">.<text:s/></text:span><text:span text:style-name="T151">ĮRAŠŲ DOKUMENTŲ DUOMENŲ KEITIMAS IR ATNAUJINIMAS</text:span></text:p>
      <text:p text:style-name="P152"/>
      <text:p text:style-name="P153"><text:span text:style-name="T154">10</text:span><text:span text:style-name="T155">. Laivybos bendrovės kapitono arba laivybos bendrovės pareigūnų veiksmai darant įrašų pakeitimus:</text:span></text:p>
      <text:p text:style-name="P156"><text:span text:style-name="T157">10.1</text:span><text:span text:style-name="T158">. Įvykus pasikeitimui, susijusiam su Įrašų dokumento duomenimis, nedelsiant surašomas Pakeitimų dokumentas ir jo kopija pateikiama Administracijai.</text:span></text:p>
      <text:p text:style-name="P159"><text:span text:style-name="T160">10.2</text:span><text:span text:style-name="T161">.<text:s/></text:span><text:span text:style-name="T162">s</text:span><text:span text:style-name="T163">urašius Pakeitimų dokumentą, užpildomas Pakeitimų suvestinės dokumentas.</text:span></text:p>
      <text:p text:style-name="P164"><text:span text:style-name="T165">11</text:span><text:span text:style-name="T166">. Administracija, gavusi Pakeitimų dokumentą, kuo skubiau, bet ne vėliau kaip per tris mėnesius nuo Pakeitimų dokumento gavimo, išduoda naują Įrašų dokumentą.</text:span></text:p>
      <text:p text:style-name="P167"><text:span text:style-name="T168">12</text:span><text:span text:style-name="T169">. Gavus naują Įrašų dokumentą, laivo kapitonas:</text:span></text:p>
      <text:p text:style-name="P170"><text:span text:style-name="T171">12.1</text:span><text:span text:style-name="T172">. turi gautą Įrašų dokumentą peržiūrėti, patikrinti jo eilės numerį ir įsitikinti, kad prie Įrašų dokumento pridėti visi su jo duomenų pasikeitimais susiję Pakeitimų dokumentai;</text:span></text:p>
      <text:p text:style-name="P173"><text:span text:style-name="T174">12.2</text:span><text:span text:style-name="T175">. nustačius, kad naujas Įrašų dokumentas neatspindi visų pakeitimų, privalo:</text:span></text:p>
      <text:p text:style-name="P176"><text:span text:style-name="T177">12.2.1</text:span><text:span text:style-name="T178">. surašyti naują Pakeitimų dokumentą ir pridėti jį prie paskutinio Įrašų dokumento;</text:span></text:p>
      <text:p text:style-name="P179"><text:span text:style-name="T180">12.2.2</text:span><text:span text:style-name="T181">. Pakeitimų suvestinės dokumente eilės tvarka surašyti visus Įrašų dokumento pakeitimus;</text:span></text:p>
      <text:p text:style-name="P182"><text:span text:style-name="T183">12.2.3</text:span><text:span text:style-name="T184">. nusiųsti Administracijai Įrašų pakeitimų dokumento kopiją.</text:span></text:p>
      <text:p text:style-name="P185"><text:span text:style-name="T186">13</text:span><text:span text:style-name="T187">. Jei dokumentai iš Įrašų dokumentų bylos prarandami ar sugadinami, laivybos bendrovės pareigūnas ar laivo kapitonas turi nedelsdamas raštu pateikti Administracijai prarastų ar sugadintų dokumentų sąrašą. Gavusi prarastų ar sugadintų dokumentų sąrašą, Administracija parengia ir išduoda prarastų ar sugadintų dokumentų dublikatus.</text:span></text:p>
      <text:p text:style-name="P188"/>
      <text:p text:style-name="P189"><text:span text:style-name="T190">IV</text:span><text:span text:style-name="T191">.<text:s/></text:span><text:span text:style-name="T192">BAIGIAMOSIOS NUOSTATOS</text:span></text:p>
      <text:p text:style-name="P193"/>
      <text:p text:style-name="P194"><text:span text:style-name="T195">14</text:span><text:span text:style-name="T196">. Kai laivas pakeičia vėliavą arba pasikeičia jo savininkas (arba laivas išnuomotas pagal laivo nuomos be įgulos sutartį), arba kita bendrovė prisiima atsakomybę už laivo eksploataciją, LITĮ dokumentai paliekami laive.</text:span></text:p>
      <text:p text:style-name="P197"><text:span text:style-name="T198">15</text:span><text:span text:style-name="T199">. LITĮ dokumentai laikomi laive ir visą laiką turi būti prieinami patikrinimui.</text:span></text:p>
      <text:p text:style-name="P200"><text:span text:style-name="T201">______________</text:span></text:p>
      <text:p text:style-name="P202"/>
      <text:soft-page-break/>
      <text:p text:style-name="P203">Lietuvos Respublikos jūrų laivų registre<text:s/></text:p>
      <text:p text:style-name="P204">įregistruotų laivų laivo istorijos tęstinių įrašų<text:s/></text:p>
      <text:p text:style-name="P205">dokumentų išdavimo ir tvarkymo taisyklių<text:s/></text:p>
      <text:p text:style-name="P206"><text:span text:style-name="T207">1 priedas</text:span></text:p>
      <text:p text:style-name="P208"/>
      <text:p text:style-name="P209"><text:span text:style-name="T210"><draw:frame draw:style-name="a1" draw:name="Picture 2" text:anchor-type="as-char" svg:x="0in" svg:y="0in" svg:width="0.42708in" svg:height="0.48958in" style:rel-width="scale" style:rel-height="scale"><draw:image xlink:href="media/image1.wmf" xlink:type="simple" xlink:show="embed" xlink:actuate="onLoad"/><svg:title/><svg:desc/></draw:frame></text:span></text:p>
      <text:p text:style-name="P211"/>
      <text:p text:style-name="P212"><text:span text:style-name="T213">LIETUVOS SAUGIOS LAIVYBOS ADMINISTRACIJA</text:span></text:p>
      <text:p text:style-name="P214"><text:span text:style-name="T215">Lithuanian maritime safety administration</text:span></text:p>
      <text:p text:style-name="P216"/>
      <text:p text:style-name="P217"><text:span text:style-name="T218">1</text:span><text:span text:style-name="T219"><text:s/>FORMA</text:span></text:p>
      <text:p text:style-name="P220">FORM 1</text:p>
      <text:p text:style-name="P221"/>
      <text:p text:style-name="P222">LAIVO<text:s/><text:tab/><text:s/>TJO NUMERIS …………………</text:p>
      <text:p text:style-name="P223">ISTORIJOS TĘSTINIO ĮRAŠO DOKUMENTAS Nr. ………</text:p>
      <text:p text:style-name="P224">CONTINUOUS SYNOPSIS RECORD (CRS) DOCUMENT NUMBER ………</text:p>
      <text:p text:style-name="P225">FOR THE SHIP<text:tab/><text:s/>WITH IMO NUMBER …………</text:p>
      <text:p text:style-name="P226"/>
      <text:p text:style-name="P227">Datos rašomos formatu metai-mėnuo-diena</text:p>
      <text:p text:style-name="P228">Dates should be in the format yyyy-mm-dd</text:p>
      <text:p text:style-name="Normal"/>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able:number-columns-spanned="2">
            <text:p text:style-name="P237">Duomenys</text:p>
            <text:p text:style-name="P238">Information</text:p>
          </table:table-cell>
          <table:covered-table-cell/>
        </table:table-row>
        <table:table-row table:style-name="TableRow239">
          <table:table-cell table:style-name="TableCell240">
            <text:p text:style-name="P241">1</text:p>
          </table:table-cell>
          <table:table-cell table:style-name="TableCell242">
            <text:p text:style-name="P243">Šis dokumentas naudojamas nuo (data):</text:p>
            <text:p text:style-name="P244">This document applies from (date):</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Vėliavos valstybė:</text:p>
            <text:p text:style-name="P252">Flag State:</text:p>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Registracijos data 2 punkte nurodytoje valstybėje:</text:p>
            <text:p text:style-name="P260">Date of registration with the State indicated in 2:</text:p>
          </table:table-cell>
          <table:table-cell table:style-name="TableCell261">
            <text:p text:style-name="P262"/>
          </table:table-cell>
        </table:table-row>
        <table:table-row table:style-name="TableRow263">
          <table:table-cell table:style-name="TableCell264">
            <text:p text:style-name="P265">4</text:p>
          </table:table-cell>
          <table:table-cell table:style-name="TableCell266">
            <text:p text:style-name="P267">Laivo pavadinimas:</text:p>
            <text:p text:style-name="P268">Name of ship:</text:p>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Registracijos uostas:</text:p>
            <text:p text:style-name="P276">Port of registration:</text:p>
          </table:table-cell>
          <table:table-cell table:style-name="TableCell277">
            <text:p text:style-name="P278"/>
          </table:table-cell>
        </table:table-row>
        <table:table-row table:style-name="TableRow279">
          <table:table-cell table:style-name="TableCell280">
            <text:p text:style-name="P281">6</text:p>
          </table:table-cell>
          <table:table-cell table:style-name="TableCell282">
            <text:p text:style-name="P283">Dabartinio(-ių) registruoto(-ų)<text:s/></text:p>
            <text:p text:style-name="P284">savininko(-ų) vardas(-ai):</text:p>
            <text:p text:style-name="P285">Name of current registered owner(s):</text:p>
            <text:p text:style-name="P286">Registracijos adresas(-ai):</text:p>
            <text:p text:style-name="P287">Registered address(es):</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Laivo valdytojas(-ai), jei laivas išnuomotas pagal laivo nuomos be įgulos sutartį:</text:p>
            <text:p text:style-name="P295">If applicable, name of current registered bareboat charterer(s):</text:p>
            <text:p text:style-name="P296">Registracijos adresas(-ai):</text:p>
            <text:p text:style-name="P297">Registered address(es):</text:p>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ext:p text:style-name="P304">Bendrovės pavadinimas (pagal Tarptautinį saugios laivybos ir taršos prevencijos iš laivų valdymo kodeksą išduotus liudijimus):</text:p>
            <text:p text:style-name="P305">Name of Company (International Safety Management):</text:p>
            <text:p text:style-name="P306">Registracijos adresas(-ai):</text:p>
            <text:p text:style-name="P307">Registered address(es):</text:p>
            <text:p text:style-name="P308">Kompanijos(-ų), atsakingos(-ų) už saugų valdymą, adresas(-ai):</text:p>
            <text:p text:style-name="P309">Address(es) of its safety management activities:</text:p>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Klasifikacinių bendrovių, klasifikuojančių laivą, pavadinimai:</text:p>
            <text:p text:style-name="P317">Name of all classification societies with which the ship is<text:s/><text:soft-page-break/>classed:</text:p>
          </table:table-cell>
          <table:table-cell table:style-name="TableCell318">
            <text:p text:style-name="P319"/>
          </table:table-cell>
        </table:table-row>
        <text:soft-page-break/>
        <table:table-row table:style-name="TableRow320">
          <table:table-cell table:style-name="TableCell321">
            <text:p text:style-name="P322">10</text:p>
          </table:table-cell>
          <table:table-cell table:style-name="TableCell323">
            <text:p text:style-name="P324">Administracija/Vyriausybė/Pripažinta bendrovė, išdavusi Atitikties liudijimą:</text:p>
            <text:p text:style-name="P325">Administration/Government/Recognized Organization which issued Document of Compliance:</text:p>
            <text:p text:style-name="P326">Auditą atlikusi bendrovė (jei kita):</text:p>
            <text:p text:style-name="P327">Body which carried out audit (if different):</text:p>
          </table:table-cell>
          <table:table-cell table:style-name="TableCell328">
            <text:p text:style-name="P329"/>
          </table:table-cell>
        </table:table-row>
        <table:table-row table:style-name="TableRow330">
          <table:table-cell table:style-name="TableCell331">
            <text:p text:style-name="P332">11</text:p>
          </table:table-cell>
          <table:table-cell table:style-name="TableCell333">
            <text:p text:style-name="P334">Administracija/Vyriausybė/Pripažinta bendrovė, išdavusi Saugaus valdymo liudijimą:</text:p>
            <text:p text:style-name="Normal"><text:span text:style-name="T335">Administration/Government/Recognized Organization which issued Safety Management Certificate:</text:span></text:p>
            <text:p text:style-name="P336">Auditą atlikusi bendrovė (jei kita):</text:p>
            <text:p text:style-name="P337">Body which carried out audit (if different):</text:p>
          </table:table-cell>
          <table:table-cell table:style-name="TableCell338">
            <text:p text:style-name="P339"/>
          </table:table-cell>
        </table:table-row>
        <table:table-row table:style-name="TableRow340">
          <table:table-cell table:style-name="TableCell341">
            <text:p text:style-name="P342">12</text:p>
          </table:table-cell>
          <table:table-cell table:style-name="TableCell343">
            <text:p text:style-name="P344">Administracija/Vyriausybė/Pripažinta bendrovė, išdavusi Tarptautinį laivo apsaugos liudijimą:</text:p>
            <text:p text:style-name="P345">Administration /Government/Recognized Organization which issued International Ship Security Certificate:</text:p>
            <text:p text:style-name="P346">Patikrinimą atlikusi organizacija (jei kita):</text:p>
            <text:p text:style-name="P347">Body which carried out verification (if different):</text:p>
          </table:table-cell>
          <table:table-cell table:style-name="TableCell348">
            <text:p text:style-name="P349"/>
          </table:table-cell>
        </table:table-row>
        <table:table-row table:style-name="TableRow350">
          <table:table-cell table:style-name="TableCell351">
            <text:p text:style-name="P352">13</text:p>
          </table:table-cell>
          <table:table-cell table:style-name="TableCell353">
            <text:p text:style-name="P354">Laivo išregistravimo iš 2 punkte nurodytos valstybės laivų registro data:</text:p>
            <text:p text:style-name="P355">Date on which the ship ceased to be registered with State indicated in 2:</text:p>
          </table:table-cell>
          <table:table-cell table:style-name="TableCell356">
            <text:p text:style-name="P357"/>
          </table:table-cell>
        </table:table-row>
        <table:table-row table:style-name="TableRow358">
          <table:table-cell table:style-name="TableCell359">
            <text:p text:style-name="P360">14</text:p>
          </table:table-cell>
          <table:table-cell table:style-name="TableCell361">
            <text:p text:style-name="P362">Pastabos (įrašoma susijusi informacija):</text:p>
            <text:p text:style-name="Normal"><text:span text:style-name="T363">Remarks (insert relevant information as appropriate</text:span><text:span text:style-name="T364">)</text:span></text:p>
            <text:p text:style-name="P365"/>
          </table:table-cell>
          <table:table-cell table:style-name="TableCell366">
            <text:p text:style-name="P367"/>
          </table:table-cell>
        </table:table-row>
      </table:table>
      <text:p text:style-name="P368"/>
      <text:p text:style-name="P369">ŠIUO DOKUMENTU PAŽYMIMA, kad įrašai teisingi visais atžvilgiais</text:p>
      <text:p text:style-name="P370">THIS IS TO CERTIFY THAT this record is correct in all respects</text:p>
      <text:p text:style-name="Normal"/>
      <text:p text:style-name="P371">Išduotas administracijos:<text:s/><text:tab/></text:p>
      <text:p text:style-name="P372">Issued by the Administration of:</text:p>
      <text:p text:style-name="P373">Išdavimo data ir vieta:<text:s/><text:tab/></text:p>
      <text:p text:style-name="P374">Place and date of issue:</text:p>
      <text:p text:style-name="P375">Įgalioto asmens parašas:<text:s/><text:tab/></text:p>
      <text:p text:style-name="P376">Signature of authorized person:</text:p>
      <text:p text:style-name="P377">Įgalioto asmens vardas, pavardė:<text:s/><text:tab/></text:p>
      <text:p text:style-name="P378">Name of authorized person:</text:p>
      <text:p text:style-name="P379"/>
      <text:p text:style-name="P380"/>
      <text:p text:style-name="P381">Šis dokumentas buvo gautas ir įdėtas į Laivo istorijos tęstinių įrašų dokumentų bylą ……………………………….. dieną.</text:p>
      <text:p text:style-name="P382">This document was received by the ship and attached to the ship’s CSR file on the following date (fill in):</text:p>
      <text:p text:style-name="P383"/>
      <text:p text:style-name="P384"/>
      <text:p text:style-name="P385">Parašas:<text:tab/></text:p>
      <text:p text:style-name="P386">Signature</text:p>
      <text:p text:style-name="P387"><text:span text:style-name="T388">______________</text:span></text:p>
      <text:p text:style-name="P389"/>
      <text:soft-page-break/>
      <text:p text:style-name="P390">Lietuvos Respublikos jūrų laivų registre<text:s/></text:p>
      <text:p text:style-name="P391">įregistruotų laivų laivo istorijos tęstinių įrašų<text:s/></text:p>
      <text:p text:style-name="P392">dokumentų išdavimo ir tvarkymo taisyklių<text:s/></text:p>
      <text:p text:style-name="P393">2 priedas</text:p>
      <text:p text:style-name="P394"/>
      <text:p text:style-name="P395"><text:span text:style-name="T396"><draw:frame draw:style-name="a2" draw:name="Picture 3" text:anchor-type="as-char" svg:x="0in" svg:y="0in" svg:width="0.42708in" svg:height="0.48958in" style:rel-width="scale" style:rel-height="scale"><draw:image xlink:href="media/image1.wmf" xlink:type="simple" xlink:show="embed" xlink:actuate="onLoad"/><svg:title/><svg:desc/></draw:frame></text:span></text:p>
      <text:p text:style-name="P397"/>
      <text:p text:style-name="P398"><text:span text:style-name="T399">LIETUVOS SAUGIOS LAIVYBOS ADMINISTRACIJA</text:span></text:p>
      <text:p text:style-name="P400"><text:span text:style-name="T401">Lithuanian maritime safety administration</text:span></text:p>
      <text:p text:style-name="P402"/>
      <text:p text:style-name="P403"><text:span text:style-name="T404">2</text:span><text:span text:style-name="T405"><text:s/>FORMA</text:span></text:p>
      <text:p text:style-name="P406">FORM 2</text:p>
      <text:p text:style-name="P407"/>
      <text:p text:style-name="P408">LAIVO<text:s/><text:tab/><text:s/>TJO NUMERIS: …………………</text:p>
      <text:p text:style-name="P409">ISTORIJOS TĘSTINIO ĮRAŠO DOKUMENTAS Nr. ………<text:s/></text:p>
      <text:p text:style-name="P410">PAKEITIMO FORMA Nr. ………</text:p>
      <text:p text:style-name="P411">AMENDMENTS TO THE CONTINUOUS SYNOPSIS<text:s/></text:p>
      <text:p text:style-name="P412">RECORD (CRS) DOCUMENT NUMBER ..............</text:p>
      <text:p text:style-name="P413">FOR THE SHIP<text:s/><text:tab/>WITH IMO NUMBER: ……………</text:p>
      <text:p text:style-name="P414"/>
      <text:p text:style-name="P415">Pakeitimai nurodomi lentelėje. Nepakeistose grafose įrašoma N/P.<text:s/></text:p>
      <text:p text:style-name="P416">Datos rašomos formatu metai-mėnuo-diena</text:p>
      <text:p text:style-name="P417">The amendments are shown in the table. Indicate N/C for all items not being changed.<text:s/></text:p>
      <text:p text:style-name="P418">Dates should be in the format yyyy-mm-dd</text:p>
      <text:p text:style-name="Normal"/>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able:number-columns-spanned="2">
            <text:p text:style-name="P427">Duomenys</text:p>
            <text:p text:style-name="P428">Information</text:p>
          </table:table-cell>
          <table:covered-table-cell/>
        </table:table-row>
        <table:table-row table:style-name="TableRow429">
          <table:table-cell table:style-name="TableCell430">
            <text:p text:style-name="P431">1</text:p>
          </table:table-cell>
          <table:table-cell table:style-name="TableCell432">
            <text:p text:style-name="P433">Šis dokumentas naudojamas nuo (data):</text:p>
            <text:p text:style-name="P434">This document applies from (date):</text:p>
          </table:table-cell>
          <table:table-cell table:style-name="TableCell435">
            <text:p text:style-name="P436"/>
          </table:table-cell>
        </table:table-row>
        <table:table-row table:style-name="TableRow437">
          <table:table-cell table:style-name="TableCell438">
            <text:p text:style-name="P439">2</text:p>
          </table:table-cell>
          <table:table-cell table:style-name="TableCell440">
            <text:p text:style-name="P441">Vėliavos valstybė:</text:p>
            <text:p text:style-name="P442">Flag State:</text:p>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Registracijos data 2 punkte nurodytoje valstybėje:</text:p>
            <text:p text:style-name="P450">Date of registration with the State indicated in 2:</text:p>
          </table:table-cell>
          <table:table-cell table:style-name="TableCell451">
            <text:p text:style-name="P452"/>
          </table:table-cell>
        </table:table-row>
        <table:table-row table:style-name="TableRow453">
          <table:table-cell table:style-name="TableCell454">
            <text:p text:style-name="P455">4</text:p>
          </table:table-cell>
          <table:table-cell table:style-name="TableCell456">
            <text:p text:style-name="P457">Laivo pavadinimas:</text:p>
            <text:p text:style-name="P458">Name of ship:</text:p>
          </table:table-cell>
          <table:table-cell table:style-name="TableCell459">
            <text:p text:style-name="P460"/>
          </table:table-cell>
        </table:table-row>
        <table:table-row table:style-name="TableRow461">
          <table:table-cell table:style-name="TableCell462">
            <text:p text:style-name="P463">5</text:p>
          </table:table-cell>
          <table:table-cell table:style-name="TableCell464">
            <text:p text:style-name="P465">Registracijos uostas:</text:p>
            <text:p text:style-name="P466">Port of registration:</text:p>
          </table:table-cell>
          <table:table-cell table:style-name="TableCell467">
            <text:p text:style-name="P468"/>
          </table:table-cell>
        </table:table-row>
        <table:table-row table:style-name="TableRow469">
          <table:table-cell table:style-name="TableCell470">
            <text:p text:style-name="P471">6</text:p>
          </table:table-cell>
          <table:table-cell table:style-name="TableCell472">
            <text:p text:style-name="P473">Dabartinio(-ių) registruoto(-ų)<text:s/></text:p>
            <text:p text:style-name="P474">savininko(-ų) vardas(-ai):</text:p>
            <text:p text:style-name="P475">Name of current registered owner(s):</text:p>
            <text:p text:style-name="P476">Registracijos adresas(-ai):</text:p>
            <text:p text:style-name="P477">Registered address(es):</text:p>
          </table:table-cell>
          <table:table-cell table:style-name="TableCell478">
            <text:p text:style-name="P479"/>
          </table:table-cell>
        </table:table-row>
        <table:table-row table:style-name="TableRow480">
          <table:table-cell table:style-name="TableCell481">
            <text:p text:style-name="P482">7</text:p>
          </table:table-cell>
          <table:table-cell table:style-name="TableCell483">
            <text:p text:style-name="P484">Laivo valdytojas(-ai), jei laivas išnuomotas pagal laivo nuomos be įgulos sutartį:</text:p>
            <text:p text:style-name="P485">If applicable, name of current registered bareboat charterer(s):</text:p>
            <text:p text:style-name="P486">Registracijos adresas(-ai):</text:p>
            <text:p text:style-name="P487">Registered address(es):</text:p>
          </table:table-cell>
          <table:table-cell table:style-name="TableCell488">
            <text:p text:style-name="P489"/>
          </table:table-cell>
        </table:table-row>
        <text:soft-page-break/>
        <table:table-row table:style-name="TableRow490">
          <table:table-cell table:style-name="TableCell491">
            <text:p text:style-name="P492">8</text:p>
          </table:table-cell>
          <table:table-cell table:style-name="TableCell493">
            <text:p text:style-name="P494">Bendrovės pavadinimas (pagal Tarptautinį saugios laivybos ir taršos prevencijos iš laivų valdymo kodeksą išduotus liudijimus):</text:p>
            <text:p text:style-name="P495">Name of Company (International Safety Management):</text:p>
            <text:p text:style-name="P496">Registracijos adresas(-ai):</text:p>
            <text:p text:style-name="P497">Registered address(es):</text:p>
            <text:p text:style-name="P498">Kompanijos(-ų), atsakingos(-ų) už saugų valdymą, adresas(-ai):</text:p>
            <text:p text:style-name="P499">Address(es) of its safety management activities:</text:p>
          </table:table-cell>
          <table:table-cell table:style-name="TableCell500">
            <text:p text:style-name="P501"/>
          </table:table-cell>
        </table:table-row>
        <table:table-row table:style-name="TableRow502">
          <table:table-cell table:style-name="TableCell503">
            <text:p text:style-name="P504">9</text:p>
          </table:table-cell>
          <table:table-cell table:style-name="TableCell505">
            <text:p text:style-name="P506">Klasifikacinių bendrovių, klasifikuojančių laivą, pavadinimai:</text:p>
            <text:p text:style-name="P507">Name of all classification societies with which the ship is classed:</text:p>
          </table:table-cell>
          <table:table-cell table:style-name="TableCell508">
            <text:p text:style-name="P509"/>
          </table:table-cell>
        </table:table-row>
        <table:table-row table:style-name="TableRow510">
          <table:table-cell table:style-name="TableCell511">
            <text:p text:style-name="P512">10</text:p>
          </table:table-cell>
          <table:table-cell table:style-name="TableCell513">
            <text:p text:style-name="P514">Administracija/Vyriausybė/Pripažinta bendrovė, išdavusi Atitikties liudijimą:</text:p>
            <text:p text:style-name="P515">Administration/Government/Recognized Organization which issued Document of Compliance:</text:p>
            <text:p text:style-name="P516">Auditą atlikusi bendrovė (jei kita):</text:p>
            <text:p text:style-name="P517">Body which carried out audit (if different):</text:p>
          </table:table-cell>
          <table:table-cell table:style-name="TableCell518">
            <text:p text:style-name="P519"/>
          </table:table-cell>
        </table:table-row>
        <table:table-row table:style-name="TableRow520">
          <table:table-cell table:style-name="TableCell521">
            <text:p text:style-name="P522">11</text:p>
          </table:table-cell>
          <table:table-cell table:style-name="TableCell523">
            <text:p text:style-name="P524">Administracija/Vyriausybė/Pripažinta bendrovė, išdavusi Saugaus valdymo liudijimą:</text:p>
            <text:p text:style-name="Normal"><text:span text:style-name="T525">Administration/Government/Recognized Organization which issued Safety Management Certificate:</text:span></text:p>
            <text:p text:style-name="P526">Auditą atlikusi bendrovė (jei kita):</text:p>
            <text:p text:style-name="P527">Body which carried out audit (if different):</text:p>
          </table:table-cell>
          <table:table-cell table:style-name="TableCell528">
            <text:p text:style-name="P529"/>
          </table:table-cell>
        </table:table-row>
        <table:table-row table:style-name="TableRow530">
          <table:table-cell table:style-name="TableCell531">
            <text:p text:style-name="P532">12</text:p>
          </table:table-cell>
          <table:table-cell table:style-name="TableCell533">
            <text:p text:style-name="P534">Administracija/Vyriausybė/Pripažinta bendrovė, išdavusi Tarptautinį laivo apsaugos liudijimą:</text:p>
            <text:p text:style-name="P535">Administratio /Government/Recognized Organization which issued International Ship Security Certificate:</text:p>
            <text:p text:style-name="P536">Patikrinimą atlikusi organizacija (jei kita):</text:p>
            <text:p text:style-name="P537">Body which carried out verification (if different):</text:p>
          </table:table-cell>
          <table:table-cell table:style-name="TableCell538">
            <text:p text:style-name="P539"/>
          </table:table-cell>
        </table:table-row>
        <table:table-row table:style-name="TableRow540">
          <table:table-cell table:style-name="TableCell541">
            <text:p text:style-name="P542">13</text:p>
          </table:table-cell>
          <table:table-cell table:style-name="TableCell543">
            <text:p text:style-name="P544">Laivo išregistravimo iš 2 punkte nurodytos valstybės laivų registro data:</text:p>
            <text:p text:style-name="P545">Date on which the ship ceased to be registered with State indicated in 2:</text:p>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ext:p text:style-name="P552">Pastabos (įrašoma susijusi informacija):</text:p>
            <text:p text:style-name="Normal"><text:span text:style-name="T553">Remarks (insert relevant information as appropriate</text:span><text:span text:style-name="T554">)</text:span></text:p>
            <text:p text:style-name="P555"/>
          </table:table-cell>
          <table:table-cell table:style-name="TableCell556">
            <text:p text:style-name="P557"/>
          </table:table-cell>
        </table:table-row>
      </table:table>
      <text:p text:style-name="P558"/>
      <text:p text:style-name="P559">ŠIUO DOKUMENTU PAŽYMIMA, kad įrašai teisingi visais atžvilgiais</text:p>
      <text:p text:style-name="P560">THIS IS TO CERTIFY THAT this record is correct in all respects</text:p>
      <text:p text:style-name="Normal"/>
      <text:p text:style-name="P561">Išduotas kompanijos arba laivo kapitono:<text:tab/></text:p>
      <text:p text:style-name="P562">Issued by the Company or Master:</text:p>
      <text:p text:style-name="P563">Išdavimo data:<text:s/><text:tab/></text:p>
      <text:p text:style-name="P564">Date of issue:</text:p>
      <text:p text:style-name="P565">Įgalioto asmens parašas:<text:s/><text:tab/></text:p>
      <text:p text:style-name="P566">Signature of authorized person:</text:p>
      <text:p text:style-name="P567">Įgalioto asmens vardas, pavardė:<text:s/><text:tab/></text:p>
      <text:p text:style-name="P568">Name of authorized person:</text:p>
      <text:p text:style-name="P569"><text:span text:style-name="T570">______________</text:span></text:p>
      <text:p text:style-name="P571"/>
      <text:soft-page-break/>
      <text:p text:style-name="P572">Lietuvos Respublikos jūrų laivų registre<text:s/></text:p>
      <text:p text:style-name="P573">įregistruotų laivų laivo istorijos tęstinių įrašų<text:s/></text:p>
      <text:p text:style-name="P574">dokumentų išdavimo ir tvarkymo taisyklių<text:s/></text:p>
      <text:p text:style-name="P575">3 priedas</text:p>
      <text:p text:style-name="P576"/>
      <text:p text:style-name="P577"><text:span text:style-name="T578"><draw:frame draw:style-name="a3" draw:name="Picture 4" text:anchor-type="as-char" svg:x="0in" svg:y="0in" svg:width="0.42708in" svg:height="0.48958in" style:rel-width="scale" style:rel-height="scale"><draw:image xlink:href="media/image1.wmf" xlink:type="simple" xlink:show="embed" xlink:actuate="onLoad"/><svg:title/><svg:desc/></draw:frame></text:span></text:p>
      <text:p text:style-name="P579"/>
      <text:p text:style-name="P580"><text:span text:style-name="T581">LIETUVOS SAUGIOS LAIVYBOS ADMINISTRACIJA</text:span></text:p>
      <text:p text:style-name="P582"><text:span text:style-name="T583">Lithuanian maritime safety administration</text:span></text:p>
      <text:p text:style-name="P584"/>
      <text:p text:style-name="P585"><text:span text:style-name="T586">3</text:span><text:span text:style-name="T587"><text:s/>FORMA</text:span></text:p>
      <text:p text:style-name="P588">FORM 3</text:p>
      <text:p text:style-name="P589"/>
      <text:p text:style-name="P590">LAIVO<text:s/><text:tab/><text:s/>TJO NUMERIS ……………….</text:p>
      <text:p text:style-name="P591">ISTORIJOS TĘSTINIO ĮRAŠO DOKUMENTO Nr. ………</text:p>
      <text:p text:style-name="P592">PAKEITIMŲ SUVESTINĖ Nr. ………</text:p>
      <text:p text:style-name="P593">INDEX OF AMENDMENTS TO CSR DOCUMENT NUMBER ………<text:s/></text:p>
      <text:p text:style-name="P594">FOR THE SHIP<text:tab/><text:s/>WITH IMO NUMBER …………………</text:p>
      <text:p text:style-name="P595"/>
      <text:p text:style-name="P596">Išdavus laivo istorijos tęstinio įrašo dokumentą, kompanija ar laivo kapitonas įrašė, įdėjo į Laivo istorijos tęstinio įrašo bylą ir pranešė Lietuvos saugios laivybos administracijai apie šiuos Laivo istorijos tęstinio įrašo dokumento pakeitimus:</text:p>
      <text:p text:style-name="P597">After this CSR document was issued, the following amendments to entries on the document made by the Company or the Master have been attached to the ship’s CSR file and have been notified to the Administratio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Pakeitimo įrašymo data</text:p>
            <text:p text:style-name="P606">Date of application of amendments</text:p>
          </table:table-cell>
          <table:table-cell table:style-name="TableCell607">
            <text:p text:style-name="P608">Laivo istorijos tęstinio įrašo dokumento duomenų pakeitimas (2–13)</text:p>
            <text:p text:style-name="P609">Amendments to CSR Information</text:p>
            <text:p text:style-name="P610">(2 – 13)</text:p>
          </table:table-cell>
          <table:table-cell table:style-name="TableCell611">
            <text:p text:style-name="P612">Pakeitimo formos, įdėtos į Laivo istorijos tęstinio įrašo dokumentų bylą, data</text:p>
            <text:p text:style-name="P613">Date amendment form attached to the ship’s CSR file:</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PASTABA: Jei yra padaryta daugiau pakeitimų, nei numatyta šioje lentelėje, prie Laivo istorijos tęstinio įrašo bylos, kaip priedai, turi būti pridedamos šios lentelės kopijos. Priedai turi būti numeruojami nuo 1 ir toliau arba žymima taip: Priedas Nr. ………yra pridėtas prie šio dokumento.</text:p>
      <text:soft-page-break/>
      <text:p text:style-name="P742">NOTE: If more amendments are issued than allowed for in the above table, add copies of this table as Appendices to this page. Such Appendices should be numbered from 1 and upwards. When relevant, indicate as follows: Appendix no……… has been added to this page.</text:p>
      <text:p text:style-name="P743">______________</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1T12:39:00Z</meta:creation-date>
    <dc:date>2016-03-01T12:39:00Z</dc:date>
    <meta:template xlink:href="Normal" xlink:type="simple"/>
    <meta:editing-cycles>2</meta:editing-cycles>
    <meta:editing-duration>PT0S</meta:editing-duration>
    <meta:document-statistic meta:page-count="10" meta:paragraph-count="123" meta:word-count="2400" meta:character-count="16389" meta:row-count="486" meta:non-whitespace-character-count="14112"/>
  </office:meta>
</office:document-meta>
</file>