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TIKIMO MAŽINTI VALSTYBEI NUOSAVYBĖS TEISE PRIKLAUSANČIŲ AKCIJŲ DALĮ TAISANT KLAIDĄ, PADARYTĄ FORMUOJANT AKCINĖS BENDROVĖS „LIETUVOS KURAS“ ĮSTATINĮ KAPITALĄ</text:p>
      <text:p text:style-name="P15"/>
      <text:p text:style-name="P16">1998 m. lapkričio 10 d. Nr. 1306</text:p>
      <text:p text:style-name="P17">Vilnius</text:p>
      <text:p text:style-name="Normal"/>
      <text:p text:style-name="P18"><text:span text:style-name="T19">Vadovaudamasi Lietuvos Respublikos akcinių bendrovių įstatymo (Žin., 1994, Nr.<text:s/></text:span><text:a xlink:href="https://www.e-tar.lt/portal/lt/legalAct/TAR.0C2D1F38F3A7" office:target-frame-name="_blank" xlink:show="new"><text:span text:style-name="T20">55-1046</text:span></text:a><text:span text:style-name="T21">; 1995, Nr.<text:s/></text:span><text:a xlink:href="https://www.e-tar.lt/portal/lt/legalAct/TAR.9DDDE14B8610" office:target-frame-name="_blank" xlink:show="new"><text:span text:style-name="T22">107-2393</text:span></text:a><text:span text:style-name="T23">; 1996, Nr.<text:s/></text:span><text:a xlink:href="https://www.e-tar.lt/portal/lt/legalAct/TAR.9C04DAA1DE5B" office:target-frame-name="_blank" xlink:show="new"><text:span text:style-name="T24">1-4</text:span></text:a><text:span text:style-name="T25">; 1998, Nr.<text:s/></text:span><text:a xlink:href="https://www.e-tar.lt/portal/lt/legalAct/TAR.068061499683" office:target-frame-name="_blank" xlink:show="new"><text:span text:style-name="T26">36-961</text:span></text:a><text:span text:style-name="T27">) 45 straipsnio 2 dal</text:span><text:span text:style-name="T28">ies 5 punkt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Sutikti, kad būtų ištaisyta klaida, padaryta formuojant akcinės bendrovės „Lietuvos kuras“ įstatinį kapitalą, įskaičius 7584020 litų, kuriais buvo padidintas valstybinės įmonės „Lietuvos kuras“<text:s/></text:span><text:span text:style-name="T34">valstybės kapitalas pagal Lietuvos Respublikos Vyriausybės 1995 m. kovo 29 d. nutarimą Nr. 447 „Dėl naftos produktų perkainojimo skirtumo“ (Žin., 1995, Nr.<text:s/></text:span><text:a xlink:href="https://www.e-tar.lt/portal/lt/legalAct/TAR.8DCF662541F8" office:target-frame-name="_blank" xlink:show="new"><text:span text:style-name="T35">29-658</text:span></text:a><text:span text:style-name="T36">).</text:span></text:p>
      <text:p text:style-name="P37"><text:span text:style-name="T38">2</text:span><text:span text:style-name="T39">. Sutik</text:span><text:span text:style-name="T40">ti, kad akcinės bendrovės „Lietuvos kuras“ valstybei nuosavybės teise priklausančių 5 litų nominalios vertės akcijų dalis būtų sumažinta 1516804 akcijomis, jas anuliuojant.</text:span></text:p>
      <text:p text:style-name="P41"><text:span text:style-name="T42">3</text:span><text:span text:style-name="T43">. Pavesti Ūkio ministerijai, valstybei nuosavybės teise priklausančių akcijų t</text:span><text:span text:style-name="T44">urėtojai, įgalioti savo atstovus balsuoti akcinės bendrovės „Lietuvos kuras“ visuotiniame akcininkų susirinkime už tai, kad bendrovės įstatinis kapitalas būtų mažinamas 7584020 litų, anuliuojant 1516804 valstybei nuosavybės teise priklausančias 5 litų nomi</text:span><text:span text:style-name="T45">nalios vertės akcijas.</text:span></text:p>
      <text:p text:style-name="P46"/>
      <text:p text:style-name="P47"/>
      <text:p text:style-name="P48">MINISTRAS PIRMININKAS<text:tab/>GEDIMINAS VAGNORIUS</text:p>
      <text:p text:style-name="P49"/>
      <text:p text:style-name="P50">ŪKIO MINISTRAS<text:tab/>VINCAS BABILIUS</text:p>
      <text:p text:style-name="P51">______________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17:00Z</meta:creation-date>
    <dc:date>2015-09-01T00:17:00Z</dc:date>
    <meta:template xlink:href="Normal" xlink:type="simple"/>
    <meta:editing-cycles>2</meta:editing-cycles>
    <meta:editing-duration>PT0S</meta:editing-duration>
    <meta:document-statistic meta:page-count="1" meta:paragraph-count="17" meta:word-count="243" meta:character-count="1864" meta:row-count="58" meta:non-whitespace-character-count="1638"/>
  </office:meta>
</office:document-meta>
</file>