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text-align="justify" fo:text-indent="0.4923in" fo:background-color="#FFFFFF"/>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fo:letter-spacing="0.0416in"/>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fo:background-color="#FFFFFF"/>
      <style:text-properties style:font-weight-complex="bold"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widows="0" fo:orphans="0" fo:text-align="justify" fo:text-indent="0.4923in" fo:background-color="#FFFFFF"/>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text-properties fo:color="#000000"/>
    </style:style>
    <style:style style:name="P84" style:parent-style-name="Normal" style:family="paragraph">
      <style:paragraph-properties fo:widows="0" fo:orphans="0" fo:text-align="justify" fo:text-indent="0.4923in" fo:background-color="#FFFFFF"/>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widows="0" fo:orphans="0" fo:text-align="justify" fo:text-indent="0.4923in" fo:background-color="#FFFFFF"/>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text-properties fo:color="#000000"/>
    </style:style>
    <style:style style:name="P301" style:parent-style-name="Normal" style:family="paragraph">
      <style:paragraph-properties fo:widows="0" fo:orphans="0" fo:text-align="justify" fo:text-indent="0.4923in" fo:background-color="#FFFFFF"/>
      <style:text-properties fo:color="#000000"/>
    </style:style>
    <style:style style:name="P302" style:parent-style-name="Normal" style:family="paragraph">
      <style:paragraph-properties fo:widows="0" fo:orphans="0" fo:text-align="justify" fo:text-indent="0.4923in" fo:background-color="#FFFFFF"/>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fo:letter-spacing="0.0416in"/>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fo:background-color="#FFFFFF"/>
      <style:text-properties fo:color="#000000"/>
    </style:style>
    <style:style style:name="P311" style:parent-style-name="Normal" style:family="paragraph">
      <style:paragraph-properties fo:widows="0" fo:orphans="0" fo:text-align="justify" fo:text-indent="0.4923in" fo:background-color="#FFFFFF"/>
      <style:text-properties fo:color="#000000"/>
    </style:style>
    <style:style style:name="P312" style:parent-style-name="Normal" style:family="paragraph">
      <style:paragraph-properties fo:widows="0" fo:orphans="0" fo:text-align="justify" fo:text-indent="0.4923in" fo:background-color="#FFFFFF"/>
      <style:text-properties fo:color="#000000"/>
    </style:style>
    <style:style style:name="P313" style:parent-style-name="Normal" style:family="paragraph">
      <style:paragraph-properties fo:widows="0" fo:orphans="0" fo:text-align="justify" fo:text-indent="0.4923in" fo:background-color="#FFFFFF"/>
      <style:text-properties fo:color="#000000"/>
    </style:style>
    <style:style style:name="P314" style:parent-style-name="Normal" style:family="paragraph">
      <style:paragraph-properties fo:widows="0" fo:orphans="0" fo:text-align="justify" fo:text-indent="0.4923in" fo:background-color="#FFFFFF"/>
      <style:text-properties fo:color="#000000"/>
    </style:style>
    <style:style style:name="P315" style:parent-style-name="Normal" style:family="paragraph">
      <style:paragraph-properties fo:widows="0" fo:orphans="0" fo:text-indent="0.4923in" fo:background-color="#FFFFFF">
        <style:tab-stops>
          <style:tab-stop style:type="left" style:position="3.9187in"/>
        </style:tab-stops>
      </style:paragraph-properties>
      <style:text-properties fo:color="#000000"/>
    </style:style>
    <style:style style:name="P316"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17"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18"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19"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20"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21"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22"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23" style:parent-style-name="Normal" style:family="paragraph">
      <style:paragraph-properties fo:widows="0" fo:orphans="0" fo:text-indent="3.9583in" fo:background-color="#FFFFFF">
        <style:tab-stops>
          <style:tab-stop style:type="left" style:position="3.9583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color="#000000"/>
    </style:style>
    <style:style style:name="P327" style:parent-style-name="Normal" style:family="paragraph">
      <style:paragraph-properties fo:widows="0" fo:orphans="0" fo:margin-left="3.1666in" fo:text-indent="0.7916in" fo:background-color="#FFFFFF">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KLAIPĖDOS APYGARDOS ADMINISTRACINIO TEISMO PRAŠYMO (NR. 1B-40/2006) IŠTIRTI, AR LIETUVOS RESPUBLIKOS NELAIMINGŲ ATSITIKIMŲ DARBE IR PROFESINIŲ LIGŲ SOCIALINIO DRAUDIMO ĮSTATYMO 7 STRAIPSNIO 2 DALIES 1 PUNKTAS (PAREIŠKĖJO PRAŠYME NURODYTA 2004 M. LAPKRIČIO 26 D. REDAKCIJA),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1 PUNKTAS (PAREIŠKĖJO PRAŠYME NURODYTA 2004 M. RUGPJŪČIO 30 D. REDAKCIJA) NEPRIEŠTARAUJA LIETUVOS RESPUBLIKOS<text:s/>KONSTITUCIJOS 29 STRAIPSNIO 1 DALIAI, 48 STRAIPSNIO 1 DALIAI, 52 STRAIPSNIUI, KONSTITUCINIAM TEISINĖS VALSTYBĖS PRINCIPUI, GRĄŽINIMO PAREIŠKĖJUI</text:p>
      <text:p text:style-name="P12"/>
      <text:p text:style-name="P13">2006 m. spalio 10 d.</text:p>
      <text:p text:style-name="P14">Vilnius</text:p>
      <text:p text:style-name="P15"/>
      <text:p text:style-name="P16"><text:span text:style-name="T17">Lietuvos Respublikos Konstitucinis Teismas, susidedantis iš Konstitucinio Teism</text:span><text:span text:style-name="T18">o teisėjų Armano Abramavičiaus, Tomos Birmontienės, Egidijaus Kūrio, Kęstučio Lapinsko, Zenono Namavičiaus, Ramutės Ruškytės, Vytauto Sinkevičiaus, Stasio Stačioko, Romualdo Kęstučio Urbaičio,</text:span></text:p>
      <text:p text:style-name="P19"><text:span text:style-name="T20">sekretoriaujant Daivai Pitrėnaitei,</text:span></text:p>
      <text:p text:style-name="P21">Konstitucinio Teismo tvarkomajame posėdyje apsvarstė pareiškėjo – Klaipėdos apygardos administracinio teismo prašymą (Nr. 1B-40/2006) ištirti, ar Lietuvos Respublikos nelaimingų atsitikimų darbe ir profesinių ligų socialinio draudimo įstatymo 7 straipsnio 2 dalies 1 punktas (pareiškėjo prašyme nurodyta 2004 m. lapkričio 26 d. redakcija),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1 punktas (pareiškėjo prašyme nurodyta 2004 m. rugpjūčio 30 d. redakcija) neprieštarauja Lietuvos Respublikos Konstitucijos 29 straipsnio 1 daliai, 48 straipsnio 1 daliai, 52 straipsniui, konstituciniam teisinės valstybės principui.</text:p>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text:span text:style-name="T32">1</text:span><text:span text:style-name="T33">. Pareiškėjas – Klaipėdos apygardos administracinis teismas nagrinėjo administracinę bylą. Teismas nutartimi bylos nagrinėjimą sustabdė ir kreipėsi į Konstitucinį</text:span><text:span text:style-name="T34"><text:s/>Teismą su prašymu ištirti, ar Nelaimingų atsitikimų darbe ir profesinių ligų socialinio draudimo įstatymo 7 straipsnio 2 dalies 1 punktas (pareiškėjo prašyme nurodyta 2004 m. lapkričio 26 d. redakcija), Vyriausybės 2004 m. kovo 22 d. nutarimu Nr. 309 „Dėl</text:span><text:span text:style-name="T35"><text:s/>Nelaimingų atsitikimų darbe ir profesinių ligų socialinio draudimo išmokų nuostatų patvirtinimo“ patvirtintų Nelaimingų atsitikimų darbe ir profesinių ligų socialinio draudimo išmokų nuostatų (toliau – ir Nuostatai) 13.1 punktas (pareiškėjo prašyme nurody</text:span><text:span text:style-name="T36">ta 2004 m. rugpjūčio 30 d. redakcija) neprieštarauja Konstitucijos 29 straipsnio 1 daliai, 48 straipsnio 1 daliai, 52 straipsniui, konstituciniam teisinės valstybės principui.</text:span></text:p>
      <text:p text:style-name="P37"><text:span text:style-name="T38">2</text:span><text:span text:style-name="T39">. Šis prašymas Konstituciniame Teisme gautas 2006 m. rugsėjo 7 d.</text:span></text:p>
      <text:p text:style-name="P40"/>
      <text:p text:style-name="P41"><text:span text:style-name="T42">II</text:span></text:p>
      <text:p text:style-name="P43"/>
      <text:p text:style-name="P44">Pareiškėjas prašymą grindžia šiais argumentais.</text:p>
      <text:p text:style-name="P45"><text:span text:style-name="T46">1</text:span><text:span text:style-name="T47">. Ginčijamuose Nelaimingų atsitikimų darbe ir profesinių ligų socialinio draudimo įstatymo ir Nuostatų punktuose yra nustatytas toks teisinis reguliavimas, kad draudiminiais įvykiais nepripažįstami nelaimingi atsitikimai darbe, pakeliui į darbą ar iš darbo</text:span><text:span text:style-name="T48"><text:s/>arba nustatytos ūmios profesinės ligos, kuriuos ištyrus nustatoma, kad jie atitinka minėto įstatymo nustatytas sąlygas, tačiau yra įvykę<text:s/></text:span><text:span text:style-name="T49">inter alia<text:s/></text:span><text:span text:style-name="T50">tada, kai apdraustasis buvo neblaivus ar apsvaigęs nuo narkotinių, toksinių ar psichotropinių medžiagų ir t</text:span><text:span text:style-name="T51">ai nebuvo susiję su jam draudėjo pavesto darbo technologijos ypatybėmis.</text:span></text:p>
      <text:p text:style-name="P52"><text:span text:style-name="T53">Taigi visais atvejais, kai nelaimingo atsitikimo metu darbuotojas buvo neblaivus ar apsvaigęs nuo narkotinių, toksinių ar psichotropinių medžiagų ir tai nebuvo susiję su jam draudėjo<text:s/></text:span><text:span text:style-name="T54">pavesto darbo technologijos ypatybėmis, tas nelaimingas atsitikimas, kad ir kokios būtų jo priežastys, pripažįstamas nedraudiminiu įvykiu. Toks nelaimingas atsitikimas yra pripažįstamas nedraudiminiu įvykiu net tais atvejais, kai jis įvyko dėl darbdavio, n</text:span><text:span text:style-name="T55">esudariusio darbuotojui saugių ir sveikų darbo sąlygų, kaltės, o darbuotojo girtumas buvo nedidelio laipsnio ir neturėjo jokios įtakos nelaimingam atsitikimui. Pareiškėjo teigimu, šitaip iš darbuotojo (o jeigu jis miršta – iš jo šeimos narių) yra atimama t</text:span><text:span text:style-name="T56">eisė gauti nelaimingų atsitikimų darbe socialinio draudimo išmokas net tais atvejais, kai darbuotojo neblaivumas neturėjo jokios įtakos nelaimingam atsitikimui įvykti ir dėl nelaimingo atsitikimo darbe kaltas ne darbuotojas, o darbdavys.</text:span></text:p>
      <text:p text:style-name="P57"><text:span text:style-name="T58">2</text:span><text:span text:style-name="T59">. Pareiškėjo<text:s/></text:span><text:span text:style-name="T60">teigimu, anksčiau (iki nustatant ginčijamą teisinį reguliavimą) nustatytas teisinis reguliavimas nebuvo toks „kategoriškas“: tiriant nelaimingus atsitikimus darbe būdavo nustatoma, ar darbuotojo neblaivumas ar apsvaigimas nuo narkotinių, toksinių ar psicho</text:span><text:span text:style-name="T61">tropinių medžiagų, kai tai nebuvo susiję su jam draudėjo pavesto darbo technologijos ypatybėmis, turėjo įtakos nelaimingam atsitikimui.</text:span></text:p>
      <text:p text:style-name="P62">Konstitucinis Teismas</text:p>
      <text:p text:style-name="P63"/>
      <text:p text:style-name="P64"><text:span text:style-name="T65">konstatuoj</text:span><text:span text:style-name="T66">a:</text:span></text:p>
      <text:p text:style-name="P67"/>
      <text:p text:style-name="P68"><text:span text:style-name="T69">I</text:span></text:p>
      <text:p text:style-name="P70"/>
      <text:p text:style-name="P71"><text:span text:style-name="T72">1</text:span><text:span text:style-name="T73">. Lietuvos Respublikos Konstitucinio Teismo įstatyme yra nustatyti<text:s/></text:span><text:span text:style-name="T74">prašymų Konstituciniam Teismui ištirti teisės aktų atitiktį Konstitucijai turinio, formos bei priedų bendrieji reikalavimai (Konstitucinio Teismo įstatymo 66 straipsnis), taip pat Lietuvos Aukščiausiojo Teismo, Lietuvos apeliacinio teismo, apygardų ir apyl</text:span><text:span text:style-name="T75">inkių teismų nutarčių, kuriomis kreipiamasi į Konstitucinį Teismą, specialūs reikalavimai (Konstitucinio Teismo įstatymo 67 straipsnis). Minėti reikalavimai yra sukonkretinti Lietuvos Respublikos Konstitucinio Teismo reglamento VI skyriaus 1 skirsnyje.</text:span></text:p>
      <text:p text:style-name="P76">Pagal Konstitucinio Teismo įstatymo 66 straipsnio 1 dalies 6 punktą prašyme ištirti teisės akto atitiktį Konstitucijai turi būti nurodyta tikslus ginčijamo teisės akto pavadinimas, numeris, priėmimo data ir kiti jam identifikuoti būtini duomenys, jo paskelbimo šaltinis (jeigu buvo skelbtas). Pagal tos pačios dalies 8 punktą prašyme ištirti teisės akto atitiktį Konstitucijai turi būti nurodyta pareiškėjo pozicija dėl teisės akto atitikties Konstitucijai ir tos pozicijos juridinis pagrindimas su nuorodomis į įstatymus.</text:p>
      <text:p text:style-name="P77">Konstitucinio Teismo įstatymo 67 straipsnyje yra nustatyta, kas turi būti nurodoma prašyme ištirti įstatymo ar kito teisės akto (jo dalies) atitiktį Konstitucijai, kai su tokiu prašymu į Konstitucinį Teismą kreipiasi teismai. Pagal šio straipsnio 2<text:s/>dalį teismo nutartyje, kuria teismas kreipiasi į Konstitucinį Teismą prašydamas ištirti, ar teisės aktas neprieštarauja Konstitucijai, turi būti nurodyti teismo nuomonės dėl įstatymo ar kito teisės akto prieštaravimo Konstitucijai teisiniai<text:s/><text:soft-page-break/>argumentai (5<text:s/>punktas), taip pat turi būti suformuluotas teismo prašymas Konstituciniam Teismui (6 punktas).</text:p>
      <text:p text:style-name="P78"><text:span text:style-name="T79">Konstitucinio Teismo įstatymo 66 straipsnyje<text:s/></text:span><text:span text:style-name="T80">inter alia<text:s/></text:span><text:span text:style-name="T81">nustatyta, kad prie prašymo pridedamas ginčijamo teisės akto viso teksto nuorašas (3 dalies 1 punktas); n</text:span><text:span text:style-name="T82">uorašai pateikiami Konstituciniam Teismui po 30 egzempliorių (5 dalies 1 punktas).</text:span></text:p>
      <text:p text:style-name="P83">Pagal Lietuvos Respublikos įstatymo „Dėl Lietuvos Respublikos įstatymų ir kitų teisės aktų skelbimo ir įsigaliojimo tvarkos“ 2 straipsnio 1 dalį (2005 m. liepos 7 d. redakcija) oficialus įstatymų ir kitų teisės aktų paskelbimas yra jų paskelbimas leidinyje „Valstybės žinios“.</text:p>
      <text:p text:style-name="P84">Pagal Konstitucinio Teismo 2004 m. kovo 5 d. sprendimu „Dėl Lietuvos Respublikos Konstitucinio Teismo reglamento patvirtinimo“ (su vėlesniu papildymu ir<text:s/>pakeitimu) patvirtinto Lietuvos Respublikos Konstitucinio Teismo reglamento VI skyriaus 1 skirsnio 15 punktą ginčijamo teisės akto (jo dalies) nuorašu laikytinas teisės akto tekstas, paskelbtas „Valstybės žiniose“.</text:p>
      <text:p text:style-name="P85"><text:span text:style-name="T86">Konstitucinio Teismo įstatyme ir Konstit</text:span><text:span text:style-name="T87">ucinio Teismo reglamente nustatyti prašymų Konstituciniam Teismui ištirti teisės aktų atitiktį Konstitucijai turinio, formos bei priedų bendrieji reikalavimai ir teismų nutarčių, kuriomis kreipiamasi į Konstitucinį Teismą, specialus reikalavimai taikytini<text:s/></text:span><text:span text:style-name="T88">ir Konstitucijos 111 straipsnio 2 dalyje numatytų specializuotų teismų nutartims, kuriomis kreipiamasi į Konstitucinį Teismą (Konstitucinio Teismo 2005 m. kovo 31 d. sprendimas).</text:span></text:p>
      <text:p text:style-name="P89"><text:span text:style-name="T90">2</text:span><text:span text:style-name="T91">. Konstatuotina, kad pagal Konstitucinio Teismo įstatymą – taip pat ir t</text:span><text:span text:style-name="T92">ais atvejais, kai ginčijami teisės aktai (jų dalys) buvo keičiami ir (arba) papildomi, – teismai, kreipdamiesi j Konstitucinį Teismą su prašymu ištirti teisės akto (jo dalies) atitiktį aukštesnės galios teisės aktui,<text:s/></text:span><text:span text:style-name="T93">inter alia<text:s/></text:span><text:span text:style-name="T94">Konstitucijai, nutartyje pri</text:span><text:span text:style-name="T95">valo tiksliai nurodyti, kurios redakcijos teisės akto (jo dalies) atitiktis aukštesnės galios teisės aktui yra ginčijama. Prie prašymo ištirti, ar ginčijamas teisės aktas (jo dalis) neprieštarauja aukštesnės galios teisės aktui,<text:s/></text:span><text:span text:style-name="T96">inter alia<text:s/></text:span><text:span text:style-name="T97">Konstitucijai, t</text:span><text:span text:style-name="T98">uri būti pridedamas būtent tos redakcijos ginčijamo teisės akto (jo dalies) viso teksto nuorašas – „Valstybės žiniose“ paskelbtas teisės akto tekstas.</text:span></text:p>
      <text:p text:style-name="P99"><text:span text:style-name="T100">Priešingu atveju teismo prašymas ištirti teisės akto (jo dalies) atitiktį aukštesnės galios teisės aktui,</text:span><text:span text:style-name="T101"><text:s/></text:span><text:span text:style-name="T102">inter alia<text:s/></text:span><text:span text:style-name="T103">Konstitucijai, atsižvelgus į visas turinčias reikšmės aplinkybes, Konstitucinio Teismo pirmininko potvarkiu arba Konstitucinio Teismo sprendimu gali būti pripažįstamas neatitinkančiu Konstitucinio Teismo įstatymo 66 straipsnio 1 dalies 6 punkto</text:span><text:span text:style-name="T104">, 67 straipsnio 2 dalies 6 punkto reikalavimų ir pagal Konstitucinio Teismo įstatymo 70 straipsnio 1 dalį grąžinamas pareiškėjui. Prašymo grąžinimas neatima teisės kreiptis į Konstitucinį Teismą bendra tvarka, kai bus pašalinti buvę trūkumai (Konstitucinio</text:span><text:span text:style-name="T105"><text:s/>Teismo įstatymo 70 straipsnio 2 dalis).</text:span></text:p>
      <text:p text:style-name="P106"/>
      <text:p text:style-name="P107"><text:span text:style-name="T108">II</text:span></text:p>
      <text:p text:style-name="P109"/>
      <text:p text:style-name="P110"><text:span text:style-name="T111">1</text:span><text:span text:style-name="T112">. Pareiškėjas prašo ištirti, ar Konstitucijos 29 straipsnio 1 daliai, 48 straipsnio 1 daliai, 52 straipsniui, konstituciniam teisinės valstybės principui neprieštarauja<text:s/></text:span><text:span text:style-name="T113">inter alia<text:s/></text:span><text:span text:style-name="T114">Nelaimingų atsitikimų</text:span><text:span text:style-name="T115"><text:s/>darbe ir profesinių ligų socialinio draudimo įstatymo 7 straipsnio 2 dalies 1 punktas (pareiškėjo prašyme nurodyta 2004 m. lapkričio 26 d. redakcija).</text:span></text:p>
      <text:p text:style-name="P116">Pareiškėjas taip pat nurodo įstatymo, kurio nuostatų atitiktį Konstitucijai ginčija, numerį – VIII-1509<text:s/>ir tai, kad šio įstatymo 7 straipsnio 2 dalies 1 punktas (pareiškėjo prašyme nurodyta 2004 m. lapkričio 26 d. redakcija), kurio atitiktis Konstitucija ginčijama, įsigaliojo „nuo 2005 m. sausio 1 d.“</text:p>
      <text:p text:style-name="P117"><text:span text:style-name="T118">Prie prašymo yra pridėtas Seimo 2003 m. lapkričio 11 d. p</text:span><text:span text:style-name="T119">riimto Lietuvos Respublikos nelaimingų atsitikimų darbe ir profesinių ligų socialinio draudimo įstatymo pakeitimo įstatymo (Nr. IX-1819) viso teksto nuorašas – „Valstybės žiniose“ paskelbtas šio įstatymo tekstas.</text:span></text:p>
      <text:p text:style-name="P120"><text:span text:style-name="T121">2</text:span><text:span text:style-name="T122">. Seimas 1999 m. gruodžio 23 d. priėmė</text:span><text:span text:style-name="T123"><text:s/>Lietuvos Respublikos nelaimingų atsitikimų darbe ir profesinių ligų socialinio draudimo įstatymą, kuriam buvo suteiktas numeris VIII-1509. Šis įstatymas buvo ne kartą keičiamas ir papildomas.</text:span></text:p>
      <text:p text:style-name="P124"><text:span text:style-name="T125">3</text:span><text:span text:style-name="T126">. Seimas 2003 m. lapkričio 11 d. priėmė Lietuvos Respublik</text:span><text:span text:style-name="T127">os nelaimingų atsitikimų darbe<text:s/></text:span><text:soft-page-break/><text:span text:style-name="T128">ir profesinių ligų socialinio draudimo įstatymo pakeitimo įstatymą, kurio 1 straipsniu Nelaimingų atsitikimų darbe ir profesinių ligų socialinio draudimo įstatymas (1999 m. gruodžio 23 d. redakcija su vėlesniais pakeitimais i</text:span><text:span text:style-name="T129">r papildymais) buvo pakeistas ir išdėstytas nauja redakcija. Nelaimingų atsitikimų darbe ir profesinių ligų socialinio draudimo įstatymo pakeitimo įstatymui buvo suteiktas numeris IX-1819.</text:span></text:p>
      <text:p text:style-name="P130">Nelaimingų atsitikimų darbe ir profesinių ligų socialinio draudimo<text:s/>įstatymo pakeitimo įstatymo 3 straipsnio 1 dalyje buvo nustatyta, kad „šis įstatymas, išskyrus 29 straipsnį“, įsigalioja „nuo 2004 m. sausio 1 d.“, o to paties straipsnio 2 dalyje – kad „šio įstatymo 29 straipsnis“ įsigalioja „nuo 2005 m. sausio 1 d.“</text:p>
      <text:p text:style-name="P131">Pažymėtina, kad minėtos Nelaimingų atsitikimų darbe ir profesinių ligų socialinio draudimo įstatymo pakeitimo įstatymo 3 straipsnio 1, 2 dalių nuostatos yra suformuluotos netiksliai, nes pačiame Seimo 2003 m. lapkričio 11 d. priimtame Nelaimingų atsitikimų darbe ir profesinių ligų socialinio draudimo įstatymo pakeitimo įstatyme 29 straipsnio nėra – jame tėra trys straipsniai.</text:p>
      <text:p text:style-name="P132">Konstatuotina, kad nurodyta 2005 m. sausio 1 d. – tai ne Seimo 2003 m. lapkričio 11 d. priimto Nelaimingų atsitikimų darbe ir profesinių<text:s/>ligų socialinio draudimo įstatymo pakeitimo įstatymo 29 straipsnio, bet Nelaimingų atsitikimų darbe ir profesinių ligų socialinio draudimo įstatymo (2003 m. lapkričio 11 d. redakcija) 29 straipsnio taikymo pradžios data.</text:p>
      <text:p text:style-name="P133">Konstatuotina, kad naujos<text:s/>redakcijos Nelaimingų atsitikimų darbe ir profesinių ligų socialinio draudimo įstatymas įsigaliojo 2004 m. sausio 1 d. ir nuo tos dienos turėjo būti taikomas, išskyrus jo 29 straipsnį, kurio taikymo pradžios data -2005 m. sausio 1 d.</text:p>
      <text:p text:style-name="P134"><text:span text:style-name="T135">Šiame kontekste paminė</text:span><text:span text:style-name="T136">tina ir tai, kad pagal Seimo 2004 m. lapkričio 11 d. priimto Lietuvos Respublikos nelaimingų atsitikimų darbe ir profesinių ligų socialinio draudimo įstatymo bei Nelaimingų atsitikimų darbe ir profesinių ligų socialinio draudimo įstatymo pakeitimo įstatymo</text:span><text:span text:style-name="T137"><text:s/>pakeitimo įstatymo antrojo skirsnio 2 straipsnį Nelaimingų atsitikimų darbe ir profesinių ligų socialinio draudimo įstatymo pakeitimo įstatymo 3 straipsnio 2 dalyje (2003 m. lapkričio 11 d. redakcija) vietoje skaičiaus „2005“ buvo įrašytas skaičius „2006“</text:span><text:span text:style-name="T138">. Taigi Nelaimingų atsitikimų darbe ir profesinių ligų socialinio draudimo įstatymo (2003 m. lapkričio 11 d. redakcija) 29 straipsnio taikymo pradžios data buvo nukelta iš 2005 m. sausio 1 d. į 2006 m. sausio 1 d.</text:span></text:p>
      <text:p text:style-name="P139"><text:span text:style-name="T140">4</text:span><text:span text:style-name="T141">. Nelaimingų atsitikimų darbe ir prof</text:span><text:span text:style-name="T142">esinių ligų socialinio draudimo įstatymo 7 straipsnio 2 dalyje (2003 m. lapkričio 11 d. redakcija) buvo<text:s/></text:span><text:span text:style-name="T143">inter alia<text:s/></text:span><text:span text:style-name="T144">nustatyta:</text:span></text:p>
      <text:p text:style-name="P145"><text:span text:style-name="T146">„Draudiminiais įvykiais taip pat nepripažįstami nelaimingi atsitikimai darbe, pakeliui į darbą ar iš darbo arba nustatytos ūmios p</text:span><text:span text:style-name="T147">rofesinės ligos, kuriuos ištyrus nustatoma, kad jie atitinka šio Įstatymo 6 straipsnyje nustatytas sąlygas, tačiau jie įvykę esant bent vienai iš šių aplinkybių:</text:span></text:p>
      <text:p text:style-name="P148"><text:span text:style-name="T149">1</text:span><text:span text:style-name="T150">) apdraustasis buvo neblaivus ar apsvaigęs nuo narkotinių, toksinių ar psichotropinių med</text:span><text:span text:style-name="T151">žiagų ir tai nebuvo susiję su jam draudėjo pavesto darbo technologijos ypatybėmis &lt;...&gt;.“</text:span></text:p>
      <text:p text:style-name="P152"><text:span text:style-name="T153">5</text:span><text:span text:style-name="T154">. Nelaimingų atsitikimų darbe ir profesinių ligų socialinio draudimo įstatymas (2003 m. lapkričio 11 d. redakcija) buvo keičiamas ir (arba) papildomas: Seimo</text:span><text:span text:style-name="T155"><text:s/>2004 m. birželio 8 d. priimtu Lietuvos Respublikos nelaimingų atsitikimų darbe ir profesinių ligų socialinio draudimo įstatymo 2, 3, 4, 7, 26, 27 straipsnių pakeitimo įstatymu (Nr. IX-2262); Seimo 2004 m. lapkričio 4 d. priimtu Lietuvos Respublikos nelaim</text:span><text:span text:style-name="T156">ingų atsitikimų darbe ir profesinių ligų socialinio draudimo įstatymo, Žalos atlyginimo dėl nelaimingų atsitikimų darbe ar susirgimų profesine liga laikinojo įstatymo, Sveikatos draudimo įstatymo, Nedarbo socialinio draudimo įstatymo, Valstybinių socialini</text:span><text:span text:style-name="T157">o draudimo pensijų įstatymo, Valstybinio socialinio draudimo fondo biudžeto sandaros įstatymo, Invalidų socialinės integracijos įstatymo, Valstybinių socialinio draudimo pensijų įstatymo 33, 34, 36, 45 straipsnių pakeitimo ir papildymo 45</text:span><text:span text:style-name="T158">1</text:span><text:span text:style-name="T159"><text:s/>straipsniu įstat</text:span><text:span text:style-name="T160">ymo, Valstybinių socialinio draudimo pensijų įstatymo 9, 16, 28, 35, 36, 40, 43, 45, 49, 50, 54 straipsnių pakeitimo ir papildymo bei įstatymo papildymo 55</text:span><text:span text:style-name="T161">6</text:span><text:span text:style-name="T162"><text:s/>straipsniu ir VU skyriumi įstatymo, Valstybinių socialinio draudimo pensijų įstatymo 2, 10, 28, 29,</text:span><text:span text:style-name="T163"><text:s/>34, 35, 38, 39, 40, 45, 49, 54, 56 straipsnių pakeitimo ir papildymo bei įstatymo papildymo 55</text:span><text:span text:style-name="T164">1</text:span><text:span text:style-name="T165">, 55</text:span><text:span text:style-name="T166">2</text:span><text:span text:style-name="T167">, 55</text:span><text:span text:style-name="T168">3</text:span><text:span text:style-name="T169">, 55</text:span><text:span text:style-name="T170">4</text:span><text:span text:style-name="T171">, 55</text:span><text:span text:style-name="T172">5</text:span><text:span text:style-name="T173"><text:s/>straipsniais įstatymo, Ligos ir motinystės socialinio draudimo įstatymo pakeitimo ir papildymo įstatymu (Nr. IX-2540); Seimo 2004 m. lapkri</text:span><text:span text:style-name="T174">čio 11 d.<text:s/></text:span><text:soft-page-break/><text:span text:style-name="T175">priimtu Nelaimingų atsitikimų darbe ir profesinių ligų socialinio draudimo įstatymo bei Nelaimingų atsitikimų darbe ir profesinių ligų socialinio draudimo įstatymo pakeitimo įstatymo pakeitimo įstatymu (Nr. IX-2561); Seimo 2005 m. gegužės 19 d. p</text:span><text:span text:style-name="T176">riimtu Lietuvos Respublikos ligos ir motinystės socialinio draudimo įstatymo, Nelaimingų atsitikimų darbe ir profesinių ligų socialinio draudimo įstatymo, Žalos atlyginimo dėl nelaimingų atsitikimų darbe ar susirgimų profesine liga laikinojo įstatymo bei V</text:span><text:span text:style-name="T177">alstybinio socialinio draudimo įstatymo pakeitimo ir papildymo įstatymo įstatymu (Nr. X-211); Seimo 2005 m. gruodžio 23 d. priimtu Lietuvos Respublikos valstybinio socialinio draudimo įstatymo, Nelaimingų atsitikimų darbe ir profesinių ligų socialinio drau</text:span><text:span text:style-name="T178">dimo įstatymo pakeitimo įstatymu (Nr. X-475); Seimo 2006 m. birželio 8 d. priimtu Lietuvos Respublikos nelaimingų atsitikimų darbe ir profesinių ligų socialinio draudimo įstatymo 3, 13, 15 ir 26 straipsnių pakeitimo įstatymu (Nr. X-668).</text:span></text:p>
      <text:p text:style-name="P179"><text:span text:style-name="T180">6</text:span><text:span text:style-name="T181">. Nagrinėjamo</text:span><text:span text:style-name="T182"><text:s/>prašymo kontekste pabrėžtina, kad Nelaimingų atsitikimų darbe ir profesinių ligų socialinio draudimo įstatymo 7 straipsnio 2 dalies 1 punktas (2003 m. lapkričio 11 d. redakcija) keičiamas ir (arba) papildomas nebuvo nei iki pareiškėjo kreipimosi su prašym</text:span><text:span text:style-name="T183">u į Konstitucinį Teismą, nei vėliau. Pareiškėjo kreipimosi į Konstitucinį Teismą metu šis punktas buvo išdėstytas 2003 m. lapkričio 11 d. redakcija. Jis niekuomet nebuvo išdėstytas 2004 m. lapkričio 26 d. redakcija, kaip nurodoma pareiškėjo prašyme.</text:span></text:p>
      <text:p text:style-name="P184"><text:span text:style-name="T185">7</text:span><text:span text:style-name="T186">.</text:span><text:span text:style-name="T187"><text:s/>Nagrinėjamo prašymo kontekste pažymėtina, kad nors pareiškėjo ginčijamas Nelaimingų atsitikimų darbe ir profesinių ligų socialinio draudimo įstatymo 7 straipsnio 2 dalies 1 punktas (2003 m. lapkričio 11 d. redakcija) keičiamas ir (arba) papildomas nebuvo,</text:span><text:span text:style-name="T188"><text:s/>šio įstatymo 7 straipsnio 2 dalis (2003 m. lapkričio 11 d. redakcija), kurioje išdėstytas šis punktas, buvo keičiama ir papildoma:</text:span></text:p>
      <text:p text:style-name="P189">– Seimo 2004 m. birželio 8 d. priimtu Nelaimingų atsitikimų darbe ir profesinių ligų socialinio draudimo įstatymo 2, 3, 4, 7, 26, 27 straipsnių pakeitimo įstatymo 4 straipsniu -juo buvo pakeistas ir naujai išdėstytas Nelaimingų atsitikimų darbe ir profesinių ligų socialinio draudimo įstatymo 7 straipsnio 2 dalies 2 punktas (2003 m. lapkričio 11 d. redakcija);</text:p>
      <text:p text:style-name="P190"><text:span text:style-name="T191">– Seimo 2005 m. ge</text:span><text:span text:style-name="T192">gužės 19 d. priimtu Ligos ir motinystės socialinio draudimo įstatymo, Nelaimingų atsitikimų darbe ir profesinių ligų socialinio draudimo įstatymo, Žalos atlyginimo dėl nelaimingų atsitikimų darbe ar susirgimų profesine liga laikinojo įstatymo bei Valstybin</text:span><text:span text:style-name="T193">io socialinio draudimo įstatymo pakeitimo ir papildymo įstatymo antrojo skirsnio 3 straipsniu – juo buvo papildytas ir naujai išdėstytas Nelaimingų atsitikimų darbe ir profesinių ligų socialinio draudimo įstatymo 7 straipsnio 2 dalies (2004 m. birželio 8 d</text:span><text:span text:style-name="T194">. redakcija) 6 punktas (2003 m. lapkričio 11 d. redakcija).</text:span></text:p>
      <text:p text:style-name="P195"><text:span text:style-name="T196">8</text:span><text:span text:style-name="T197">. Darytina prielaida, kad pareiškėjo prašymas ištirti, ar Nelaimingų atsitikimų darbe ir profesinių ligų socialinio draudimo įstatymo 7 straipsnio 2 dalies 1 punktas (pareiškėjo prašyme nurod</text:span><text:span text:style-name="T198">yta 2004 m. lapkričio 26 d. redakcija) neprieštarauja Konstitucijos 29 straipsnio 1 daliai, 48 straipsnio 1 daliai, 52 straipsniui, konstituciniam teisinės valstybės principui, traktuotinas kaip prašymas ištirti, ar Konstitucijos 29 straipsnio 1 daliai, 48</text:span><text:span text:style-name="T199"><text:s/>straipsnio 1 daliai, 52 straipsniui, konstituciniam teisinės valstybės principui neprieštarauja Nelaimingų atsitikimų darbe ir profesinių ligų socialinio draudimo įstatymo 7 straipsnio 2 dalies (2005 m. gegužės 19 d. redakcija) 1 punktas (2003 m. lapkriči</text:span><text:span text:style-name="T200">o 11 d. redakcija).</text:span></text:p>
      <text:p text:style-name="P201"><text:span text:style-name="T202">9</text:span><text:span text:style-name="T203">. Konstatuotina, kad nurodyti pareiškėjo prašymo ištirti, ar Nelaimingų atsitikimų darbe ir profesinių ligų socialinio draudimo įstatymo 7 straipsnio 2 dalies 1 punktas (pareiškėjo prašyme nurodyta 2004 m. lapkričio 26 d. redakcija</text:span><text:span text:style-name="T204">) neprieštarauja Konstitucijos 29 straipsnio 1 daliai, 48 straipsnio 1 daliai, 52 straipsniui, konstituciniam teisinės valstybės principui, netikslumai (ypač atsižvelgiant į tai, kad Konstitucinio Teismo prašoma ištirti, ar Konstitucijai neprieštarauja Nel</text:span><text:span text:style-name="T205">aimingų atsitikimų darbe ir profesinių ligų socialinio draudimo įstatymo punktas, išdėstytas ta redakcija, kuria jis iš tikrųjų niekuomet nebuvo išdėstytas) reiškia, jog šis prašymas neatitinka Konstitucinio Teismo įstatymo 66 straipsnio 1 dalies 6 punkto,</text:span><text:span text:style-name="T206"><text:s/>67 straipsnio 2 dalies 6 punkto reikalavimų ir pagal Konstitucinio Teismo įstatymo 70 straipsnio 1 dalį yra grąžintinas pareiškėjui.</text:span></text:p>
      <text:soft-page-break/>
      <text:p text:style-name="P207">Minėta, kad prašymo grąžinimas neatima teisės kreiptis į Konstitucinį Teismą bendra tvarka, kai bus pašalinti buvę trūkumai.</text:p>
      <text:p text:style-name="P208"/>
      <text:p text:style-name="P209"><text:span text:style-name="T210">III</text:span></text:p>
      <text:p text:style-name="P211"/>
      <text:p text:style-name="P212"><text:span text:style-name="T213">1</text:span><text:span text:style-name="T214">. Pareiškėjas prašo ištirti, ar Konstitucijos 29 straipsnio 1 daliai, 48 straipsnio 1 daliai, 52 straipsniui, konstituciniam teisinės valstybės principui neprieštarauja<text:s/></text:span><text:span text:style-name="T215">inter alia<text:s/></text:span><text:span text:style-name="T216">Vyriausybės 2004 m. kovo 22 d. nutarimu Nr. 309 „Dėl Nelai</text:span><text:span text:style-name="T217">mingų atsitikimų darbe ir profesinių ligų socialinio draudimo išmokų nuostatų patvirtinimo“ patvirtintų Nelaimingų atsitikimų darbe ir profesinių ligų socialinio draudimo išmokų nuostatų 13.1 punktas (pareiškėjo prašyme nurodyta 2004 m. rugpjūčio 30 d. red</text:span><text:span text:style-name="T218">akcija).</text:span></text:p>
      <text:p text:style-name="P219">Pareiškėjas taip pat nurodo, kad Nuostatų 13.1 punktas (pareiškėjo prašyme nurodyta 2004 m. rugpjūčio 30 d. redakcija), kurio atitiktį Konstitucijai jis ginčija, įsigaliojo 2004 m. rugpjūčio 31 d.</text:p>
      <text:p text:style-name="P220"><text:span text:style-name="T221">Prie prašymo yra pridėta ne tik Vyriausybės 2004<text:s/></text:span><text:span text:style-name="T222">m. kovo 22 d. nutarimo Nr. 309 „Dėl Nelaimingų atsitikimų darbe ir profesinių ligų socialinio draudimo išmokų nuostatų patvirtinimo“ viso teksto nuorašas – „Valstybės žiniose“ paskelbtas šio Vyriausybės nutarimo tekstas, bet ir Vyriausybės 2004 m. rugpjūči</text:span><text:span text:style-name="T223">o 26 d. nutarimo Nr. 1074 „Dėl Lietuvos Respublikos Vyriausybės 2004 m. kovo 22 d. nutarimo Nr. 309 „Dėl Nelaimingų atsitikimų darbe ir profesinių ligų socialinio draudimo išmokų nuostatų patvirtinimo“ pakeitimo“ bei Vyriausybės 2005 m. rugpjūčio 17 d. nut</text:span><text:span text:style-name="T224">arimo Nr. 895 „Dėl Lietuvos Respublikos Vyriausybės 2004 m. kovo 22 d. nutarimo Nr. 309 „Dėl Nelaimingų atsitikimų darbe ir profesinių ligų socialinio draudimo išmokų nuostatų patvirtinimo“ pakeitimo“ visų tekstų nuorašai – „Valstybės žiniose“ paskelbti ši</text:span><text:span text:style-name="T225">ų Vyriausybės nutarimų tekstai.</text:span></text:p>
      <text:p text:style-name="P226"><text:span text:style-name="T227">2</text:span><text:span text:style-name="T228">. Vyriausybė 2004 m. kovo 22 d. priėmė nutarimą Nr. 309 „Dėl Nelaimingų atsitikimų darbe ir profesinių ligų socialinio draudimo išmokų nuostatų patvirtinimo“, kurio 1 punktu patvirtino Nelaimingų atsitikimų darbe ir<text:s/></text:span><text:span text:style-name="T229">profesinių ligų socialinio draudimo išmokų nuostatus.</text:span></text:p>
      <text:p text:style-name="P230"><text:span text:style-name="T231">Šis Vyriausybės nutarimas įsigaliojo 2004 m. kovo 26 d.</text:span></text:p>
      <text:p text:style-name="P232"><text:span text:style-name="T233">3</text:span><text:span text:style-name="T234">. Nuostatų 13 punkte buvo<text:s/></text:span><text:span text:style-name="T235">inter alia<text:s/></text:span><text:span text:style-name="T236">nustatyta:</text:span></text:p>
      <text:p text:style-name="P237"><text:span text:style-name="T238">„Draudiminiais įvykiais taip pat nepripažįstami nelaimingi atsitikimai darbe arba nustatytos<text:s/></text:span><text:span text:style-name="T239">ūmios profesinės ligos, kuriuos ištyrus nustatoma, kad jie atitinka šių Nuostatų 7, 8, 10 ar 11 punktuose nustatytas sąlygas, tačiau įvykę esant bent vienai iš šių aplinkybių:</text:span></text:p>
      <text:p text:style-name="P240"><text:span text:style-name="T241">13.1</text:span><text:span text:style-name="T242">. apdraustasis buvo neblaivus ar apsvaigęs nuo narkotinių, toksinių ar p</text:span><text:span text:style-name="T243">sichotropinių medžiagų, ir tai nebuvo susiję su jam draudėjo pavesto darbo technologijos ypatybėmis.</text:span></text:p>
      <text:p text:style-name="P244"><text:span text:style-name="T245">Neblaivumas ar apsvaigimas nelaimingo atsitikimo darbe ar ūmios profesinės ligos metu nustatomas vadovaujantis Transporto priemonių vairuotojų ir kitų asme</text:span><text:span text:style-name="T246">nų neblaivumo (girtumo) ar apsvaigimo būsenos nustatymo tvarka, patvirtinta Lietuvos Respublikos Vyriausybės 1996 m. sausio 15 d. nutarimu Nr. 92 (Žin., 1996, Nr.<text:s/></text:span><text:a xlink:href="https://www.e-tar.lt/portal/lt/legalAct/TAR.D985CCB5F111" office:target-frame-name="_blank" xlink:show="new"><text:span text:style-name="T247">6-158</text:span></text:a><text:span text:style-name="T248">).</text:span></text:p>
      <text:p text:style-name="P249"><text:span text:style-name="T250">Jeigu<text:s/></text:span><text:span text:style-name="T251">neblaivumas ar apsvaigimas nenustatytas šio punkto antrojoje pastraipoje nustatyta tvarka, šis faktas įrodomas pagal asmens sveikatos priežiūros įstaigų atliktų tyrimų išvadas apie nustatytą alkoholio ar svaigiųjų medžiagų koncentraciją biologinėse organiz</text:span><text:span text:style-name="T252">mo terpėse (kraujyje, šlapime, seilėse ar kituose organizmo skysčiuose), o nesant tyrimo – pagal apdraustojo asmens medicininiuose dokumentuose aprašytus asmens sveikatos priežiūros įstaigos gydytojų ar kitų turinčių reikiamą kvalifikaciją ir įgūdžius medi</text:span><text:span text:style-name="T253">cinos specialistų nustatytus neblaivumo ar apsvaigimo nuo narkotinių, toksinių ar psichotropinių medžiagų būseną įrodančius klinikinius simptomus, taip pat remiantis darbdavio sudarytos komisijos ar nelaimingo atsitikimo darbe tyrimo komisijos išvada &lt;...&gt;</text:span><text:span text:style-name="T254">.“</text:span></text:p>
      <text:p text:style-name="P255"><text:span text:style-name="T256">4</text:span><text:span text:style-name="T257">. Minėtas Vyriausybės nutarimas (juo patvirtinti Nuostatai) buvo keičiamas: Vyriausybės 2004 m. rugpjūčio 26 d. nutarimu Nr. 1074 „Dėl Lietuvos Respublikos Vyriausybės 2004 m. kovo 22 d. nutarimo Nr. 309 „Dėl Nelaimingų atsitikimų darbe ir prof</text:span><text:span text:style-name="T258">esinių ligų socialinio draudimo<text:s/></text:span><text:soft-page-break/><text:span text:style-name="T259">išmokų nuostatų patvirtinimo“ pakeitimo“; Vyriausybės 2005 m. balandžio 18 d. nutarimu Nr. 420 „Dėl Lietuvos Respublikos Vyriausybės 2004 m. kovo 22 d. nutarimo Nr. 309 „Dėl Nelaimingų atsitikimų darbe ir profesinių ligų soc</text:span><text:span text:style-name="T260">ialinio draudimo išmokų nuostatų patvirtinimo“ pakeitimo“; Vyriausybės 2005 m. rugpjūčio 17 d. nutarimu Nr. 895 „Dėl Lietuvos Respublikos Vyriausybės 2004 m. kovo 22 d. nutarimo Nr. 309 „Dėl Nelaimingų atsitikimų darbe ir profesinių ligų socialinio draudim</text:span><text:span text:style-name="T261">o išmokų nuostatų patvirtinimo“ pakeitimo“; Vyriausybės 2006 m. kovo 27 d. nutarimu Nr. 297 „Dėl Lietuvos Respublikos Vyriausybės 2004 m. kovo 22 d. nutarimo Nr. 309 „Dėl Nelaimingų atsitikimų darbe ir profesinių ligų socialinio draudimo išmokų nuostatų pa</text:span><text:span text:style-name="T262">tvirtinimo“ pakeitimo“; Vyriausybės 2006 m. rugsėjo 19 d. nutarimu Nr. 906 „Dėl Lietuvos Respublikos Vyriausybės 2004 m. kovo 22 d. nutarimo Nr. 309 „Dėl Nelaimingų atsitikimų darbe ir profesinių ligų socialinio draudimo išmokų nuostatų patvirtinimo“ pakei</text:span><text:span text:style-name="T263">timo“.</text:span></text:p>
      <text:p text:style-name="P264"><text:span text:style-name="T265">5</text:span><text:span text:style-name="T266">. Nagrinėjamo prašymo kontekste pabrėžtina, kad iki pareiškėjo kreipimosi su prašymu į Konstitucinį Teismą Nuostatų 13.1 punktas (2004 m. kovo 22 d. redakcija) keičiamas ir (arba) papildomas nebuvo. Pareiškėjo kreipimosi j Konstitucinį Teismą m</text:span><text:span text:style-name="T267">etu Nuostatų 13.1 punktas buvo išdėstytas pirmine – 2004 m. kovo 22 d. – redakcija. Jis niekuomet nebuvo išdėstytas 2004 m. rugpjūčio 30 d. redakcija, kaip nurodo pareiškėjas.</text:span></text:p>
      <text:p text:style-name="P268"><text:span text:style-name="T269">Beje, Vyriausybės nutarimo, kurio 13.1 punkto atitiktis Konstitucijai ginčijama,</text:span><text:span text:style-name="T270"><text:s/>priėmimo data pareiškėjo prašyme kai kur taip pat nurodoma klaidingai – ne 2004 m. kovo 22 d., bet 2004 m. kovo 26 d.; tai, kaip minėta, yra ne šio Vyriausybės nutarimo priėmimo, bet jo įsigaliojimo data.</text:span></text:p>
      <text:p text:style-name="P271"><text:span text:style-name="T272">6</text:span><text:span text:style-name="T273">. Pažymėtina, kad nors iki pareiškėjo kreipim</text:span><text:span text:style-name="T274">osi su prašymu į Konstitucinį Teismą Nuostatų 13.1 punktas (2004 m. kovo 22 d. redakcija) keičiamas ir (arba) papildomas nebuvo, Nuostatų 13 punktas, kuris apima ir pareiškėjo ginčijamą 13.1 punktą, buvo keičiamas:</text:span></text:p>
      <text:p text:style-name="P275">– Vyriausybės 2004 m. rugpjūčio 26 d. nutarimo Nr. 1074 „Dėl Lietuvos Respublikos Vyriausybės 2004 m. kovo 22 d. nutarimo Nr. 309 „Dėl Nelaimingų atsitikimų darbe ir profesinių ligų socialinio draudimo išmokų nuostatų patvirtinimo“ pakeitimo“, įsigaliojusio 2004 m. rugpjūčio 31 d., 2 punktu – juo<text:s/>buvo pakeista ir naujai išdėstyta Nuostatų 13.2 punkto (2004 m. kovo 22 d. redakcija) pirmoji pastraipa;</text:p>
      <text:p text:style-name="P276"><text:span text:style-name="T277">– Vyriausybės 2006 m. rugsėjo 19 d. nutarimo Nr. 906 „Dėl Lietuvos Respublikos Vyriausybės 2004 m. kovo 22 d. nutarimo Nr. 309 „Dėl Nelaimingų atsitik</text:span><text:span text:style-name="T278">imų darbe ir profesinių ligų socialinio draudimo išmokų nuostatų patvirtinimo“ pakeitimo“, priimto jau po pareiškėjo kreipimosi su prašymu į Konstitucinį Teismą ir įsigaliojusio 2006 m. rugsėjo 22 d., 2 punktu -juo buvo pakeista ir naujai išdėstyta Nuostat</text:span><text:span text:style-name="T279">ų 13.1 punkto (2004 m. kovo 22 d. redakcija) antroji pastraipa.</text:span></text:p>
      <text:p text:style-name="P280"><text:span text:style-name="T281">7</text:span><text:span text:style-name="T282">. Darytina prielaida, kad pareiškėjo prašymas ištirti, ar Vyriausybės 2004 m. kovo 22 d. nutarimu Nr. 309 „Dėl Nelaimingų atsitikimų darbe ir profesinių ligų socialinio draudimo išmokų nu</text:span><text:span text:style-name="T283">ostatų patvirtinimo“ patvirtintų Nelaimingų atsitikimų darbe ir profesinių ligų socialinio draudimo išmokų nuostatų 13.1 punktas (pareiškėjo prašyme nurodyta 2004 m. rugpjūčio 30 d. redakcija) neprieštarauja Konstitucijos 29 straipsnio 1 daliai, 48 straips</text:span><text:span text:style-name="T284">nio 1 daliai, 52 straipsniui, konstituciniam teisinės valstybės principui, traktuotinas kaip prašymas ištirti, ar Vyriausybės 2004 m. kovo 22 d. nutarimu Nr. 309 „Dėl Nelaimingų atsitikimų darbe ir profesinių ligų socialinio draudimo išmokų nuostatų patvir</text:span><text:span text:style-name="T285">tinimo“ patvirtintų Nelaimingų atsitikimų darbe ir profesinių ligų socialinio draudimo išmokų nuostatų 13.1 punktas (2004 m. kovo 22 d. redakcija) neprieštarauja Konstitucijos 29 straipsnio 1 daliai, 48 straipsnio 1 daliai, 52 straipsniui, konstituciniam t</text:span><text:span text:style-name="T286">eisinės valstybės principui.</text:span></text:p>
      <text:p text:style-name="P287"><text:span text:style-name="T288">8</text:span><text:span text:style-name="T289">. Iš pareiškėjo prašymo argumentų darytina prielaida, kad jam abejonių kilo ne dėl Nuostatų viso 13.1 punkto (2004 m. kovo 22 d. redakcija), o tik dėl šio punkto pirmosios pastraipos atitikties Konstitucijos 29 straipsnio<text:s/></text:span><text:span text:style-name="T290">1 daliai, 48 straipsnio 1 daliai, 52 straipsniui, konstituciniam teisinės valstybės principui.</text:span></text:p>
      <text:p text:style-name="P291"><text:span text:style-name="T292">9</text:span><text:span text:style-name="T293">. Konstatuotina, kad nurodyti pareiškėjo prašymo ištirti, ar Vyriausybės 2004 m. kovo 22 d. nutarimu Nr. 309 „Dėl Nelaimingų atsitikimų darbe ir profesinių<text:s/></text:span><text:span text:style-name="T294">ligų socialinio draudimo išmokų<text:s/></text:span><text:soft-page-break/><text:span text:style-name="T295">nuostatų patvirtinimo“ patvirtintų Nelaimingų atsitikimų darbe ir profesinių ligų socialinio draudimo išmokų nuostatų 13.1 punktas (pareiškėjo prašyme nurodyta 2004 m. rugpjūčio 30 d. redakcija) neprieštarauja Konstitucijos<text:s/></text:span><text:span text:style-name="T296">29 straipsnio 1 daliai, 48 straipsnio 1 daliai, 52 straipsniui, konstituciniam teisinės valstybės principui, netikslumai (ypač atsižvelgiant į tai, kad Konstitucinio Teismo prašoma ištirti, ar Konstitucijai neprieštarauja Vyriausybės 2004 m. kovo 22 d. nut</text:span><text:span text:style-name="T297">arimu Nr. 309 „Dėl Nelaimingų atsitikimų darbe ir profesinių ligų socialinio draudimo išmokų nuostatų patvirtinimo“ patvirtintų Nelaimingų atsitikimų darbe ir profesinių ligų socialinio draudimo išmokų nuostatų punktas, išdėstytas ta redakcija, kuria jis i</text:span><text:span text:style-name="T298">š tikrųjų niekuomet nebuvo išdėstytas) reiškia, jog šis prašymas neatitinka Konstitucinio Teismo įstatymo 66 straipsnio 1 dalies 6 punkto, 67 straipsnio 2 dalies 6 punkto reikalavimų ir pagal Konstitucinio Teismo įstatymo 70 straipsnio 1 dalį yra grąžintin</text:span><text:span text:style-name="T299">as pareiškėjui.</text:span></text:p>
      <text:p text:style-name="P300">Minėta, kad prašymo grąžinimas neatima teisės kreiptis į Konstitucinį Teismą bendra tvarka, kai bus pašalinti buvę trūkumai.</text:p>
      <text:p text:style-name="P301">Vadovaudamasis Lietuvos Respublikos Konstitucijos 102 straipsniu, Lietuvos Respublikos Konstitucinio Teismo įstatymo 1 straipsniu, 25 straipsnio 2 dalimi, 28, 66, 67, 70 straipsniais,</text:p>
      <text:p text:style-name="P302">Lietuvos Respublikos Konstitucinis Teismas</text:p>
      <text:p text:style-name="P303"/>
      <text:p text:style-name="P304"><text:span text:style-name="T305">nusprendži</text:span><text:span text:style-name="T306">a:</text:span></text:p>
      <text:p text:style-name="P307"/>
      <text:p text:style-name="P308">Grąžinti pareiškėjui – Klaipėdos apygardos administraciniam teismui prašymą (Nr. 1B-40/2006) ištirti, ar Lietuvos Respublikos<text:s/>nelaimingų atsitikimų darbe ir profesinių ligų socialinio draudimo įstatymo 7 straipsnio 2 dalies 1 punktas (pareiškėjo prašyme nurodyta 2004 m. lapkričio 26 d. redakcija),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1 punktas (pareiškėjo prašyme nurodyta 2004 m. rugpjūčio 30 d. redakcija) neprieštarauja Lietuvos Respublikos Konstitucijos 29 straipsnio 1 daliai, 48 straipsnio 1 daliai, 52 straipsniui, konstituciniam teisinės valstybės principui.</text:p>
      <text:p text:style-name="P309"/>
      <text:p text:style-name="P310">Šis Konstitucinio Teismo sprendimas yra galutinis ir neskundžiamas.</text:p>
      <text:p text:style-name="P311"/>
      <text:p text:style-name="P312">Sprendimas skelbiamas<text:s/>Lietuvos Respublikos vardu.</text:p>
      <text:p text:style-name="P313"/>
      <text:p text:style-name="P314"/>
      <text:p text:style-name="P315">Konstitucinio Teismo teisėjai:<text:tab/>Armanas Abramavičius</text:p>
      <text:p text:style-name="P316">Toma Birmontienė</text:p>
      <text:p text:style-name="P317">Egidijus Kūris</text:p>
      <text:p text:style-name="P318">Kęstutis Lapinskas</text:p>
      <text:p text:style-name="P319">Zenonas Namavičius</text:p>
      <text:p text:style-name="P320">Ramutė Ruškytė</text:p>
      <text:p text:style-name="P321">Vytautas Sinkevičius</text:p>
      <text:p text:style-name="P322">Stasys Stačiokas</text:p>
      <text:p text:style-name="P323"><text:span text:style-name="T324">Romualdas Kęstutis Urbaitis</text:span></text:p>
      <text:p text:style-name="P325"><text:span text:style-name="T326">______________</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15:00Z</meta:creation-date>
    <dc:date>2015-09-15T01:15:00Z</dc:date>
    <meta:template xlink:href="Normal" xlink:type="simple"/>
    <meta:editing-cycles>2</meta:editing-cycles>
    <meta:editing-duration>PT0S</meta:editing-duration>
    <meta:document-statistic meta:page-count="8" meta:paragraph-count="103" meta:word-count="4080" meta:character-count="30626" meta:row-count="484" meta:non-whitespace-character-count="26649"/>
  </office:meta>
</office:document-meta>
</file>