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end"/>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įstatymo „Dėl Lietuvos Respublikos 1994 metų valstybės biudžeto ir atskaitymų į savivaldybių biudžetus normatyvų bei dotacijų“ (Žin., 1993, Nr. 74(59)-1380) 1 priedėlio „Lietuvos Respubli</text:span><text:span text:style-name="T12">kos 1994 metų valstybės biudžetas“ dalyje „Išlaidos“, skyriuje „V. Švietimo, kultūros ir kitos įstaigos bei organizacijos“ vietoj eilutės „Lietuvos gyventojų genocido ir rezistencijos centras“ turi būti eilutė „Lietuvos gyventojų genocido ir rezistencijos<text:s/></text:span><text:span text:style-name="T13">tyrimo centras“.</text:span></text:p>
      <text:p text:style-name="P14"/>
      <text:p text:style-name="P15"/>
      <text:p text:style-name="P16"><text:span text:style-name="T17">DOKUMENTŲ SKYRIUS<text:s/></text:span></text:p>
      <text:p text:style-name="P18"><text:span text:style-name="T19">______________</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26:00Z</meta:creation-date>
    <dc:date>2015-06-19T13:26:00Z</dc:date>
    <meta:template xlink:href="Normal" xlink:type="simple"/>
    <meta:editing-cycles>2</meta:editing-cycles>
    <meta:editing-duration>PT0S</meta:editing-duration>
    <meta:document-statistic meta:page-count="1" meta:paragraph-count="4" meta:word-count="64" meta:character-count="536" meta:row-count="20" meta:non-whitespace-character-count="476"/>
  </office:meta>
</office:document-meta>
</file>