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ERSLINĖS ŽVEJYBOS KRUONIO HAE AUKŠTUTINIAME BASEINE 2001 M.</text:p>
      <text:p text:style-name="P12"/>
      <text:p text:style-name="P13">2001 m. sausio 31 d. Nr. 77</text:p>
      <text:p text:style-name="P14">Vilnius</text:p>
      <text:p text:style-name="P15"/>
      <text:p text:style-name="P16"><text:span text:style-name="T17">Vadovaudamasis Aplinkos apsaugos įstatymo 6 straipsnio 5 dali</text:span><text:span text:style-name="T18">es 5 punktu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1997, Nr.<text:s/></text:span><text:a xlink:href="https://www.e-tar.lt/portal/lt/legalAct/TAR.FEB34C56FC81" office:target-frame-name="_blank" xlink:show="new"><text:span text:style-name="T23">65-1540</text:span></text:a><text:span text:style-name="T24">) bei mokslininkų rekomendacijomis:</text:span></text:p>
      <text:p text:style-name="P25"><text:span text:style-name="T26">1</text:span><text:span text:style-name="T27">.<text:s/></text:span><text:span text:style-name="T28">Nustatau</text:span><text:span text:style-name="T29">, kad Kruonio HAE aukštutiniame baseine 2001 m.:</text:span></text:p>
      <text:p text:style-name="P30"><text:span text:style-name="T31">1.1</text:span><text:span text:style-name="T32">. verslinės žūklės įrankiais leidžiama sugauti 11 t žuvų;</text:span></text:p>
      <text:p text:style-name="P33"><text:span text:style-name="T34">1.2</text:span><text:span text:style-name="T35">. žvejybai galima naudoti vieną tr</text:span><text:span text:style-name="T36">aukiamąjį tinklą (24-28-32 mm) arba 34-46 mm akių dydžio bei 60 mm ir didesnio akių dydžio statomuosius tinklaičius;</text:span></text:p>
      <text:p text:style-name="P37"><text:span text:style-name="T38">1.3</text:span><text:span text:style-name="T39">. sugautos draudžiamos gaudyti žuvų rūšys bei neverslinio dydžio plėšriosios žuvys (lydekos, starkiai, šamai, salačiai) aplinkos min</text:span><text:span text:style-name="T40">istro 1999 07 08 įsakymu Nr. 210 „Dėl žuvų išteklių atkūrimo norminių aktų“ (Žin., 1999, Nr.<text:s/></text:span><text:a xlink:href="https://www.e-tar.lt/portal/lt/legalAct/TAR.1949A9E71893" office:target-frame-name="_blank" xlink:show="new"><text:span text:style-name="T41">62-2054</text:span></text:a><text:span text:style-name="T42">; 2000, Nr.<text:s/></text:span><text:a xlink:href="https://www.e-tar.lt/portal/lt/legalAct/TAR.92DCA03583ED" office:target-frame-name="_blank" xlink:show="new"><text:span text:style-name="T43">38-1071</text:span></text:a><text:span text:style-name="T44">) nustatyta tvarka turi būti perkeltos į Kauno marias arba kitus vandens telkinius. Kitų rūšių neverslinio dydžio žuvys turi būti išleistos atgal į Kruonio HAE aukštutinį baseiną arba šiame punkte nurodyta tvarka perkeltos į kitus vand</text:span><text:span text:style-name="T45">ens telkinius;</text:span></text:p>
      <text:p text:style-name="P46"><text:span text:style-name="T47">1.4</text:span><text:span text:style-name="T48">. žvejyba verslinės žūklės įrankiais draudžiama nuo balandžio 1 d. iki rugpjūčio 15 d.</text:span></text:p>
      <text:p text:style-name="P49"><text:span text:style-name="T50">2</text:span><text:span text:style-name="T51">. Pavedu žvejybos įmonėms konkretų žvejybos laiką ir vietą suderinti su Kruonio HAE administracija.</text:span></text:p>
      <text:p text:style-name="P52"><text:span text:style-name="T53">3</text:span><text:span text:style-name="T54">. Pavedu Kauno regiono aplinkos<text:s/></text:span><text:span text:style-name="T55">apsaugos departamentui:</text:span></text:p>
      <text:p text:style-name="P56"><text:span text:style-name="T57">3.1</text:span><text:span text:style-name="T58">. kontroliuoti nustatytų limitų dydžių, žvejybos apribojimų laikymąsi bei sąlygų vykdymą;</text:span></text:p>
      <text:p text:style-name="P59"><text:span text:style-name="T60">3.2</text:span><text:span text:style-name="T61">. kontroliuoti Kruonio HAE daromą mechaninę žalą žuvims (ypač jų neršto metu). Pastebėjus negyvas žuvis, surašyti žuvusių žuvų bei</text:span><text:span text:style-name="T62"><text:s/>kitų hidrobiontų skaičiavimo aktą ir pateikti jį Vandens išteklių departamentui.</text:span></text:p>
      <text:p text:style-name="P63"><text:span text:style-name="T64">4</text:span><text:span text:style-name="T65">. Aplinkos ministerijos informacijos kompiuterinėje sistemoje vadovautis reikšminiu žodžiu „gyvūnija“.</text:span></text:p>
      <text:p text:style-name="P66"/>
      <text:p text:style-name="P67"/>
      <text:p text:style-name="P68"><text:span text:style-name="T69">APLINKOS MINISTRAS</text:span><text:span text:style-name="T70"><text:tab/>HENRIKAS ŽUKAUSKAS</text:span></text:p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48:00Z</meta:creation-date>
    <dc:date>2015-08-03T17:48:00Z</dc:date>
    <meta:template xlink:href="Normal" xlink:type="simple"/>
    <meta:editing-cycles>2</meta:editing-cycles>
    <meta:editing-duration>PT0S</meta:editing-duration>
    <meta:document-statistic meta:page-count="1" meta:paragraph-count="26" meta:word-count="317" meta:character-count="2238" meta:row-count="77" meta:non-whitespace-character-count="1947"/>
  </office:meta>
</office:document-meta>
</file>