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KAUNO ENERGIJA“ ATLEIDIMO NUO APSKAIČIUOTŲ DELSPINIGIŲ MOKĖJIMO</text:p>
      <text:p text:style-name="P12"/>
      <text:p text:style-name="P13">2001 m. lapkričio 20 d. Nr. 1376</text:p>
      <text:p text:style-name="P14">Vilnius</text:p>
      <text:p text:style-name="P15"/>
      <text:p text:style-name="P16"><text:span text:style-name="T17">Vadovaudamasi Lietuvos Respublikos valst</text:span><text:span text:style-name="T18">ybės skolos įstatymo (Žin., 1996, Nr.<text:s/></text:span><text:a xlink:href="https://www.e-tar.lt/portal/lt/legalAct/TAR.5C23DECF6210" office:target-frame-name="_blank" xlink:show="new"><text:span text:style-name="T19">86-2045</text:span></text:a><text:span text:style-name="T20">; 1999, Nr.<text:s/></text:span><text:a xlink:href="https://www.e-tar.lt/portal/lt/legalAct/TAR.513EC0FDEEE4" office:target-frame-name="_blank" xlink:show="new"><text:span text:style-name="T21">66-2117</text:span></text:a><text:span text:style-name="T22">; 2001, Nr.<text:s/></text:span><text:a xlink:href="https://www.e-tar.lt/portal/lt/legalAct/TAR.32913702641E" office:target-frame-name="_blank" xlink:show="new"><text:span text:style-name="T23">39-1330</text:span></text:a><text:span text:style-name="T24">) 10 straipsnio 1 dalimi, Lietuvos Respublikos Vyriausybė<text:s/></text:span><text:span text:style-name="T25">nutari</text:span><text:span text:style-name="T26">a:</text:span></text:p>
      <text:p text:style-name="P27"><text:span text:style-name="T28">Atleisti akcinę bendrovę „Kauno energija“ nuo apskaičiuotų iki šio nutarimo įsigaliojimo, bet nesumokėtų delspinigių, susid</text:span><text:span text:style-name="T29">ariusių laiku negrąžinus perduotų administruoti akcinei bendrovei Turto bankui paskolų, skolų ir nesumokėjus palūkanų, dalies pagal 1997 m. rugsėjo 23 d. paskolos sutartį Nr. 266 ir 1997 m. lapkričio 4 d. paskolos sutartį Nr. 277, pasirašytas Finansų minis</text:span><text:span text:style-name="T30">terijos ir specialios paskirties akcinės bendrovės „Kauno energija“, vadovaujantis Lietuvos Respublikos Vyriausybės 1997 m. liepos 24 d. nutarimu Nr. 797 „Dėl paskolų suteikimo mazutui, skirtam 1997-1998 metų šildymo sezonui, pirkti“ (Žin., 1997, Nr.<text:s/></text:span><text:a xlink:href="https://www.e-tar.lt/portal/lt/legalAct/TAR.DC795CAB6A1F" office:target-frame-name="_blank" xlink:show="new"><text:span text:style-name="T31">71-1807</text:span></text:a><text:span text:style-name="T32">), pagal 1997 m. spalio 8 d. paskolos sutartį Nr. 270, pasirašytą Finansų ministerijos ir specialios paskirties akcinės bendrovės „Kauno energija“, vadovaujantis Lietuvos Resp</text:span><text:span text:style-name="T33">ublikos Vyriausybės 1997 m. rugsėjo 26 d. nutarimu Nr. 1052 „Dėl papildomų paskolų mazutui pirkti rugsėjo mėnesį“ (Žin., 1997, Nr.<text:s/></text:span><text:a xlink:href="https://www.e-tar.lt/portal/lt/legalAct/TAR.098465E19F15" office:target-frame-name="_blank" xlink:show="new"><text:span text:style-name="T34">89-2243</text:span></text:a><text:span text:style-name="T35">), pagal 1997 m. gruodžio 31 d. skolos<text:s/></text:span><text:span text:style-name="T36">perkėlimo sutartis Nr. 285, Nr. 288, Nr. 311, Nr. 327 ir Nr. 336, pasirašytas Finansų ministerijos, specialios paskirties akcinės bendrovės „Lietuvos energija“ ir specialios paskirties akcinės bendrovės „Kauno energija“, vadovaujantis Lietuvos Respublikos<text:s/></text:span><text:span text:style-name="T37">Vyriausybės 1997 m. birželio 26 d. nutarimu Nr. 675 „Dėl specialios paskirties akcinės bendrovės „Lietuvos energija“ reorganizavimo“ (Žin., 1997, Nr.<text:s/></text:span><text:a xlink:href="https://www.e-tar.lt/portal/lt/legalAct/TAR.5A534EE55F0E" office:target-frame-name="_blank" xlink:show="new"><text:span text:style-name="T38">61-1452</text:span></text:a><text:span text:style-name="T39">), mokėjimo.</text:span></text:p>
      <text:p text:style-name="P40"/>
      <text:p text:style-name="P41"/>
      <text:p text:style-name="P42"><text:span text:style-name="T43">MIN</text:span><text:span text:style-name="T44">ISTRAS PIRMININKAS</text:span><text:span text:style-name="T45"><text:tab/>ALGIRDAS BRAZAUSKAS</text:span></text:p>
      <text:p text:style-name="P46"/>
      <text:p text:style-name="P47">FINANSŲ MINISTRĖ<text:tab/>DALIA GRYBAUSKAITĖ</text:p>
      <text:p text:style-name="P48">______________</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07:44:00Z</meta:creation-date>
    <dc:date>2015-10-10T07:44:00Z</dc:date>
    <meta:template xlink:href="Normal" xlink:type="simple"/>
    <meta:editing-cycles>2</meta:editing-cycles>
    <meta:editing-duration>PT0S</meta:editing-duration>
    <meta:document-statistic meta:page-count="1" meta:paragraph-count="14" meta:word-count="318" meta:character-count="2353" meta:row-count="55" meta:non-whitespace-character-count="2049"/>
  </office:meta>
</office:document-meta>
</file>