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KOVO 25 D. ĮSAKYMO Nr. D1-133 „DĖL PRIVALOMŲJŲ MIŠKO ATKŪRIMO, APSAUGOS IR TVARKYMO DARBŲ NORMŲ NUSTATYMO IR APSKAITOS TVARKOS APRAŠO PATVIRTINIMO“ PAKEITIMO</text:p>
      <text:p text:style-name="P11"/>
      <text:p text:style-name="P12">2010 m. rugsėjo 13 d. Nr. D1-752</text:p>
      <text:p text:style-name="P13">Vilnius</text:p>
      <text:p text:style-name="P14"/>
      <text:p text:style-name="P15"><text:span text:style-name="T16">P a k e i č i u <text:s/>Privalomųjų miško atkūrimo, apsaugos ir tvarkymo darbų normų nustatymo ir apskaitos tvarkos aprašą, patvirtintą Lietuvos Respublikos aplinkos ministro 2004 m. kovo 25 d. įsakymu Nr. D1-133 „Dėl Privalomųjų miško atkūrimo, apsaugos ir tvarkymo darbų normų nustatymo ir apskaitos tvarkos aprašo patvirtinimo“ (Žin., 2004, Nr.<text:s/></text:span><text:a xlink:href="https://www.e-tar.lt/portal/lt/legalAct/TAR.DE1791D841AA" office:target-frame-name="_blank" xlink:show="new"><text:span text:style-name="T17">52-1746</text:span></text:a><text:span text:style-name="T18">; 2008, Nr.<text:s/></text:span><text:a xlink:href="https://www.e-tar.lt/portal/lt/legalAct/TAR.4323831341C3" office:target-frame-name="_blank" xlink:show="new"><text:span text:style-name="T19">118-4482</text:span></text:a><text:span text:style-name="T20">; 2009, Nr.<text:s/></text:span><text:a xlink:href="https://www.e-tar.lt/portal/lt/legalAct/TAR.65450E88739D" office:target-frame-name="_blank" xlink:show="new"><text:span text:style-name="T21">28-1111</text:span></text:a><text:span text:style-name="T22">; 2010, Nr.<text:s/></text:span><text:a xlink:href="https://www.e-tar.lt/portal/lt/legalAct/TAR.CDE288DC50E2" office:target-frame-name="_blank" xlink:show="new"><text:span text:style-name="T23">31-1451</text:span></text:a><text:span text:style-name="T24">), ir papildau šiuo 4.19 punktu:</text:span></text:p>
      <text:p text:style-name="P25"><text:span text:style-name="T26">„</text:span><text:span text:style-name="T27">4.19</text:span><text:span text:style-name="T28">. vėjavartų ir vėjalaužų sutvarkymas valstybiniuose miškuose stichinių nelaimių atvejais, m</text:span><text:span text:style-name="T29">3</text:span><text:span text:style-name="T30">.“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9T13:39:00Z</meta:creation-date>
    <dc:date>2016-04-19T13:39:00Z</dc:date>
    <meta:template xlink:href="Normal" xlink:type="simple"/>
    <meta:editing-cycles>2</meta:editing-cycles>
    <meta:editing-duration>PT0S</meta:editing-duration>
    <meta:document-statistic meta:page-count="1" meta:paragraph-count="18" meta:word-count="143" meta:character-count="1224" meta:row-count="33" meta:non-whitespace-character-count="1099"/>
  </office:meta>
</office:document-meta>
</file>