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861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spalio 26 d. Nr. 797p</text:p>
      <text:p text:style-name="P12">Vilnius</text:p>
      <text:p text:style-name="P13"/>
      <text:p text:style-name="P14"><text:span text:style-name="T15">1</text:span><text:span text:style-name="T16">. Įpareigoti valstybinę rangovinę komercinę įmonę „Vilmona“ iki 1991 m. lapkričio 20 d. perduoti neatlygintinai:</text:span></text:p>
      <text:p text:style-name="P17"><text:span text:style-name="T18">1.1</text:span><text:span text:style-name="T19">. Valstybinei ekonominių ir komercinių televizijos laidų direkcijai – 12 aukštų administracinį pastatą su priestatu Vilniuje, Vytenio g. 6/23;</text:span></text:p>
      <text:p text:style-name="P20"><text:span text:style-name="T21">1.2</text:span><text:span text:style-name="T22">. Lietuvos Respublikos Vyriausybės aparato valstybinei firmai „Tekta“ – likusius kitus nurodytojo komplekso pastatus Vilniuje, Vytenio g. 6/23.</text:span></text:p>
      <text:p text:style-name="P23"><text:span text:style-name="T24">2</text:span><text:span text:style-name="T25">. Įpareigoti valstybinę firmą „Tekta“ išnuomoti valstybinei rangovinei komercinei įmonei „Vilmona“ 3 aukštų administracinį pastatą Vilniuje, Vytenio g. 6/23.</text:span></text:p>
      <text:p text:style-name="P26"><text:span text:style-name="T27">3</text:span><text:span text:style-name="T28">. Įpareigoti Prekybos ir materialinių išteklių ministerijos valstybinę komercinę firmą „Įrengimai“ ir Valstybinį respublikinį komercinį centrą iki 1991 m. lapkričio 20 d. perduoti Valstybinei ekonominių ir komercinių televizijos laidų direkcijai pastatų kompleksą Vilniuje, Panerių g. 11.</text:span></text:p>
      <text:p text:style-name="P29"/>
      <text:p text:style-name="Normal"/>
      <text:p text:style-name="P30"><text:span text:style-name="T31">LIETUVOS RESPUBLIKOS<text:s/></text:span></text:p>
      <text:p text:style-name="P32">MINISTRO PIRMININKO PAVADUOTOJAS<text:tab/>Z. VAIŠVIL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user</dc:creator>
    <meta:creation-date>2018-10-22T13:15:00Z</meta:creation-date>
    <dc:date>2018-10-22T13:15:00Z</dc:date>
    <meta:template xlink:href="Normal.dotm" xlink:type="simple"/>
    <meta:editing-cycles>2</meta:editing-cycles>
    <meta:editing-duration>PT0S</meta:editing-duration>
    <meta:document-statistic meta:page-count="1" meta:paragraph-count="17" meta:word-count="137" meta:character-count="1017" meta:row-count="52" meta:non-whitespace-character-count="897"/>
  </office:meta>
</office:document-meta>
</file>