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VALSTYBINĖS KAINŲ IR ENERGETIKOS KONTROLĖS KOMISIJOS</text:span></text:p>
      <text:p text:style-name="P3">N U T A R I M A S</text:p>
      <text:p text:style-name="P4"/>
      <text:p text:style-name="P5">DĖL Lietuvos energijOS gamybos, AB, elektros energijos rezervinės galios UŽTIKRINIMO paslaugų KAINŲ viršutinių ribų 2014 metams NUSTATYMO</text:p>
      <text:p text:style-name="P6"/>
      <text:p text:style-name="P7">2013 m. spalio 11 d. Nr. O3-440</text:p>
      <text:p text:style-name="P8">Vilnius</text:p>
      <text:p text:style-name="P9"/>
      <text:p text:style-name="P10"><text:span text:style-name="T11">Vadovaudamasi Lietuvos Respublikos elektros energetikos įstatymo (Žin., 2000,Nr.<text:s/></text:span><text:a xlink:href="https://www.e-tar.lt/portal/lt/legalAct/TAR.F57794B7899F" office:target-frame-name="_blank" xlink:show="new"><text:span text:style-name="T12">66-1984</text:span></text:a><text:span text:style-name="T13">; 2012, Nr.<text:s/></text:span><text:a xlink:href="https://www.e-tar.lt/portal/lt/legalAct/TAR.EC08E3DADC14" office:target-frame-name="_blank" xlink:show="new"><text:span text:style-name="T14">17-752</text:span></text:a><text:span text:style-name="T15">) <text:s/>67 straipsnio 1 dalimi, Elektros energijos kainos ir rezervinės galios užtikrinimo paslaugų kainų nustatymo metodika,<text:s/></text:span><text:span text:style-name="T16">patvirtinta Valstybinės kainų ir energetikos kontrolės komisijos (toliau – Komisija) 2012 m. rugsėjo 14 d. nutarimu Nr. O3-</text:span><text:span text:style-name="T17">229<text:s/></text:span><text:span text:style-name="T18">(Žin., 2012, Nr.</text:span><text:a xlink:href="https://www.e-tar.lt/portal/lt/legalAct/TAR.230369A41D88" office:target-frame-name="_blank" xlink:show="new"><text:span text:style-name="T19">108-5509</text:span></text:a><text:span text:style-name="T20">), Komisijos 2012 m. rugsėjo 28 d. nutarimo Nr. O3-274 „Dėl Elektros energijos rezervinės galios rinkos tyrimo rezultatų“ (Žin., 2012, Nr.<text:s/></text:span><text:a xlink:href="https://www.e-tar.lt/portal/lt/legalAct/TAR.9D1DC5E5FE00" office:target-frame-name="_blank" xlink:show="new"><text:span text:style-name="T21">115-5855</text:span></text:a><text:span text:style-name="T22">) 3 ir 5 punktu bei atsižvelgdama į Komisijos Dujų ir elektros departamento Elektros skyriaus 2013 m. spalio 8 d. pažymą Nr. O5-354 „Dėl Lietuvos energijos gamybos, AB, elektros energ</text:span><text:span text:style-name="T23">ijos rezervinės</text:span><text:span text:style-name="T24"><text:s/></text:span><text:span text:style-name="T25">galios užtikrinimo paslaugų kainų</text:span><text:span text:style-name="T26"><text:s/></text:span><text:span text:style-name="T27">viršutinių ribų<text:s/></text:span><text:span text:style-name="T28">2014</text:span><text:span text:style-name="T29"><text:s/>metams nustatymo“ Komisija n u t a r i a :</text:span></text:p>
      <text:p text:style-name="P30"><text:span text:style-name="T31">Nustatyti ūkio subjektui Lietuvos energijos gamyba, AB, elektros energijos rezervinės</text:span><text:span text:style-name="T32"><text:s/></text:span><text:span text:style-name="T33">galios užtikrinimo paslaugų kainų</text:span><text:span text:style-name="T34"><text:s/></text:span><text:span text:style-name="T35">viršutines ribas<text:s/></text:span><text:span text:style-name="T36">201</text:span><text:span text:style-name="T37">4</text:span><text:span text:style-name="T38"><text:s/>metams (be PVM):</text:span></text:p>
      <text:p text:style-name="P39"><text:span text:style-name="T40">1</text:span><text:span text:style-name="T41">. antrinio avarinio aktyviosios galios rezervo užtikrinimo paslaugos (ne didesne negu 200 MW/h apimtimi) – <text:s/>7,822 Lt/MW/h;</text:span></text:p>
      <text:p text:style-name="P42"><text:span text:style-name="T43">2</text:span><text:span text:style-name="T44">. tretinio aktyviosios galios rezervo užtikrinimo paslaugos (ne didesne negu 270 MW/h apimtimi) – 13,92<text:s/></text:span><text:span text:style-name="T45">Lt/MW/h;</text:span></text:p>
      <text:p text:style-name="P46"><text:span text:style-name="T47">3</text:span><text:span text:style-name="T48">. reaktyviosios galios ir įtampos valdymo paslaugos – 3007 Lt/h;</text:span></text:p>
      <text:p text:style-name="P49"><text:span text:style-name="T50">4</text:span><text:span text:style-name="T51">. avarijų, sutrikimų prevencijos ir jų likvidavimo paslaugos – 947 tūkst. Lt.</text:span></text:p>
      <text:p text:style-name="P52"><text:span text:style-name="T53">Šis nutarimas gali būti skundžiamas Lietuvos Respublikos administracinių bylų teisenos įstatymo (Žin., 1999, <text:s/>Nr.<text:s/></text:span><text:a xlink:href="https://www.e-tar.lt/portal/lt/legalAct/TAR.67B5099C5848" office:target-frame-name="_blank" xlink:show="new"><text:span text:style-name="T54">13-308</text:span></text:a><text:span text:style-name="T55">; 2000, Nr.<text:s/></text:span><text:a xlink:href="https://www.e-tar.lt/portal/lt/legalAct/TAR.78FAC7B20AD8" office:target-frame-name="_blank" xlink:show="new"><text:span text:style-name="T56">85-2566</text:span></text:a><text:span text:style-name="T57">) nustatyta tvarka ir sąlygomis.</text:span></text:p>
      <text:p text:style-name="P58"/>
      <text:p text:style-name="P59"><text:span text:style-name="T60">Komisijos pirmininkė</text:span><text:span text:style-name="T61"><text:tab/>Diana Korsakaitė</text:span></text:p>
      <text:p text:style-name="P62"/>
      <text:p text:style-name="P63"><text:span text:style-name="T64">_________________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5-10-03T23:24:00Z</meta:creation-date>
    <dc:date>2015-10-03T23:24:00Z</dc:date>
    <meta:template xlink:href="Normal" xlink:type="simple"/>
    <meta:editing-cycles>2</meta:editing-cycles>
    <meta:editing-duration>PT0S</meta:editing-duration>
    <meta:document-statistic meta:page-count="1" meta:paragraph-count="20" meta:word-count="325" meta:character-count="2327" meta:row-count="67" meta:non-whitespace-character-count="2022"/>
  </office:meta>
</office:document-meta>
</file>