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UŽSIENIO BANKŲ DUKTERINIŲ BANKŲ BEI FILIALŲ (SKYRIŲ), VEIKIANČIŲ LIETUVOS RESPUBLIKOJE, PRIEŽIŪROS TAISYKLIŲ PAKEITIMO</text:p>
      <text:p text:style-name="P8"/>
      <text:p text:style-name="P9">2000 m. gegužės 18 d. Nr. 78</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Lietuvos banko valdybos 1998 m. lapkričio 12 d. nutarimu Nr. 199 patvirtintas Užsienio bankų dukterinių bankų bei filialų (skyrių), veikiančių Lietuvos Respublikoje, priežiūros taisykles (Žin., 1998, Nr.<text:s/></text:span><text:a xlink:href="https://www.e-tar.lt/portal/lt/legalAct/TAR.ED1AD13A4224" office:target-frame-name="_blank" xlink:show="new"><text:span text:style-name="T19">103-2855</text:span></text:a><text:span text:style-name="T20">):</text:span></text:p>
      <text:p text:style-name="P21"><text:span text:style-name="T22">1</text:span><text:span text:style-name="T23">. 6.1.7 punkte po žodžių „Maksimalios paskolos sumos vienam skolininkui“ įrašyti žodžius „ir didelių paskolų“ ir visą punktą išdėstyti taip:</text:span></text:p>
      <text:p text:style-name="P24"><text:span text:style-name="T25">„</text:span><text:span text:style-name="T26">6.1.7</text:span><text:span text:style-name="T27">. Maksimalios paskolos sumos vienam skolininkui ir didelių paskolų ataskaitą (forma Nr. 7001);“.</text:span></text:p>
      <text:p text:style-name="P28"><text:span text:style-name="T29">2</text:span><text:span text:style-name="T30">. Papildyti šiuo 6.1.16 punktu:</text:span></text:p>
      <text:p text:style-name="P31"><text:span text:style-name="T32">„</text:span><text:span text:style-name="T33">6.1.16</text:span><text:span text:style-name="T34">. Informaciją apie išvestines finansines priemones (formos Nr. 6101, 6102, 6103).“</text:span></text:p>
      <text:p text:style-name="P35"><text:span text:style-name="T36">3</text:span><text:span text:style-name="T37">. Pakeisti 6.2 punktą ir išdėstyti jį taip:</text:span></text:p>
      <text:p text:style-name="P38"><text:span text:style-name="T39">„</text:span><text:span text:style-name="T40">6.2</text:span><text:span text:style-name="T41">. Jei su užsienio valstybės bankų priežiūros institucija nėra pasirašyta bendradarbiavimo sutartis, užsienio banko filialas (skyrius) privalo teikti visas 6.1 punkte nurodytas ataskaitas. Jei minėta sutartis pasirašyta, užsienio banko filialas (skyrius) neprivalo teikti 6.1.3 ir 6.1.7 punktuose nurodytų ataskaitų. Lietuvos banko valdybos sprendimu gali būti teikiamos papildomos ataskaitos.“</text:span></text:p>
      <text:p text:style-name="P42"/>
      <text:p text:style-name="P43"/>
      <text:p text:style-name="P44"/>
      <text:p text:style-name="P45"><text:span text:style-name="T46">PIRMININKAS</text:span><text:span text:style-name="T47"><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33:00Z</meta:creation-date>
    <dc:date>2017-08-07T13:33:00Z</dc:date>
    <meta:template xlink:href="Normal.dotm" xlink:type="simple"/>
    <meta:editing-cycles>2</meta:editing-cycles>
    <meta:editing-duration>PT0S</meta:editing-duration>
    <meta:document-statistic meta:page-count="1" meta:paragraph-count="22" meta:word-count="167" meta:character-count="1401" meta:row-count="50" meta:non-whitespace-character-count="1256"/>
  </office:meta>
</office:document-meta>
</file>