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font-style="italic" style:font-style-asian="italic"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font-style="italic" style:font-style-asian="italic" style:font-style-complex="italic"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fo:color="#000000" fo:letter-spacing="0.0416in"/>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23in" fo:background-color="#FFFFFF"/>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keep-with-next="always" fo:keep-together="always" fo:text-align="justify" fo:text-indent="0.4923in" fo:background-color="#FFFFFF"/>
      <style:text-properties fo:color="#000000"/>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23in" fo:background-color="#FFFFFF"/>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text:span text:style-name="T7"/><text:span text:style-name="T8">1992 M. HELSINKIO KONVENCIJOS DĖL BALTIJOS JŪROS BASEINO JŪRINĖS APLINKOS APSAUGOS III PRIEDO „TARŠOS IŠ SAUSUMOS TARŠOS ŠALTINIŲ PREVENCIJAI TAIKOMI KRITERIJAI IR PRIEMONĖS“ PAKEITIMAI</text:span></text:p>
      <text:p text:style-name="P9"/>
      <text:p text:style-name="P10"><text:span text:style-name="T11">HELCOM rekomendacija 21/1</text:span></text:p>
      <text:p text:style-name="P12"/>
      <text:p text:style-name="P13"><text:span text:style-name="T14">Ši<text:s/></text:span><text:span text:style-name="T15">reko</text:span><text:span text:style-name="T16">mendacija, įsigaliojusi 2000 m. gruodžio 31 d., pakeičia HELCOM rekomendaciją 19/6.</text:span></text:p>
      <text:p text:style-name="P17"><text:span text:style-name="T18">Priimta 2000 m. kovo 20 d., vadovaujantis 1992 m. Helsinkio konvencijos 20 straipsnio 1 dalies c punktu.</text:span></text:p>
      <text:p text:style-name="P19"/>
      <text:p text:style-name="P20"><text:span text:style-name="T21">1992 M. HELSINKIO KONVENCIJOS III PRIEDO „TARŠOS IŠ SAUSUMOS T</text:span><text:span text:style-name="T22">ARŠOS ŠALTINIŲ PREVENCIJAI TAIKOMI KRITERIJAI IR PRIEMONĖS“ PAKEITIMAI</text:span></text:p>
      <text:p text:style-name="P23"/>
      <text:p text:style-name="P24"><text:span text:style-name="T25">KOMISIJA,</text:span></text:p>
      <text:p text:style-name="P26"><text:span text:style-name="T27">SU PASIDIDŽIAVIMU PAŽYMĖDAMA,<text:s/></text:span><text:span text:style-name="T28">kad 2000 m. sausio 17 d. įsigaliojo 1992 m. Helsinkio konvencija dėl Baltijos jūros baseino jūrinės aplinkos apsaugos;</text:span></text:p>
      <text:p text:style-name="P29"><text:span text:style-name="T30">PRISIMINDAMA<text:s/></text:span><text:span text:style-name="T31">1992 m</text:span><text:span text:style-name="T32">. Helsinkio konvencijos 36 straipsnio 5 dalį, kuria vadovaujantis Konvencijos Šalių priimti 1974 m. Helsinkio konvencijos priedų pakeitimai laikotarpiu tarp 1992 m. Helsinkio konvencijos pasirašymo ir įsigaliojimo taikomi tol, kol bus atitinkamai pataisyti</text:span><text:span text:style-name="T33"><text:s/>1992 m. Helsinkio konvencijos reikiami priedai;</text:span></text:p>
      <text:p text:style-name="P34"><text:span text:style-name="T35">TAIP PAT PRISIMINDAMA,<text:s/></text:span><text:span text:style-name="T36">kad 1974 m. Helsinkio konvencijos III priedas buvo pakeistas HELCOM rekomendacija 19/6 ir kad Konvencijos Šalys, priimdamos šiuos pakeitimus, nusprendė atitinkamai pataisyti 1992 m. He</text:span><text:span text:style-name="T37">lsinkio konvencijos III priedą, jei ta Konvencija įsigaliotų pirmiau negu priimti pakeitimai;</text:span></text:p>
      <text:p text:style-name="P38"><text:span text:style-name="T39">BE TO PRISIMINDAMA,<text:s/></text:span><text:span text:style-name="T40">kad pagal 1974 m. Helsinkio konvencijos 24 straipsnio 2 dalį HELCOM rekomendacija 19/6 priimto III priedo pakeitimų įsigaliojimas buvo pratęst</text:span><text:span text:style-name="T41">as papildomam šešių mėnesių laikotarpiui ir todėl pakeitimų įsigaliojimo data iš 2000 m. sausio 1 d. buvo perkelta į 2000 m. liepos 1 d.;</text:span></text:p>
      <text:p text:style-name="P42"><text:span text:style-name="T43">ATSIŽVELGDAMA<text:s/></text:span><text:span text:style-name="T44">į 1992 m. Helsinkio konvencijos 32 straipsnyje numatytą Helsinkio konvencijos priedų pakeitimų priėmimo<text:s/></text:span><text:span text:style-name="T45">tvarką,</text:span></text:p>
      <text:p text:style-name="P46"><text:span text:style-name="T47">NUTARI</text:span><text:span text:style-name="T48">A:</text:span></text:p>
      <text:p text:style-name="P49"><text:span text:style-name="T50">a) pakeisti 1992 m. Konvencijos dėl Baltijos jūros baseino jūrinės aplinkos apsaugos III</text:span><text:span text:style-name="T51"><text:s/></text:span><text:span text:style-name="T52">priedą pagal šios rekomendacijos priedėlį (atitinkantį HELCOM rekomendacijos 19/6 priedėlį);</text:span></text:p>
      <text:p text:style-name="P53"><text:span text:style-name="T54">b) prašyti vyriausybės depozitarės apie šiuos pakeiti</text:span><text:span text:style-name="T55">mus pranešti Konvencijos Šalims, kad jos kartu su Komisijos rekomendacija šiuos pakeitimus priimtų, ir</text:span></text:p>
      <text:p text:style-name="P56"><text:span text:style-name="T57">c) nustatyti, kad priimti pakeitimai įsigalioja nuo 2000 m. gruodžio 31 d.;</text:span></text:p>
      <text:p text:style-name="P58"><text:span text:style-name="T59">RAGINA:</text:span></text:p>
      <text:p text:style-name="P60"><text:span text:style-name="T61">a) Danijos, Suomijos, Vokietijos ir Švedijos Vyriausybes iki<text:s/></text:span><text:span text:style-name="T62">2000 m. sausio 1 d. parengti III priedo II dalyje nurodytų priemonių įgyvendinimo programas ir jas įgyvendinti iki 2002 m. sausio 1 d.;</text:span></text:p>
      <text:p text:style-name="P63"><text:span text:style-name="T64">b) Estijos, Latvijos, Lietuvos, Lenkijos ir Rusijos Vyriausybes kuo greičiau, bet ne vėliau kaip iki 2002 m. sausio 1<text:s/></text:span><text:span text:style-name="T65">d., parengti ir iki 2011 m. sausio 1 d. įgyvendinti III priedo II dalyje nurodytų priemonių įgyvendinimo programas;</text:span></text:p>
      <text:p text:style-name="P66"><text:span text:style-name="T67">PRAŠO<text:s/></text:span><text:span text:style-name="T68">Konvencijos Šalių Vyriausybių pranešti apie pažangą, pasiektą įgyvendinant III priedo pakeitimus pagal susitartus terminus ir 1992 m.<text:s/></text:span><text:span text:style-name="T69">Helsinkio konvencijos 16 straipsnio 1 dalį.</text:span></text:p>
      <text:p text:style-name="P70"/>
      <text:p text:style-name="P71"><text:span text:style-name="T72">PRIEDĖLIS</text:span></text:p>
      <text:p text:style-name="P73"/>
      <text:p text:style-name="P74"><text:span text:style-name="T75">Po III priedo bendrojo pavadinimo įrašomi žodžiai „I dalis. Taršos iš pramonės ir<text:s/></text:span><text:soft-page-break/><text:span text:style-name="T76">savivaldybių šaltinių prevencija“.</text:span></text:p>
      <text:p text:style-name="P77"/>
      <text:p text:style-name="P78"><text:span text:style-name="T79">Po<text:s/></text:span><text:span text:style-name="T80">I</text:span><text:span text:style-name="T81"><text:s/></text:span><text:span text:style-name="T82">dalies pridedamos šios naujos taisyklės:</text:span></text:p>
      <text:p text:style-name="P83"/>
      <text:p text:style-name="P84"><text:span text:style-name="T85">II dalis. Taršos iš žemės ū</text:span><text:span text:style-name="T86">kio šaltinių prevencija</text:span></text:p>
      <text:p text:style-name="P87"/>
      <text:p text:style-name="P88"><text:span text:style-name="T89">1 taisyklė. Bendrosios nuostatos</text:span></text:p>
      <text:p text:style-name="P90">Pagal atitinkamas šios Konvencijos dalis Konvencijos Šalys taiko toliau apibūdintas priemones ir atsižvelgia į Geriausią aplinkos apsaugos požiūriu praktiką (GAP) ir Geriausią turimą technologiją (GTT), siekdamos sumažinti taršą iš žemės ūkio veiklos. Konvencijos Šalys parengia gaires, į kurias įtraukia toliau nurodytus elementus, ir praneša apie tai Komisijai.</text:p>
      <text:p text:style-name="P91"/>
      <text:p text:style-name="P92"><text:span text:style-name="T93">2 taisyklė. Augalų maistinės medžiagos</text:span></text:p>
      <text:p text:style-name="P94">Konvencijos Šalys įtraukia šiuos pagrindinius principus į nacionalinės teisės aktus arba gaires ir juos pritaiko prie šalyje vyraujančių sąlygų, siekdamos sumažinti neigiamą žemės ūkio poveikį aplinkai. Patikslintas reikalaujamas lygis laikomas minimalia norma, įtvirtinama nacionalinės teisės aktuose.</text:p>
      <text:p text:style-name="P95"/>
      <text:p text:style-name="P96"><text:span text:style-name="T97">1</text:span><text:span text:style-name="T98">. Gyvūnų tankis</text:span></text:p>
      <text:p text:style-name="P99">Kad nesusidarytų mėšlo pertekliaus, palyginti su ariamosios žemės plotais, būtina išlaikyti gyvūnų skaičiaus ūkyje ir žemės, kurioje galima paskleisti mėšlą, ploto pusiausvyrą, išreiškiamą gyvūnų tankiu. Didžiausias gyvūnų skaičius turėtų būti tikslinamas atsižvelgiant į mėšle randamą fosforo ir azoto kiekį ir į pasėlių poreikį maistinėms medžiagoms.</text:p>
      <text:p text:style-name="P100"/>
      <text:p text:style-name="P101"><text:span text:style-name="T102">2</text:span><text:span text:style-name="T103">. Mėšlo laikymas</text:span></text:p>
      <text:p text:style-name="P104">Mėšlas turi būti laikomas tinkamai, siekiant išvengti nuostolių. Mėšlidės turėtų būti tokio dydžio, kad mėšlas būtų išvežamas tik tada, kai augalai gali naudoti maistines medžiagas. Minimalus reikalavimas – kad tilptų 6 mėnesius kauptas mėšlas. Srutų kauptuvai turi būti uždengti arba tvarkomi taip, kad būtų žymiai sumažintas amoniako išsiskyrimas.</text:p>
      <text:p text:style-name="P105"/>
      <text:p text:style-name="P106"><text:span text:style-name="T107">3</text:span><text:span text:style-name="T108">. Žemės<text:s/></text:span><text:span text:style-name="T109">ūkio nuotekos ir siloso nuotekos</text:span></text:p>
      <text:p text:style-name="P110">Nuotekos iš tvartų turėtų būti arba laikomos srutų kauptuvuose, arba kitaip tinkamu būdu apdorojamos, kad būtų išvengta taršos. Nuotekos, susidarančios ruošiant ir laikant silosą, turėtų būti surenkamos ir nukreipiamos į skystojo mėšlo, srutų kauptuvus.</text:p>
      <text:p text:style-name="P111"/>
      <text:p text:style-name="P112"><text:span text:style-name="T113">4</text:span><text:span text:style-name="T114">. Tręšimas organinėmis trąšomis</text:span></text:p>
      <text:p text:style-name="P115"><text:span text:style-name="T116">Organinės trąšos (srutos, kietasis ir skystasis mėšlas, nuotekų dumblas, kompostas ir t. t.) turi būti skleidžiamos taip, kad būtų sumažinti augalų maistinių medžiagų nuostoliai ir neturi</text:span><text:span text:style-name="T117"><text:s/>būti skleidžiamos ant įšalusios</text:span><text:span text:style-name="T118"><text:note text:note-class="footnote" text:id="_ftn0"><text:note-citation text:label="1">1</text:note-citation><text:note-body><text:p text:style-name="Normal"><text:span text:style-name="T119"><text:s/></text:span><text:span text:style-name="T120">Tai turėtų apibrėžti nacionalinės teisės aktai, atsižvelgiant į rajono klimatą ir oro sąlygas.</text:span></text:p></text:note-body></text:note></text:span><text:span text:style-name="T121">, įmirkusios ar apsnigtos žemės. Organinės trąšos, paskleistos ant plikos dirvos paviršiaus, turi būti kuo skubiau įterpiamos. Turi būti nustatyti laikotarpiai, kada tręšti draudžiama.</text:span></text:p>
      <text:p text:style-name="P122"/>
      <text:p text:style-name="P123"><text:span text:style-name="T124">5</text:span><text:span text:style-name="T125">. Įterpiamų maistinių medžiagų k</text:span><text:span text:style-name="T126">iekiai</text:span></text:p>
      <text:p text:style-name="P127">Įterpiamų maistinių medžiagų kiekiai neturi viršyti pasėlių poreikių maistinėms medžiagoms. Reikėtų parengti nacionalines gaires su tręšimo rekomendacijomis ir juose turėtų būti atsižvelgiama į:</text:p>
      <text:p text:style-name="P128"><text:span text:style-name="T129">a) dirvožemio sąlygas, maistinių medžiagų kiekį<text:s/></text:span><text:span text:style-name="T130">dirvožemyje, dirvožemio tipą ir nuolydį;</text:span></text:p>
      <text:p text:style-name="P131"><text:span text:style-name="T132">b) klimato sąlygas ir drėkinimą;</text:span></text:p>
      <text:p text:style-name="P133"><text:span text:style-name="T134">c) žemės naudmenas ir žemdirbystės praktiką, įskaitant sėjomainos sistemas;</text:span></text:p>
      <text:p text:style-name="P135"><text:span text:style-name="T136">d) visus išorinius potencialius maistinių medžiagų šaltinius.</text:span></text:p>
      <text:p text:style-name="P137"/>
      <text:p text:style-name="P138"><text:span text:style-name="T139">6</text:span><text:span text:style-name="T140">. Žiemkenčių užsėjimas</text:span></text:p>
      <text:p text:style-name="P141">Tam tikruose rajonuose didžioji dalis dirbamos žemės plotų žiemą ir rudenį turi būti užsėta pasėliais, siekiant žymiai sumažinti augalų maistinių medžiagų nuostolius.</text:p>
      <text:p text:style-name="P142"/>
      <text:p text:style-name="P143"><text:span text:style-name="T144">7</text:span><text:span text:style-name="T145">. Vandens apsaugos priemonės ir maistinių medžiagų mažinimo plotai</text:span></text:p>
      <text:p text:style-name="P146"><text:span text:style-name="T147">a) Paviršinis vanduo:</text:span></text:p>
      <text:p text:style-name="P148"><text:span text:style-name="T149">j</text:span><text:span text:style-name="T150">eigu reikia, turi būti nustatomos apsaugos zonos, pakrantės zonos arba įrengiami surinkimo tvenkinėliai.</text:span></text:p>
      <text:p text:style-name="P151"><text:span text:style-name="T152">b) Požeminis vanduo:</text:span></text:p>
      <text:p text:style-name="P153"><text:span text:style-name="T154">jeigu reikia, turi būti nustatytos požeminio vandens apsaugos zonos. Turi būti taikomos mažesnės tręšimo normos, nustatomos zono</text:span><text:span text:style-name="T155">s, kuriose draudžiama tręšti mėšlu, bei įrengiamos daugiametės ganyklos.</text:span></text:p>
      <text:p text:style-name="P156"><text:span text:style-name="T157">c) Maistinių medžiagų mažinimo plotai:</text:span></text:p>
      <text:p text:style-name="P158">Turi būti paliekami ir, kur įmanoma, atkuriami Šlapžemių plotai, kad būtų galima sumažinti maistinių medžiagų nuostolius ir išsaugoti<text:s/>biologinę įvairovę.</text:p>
      <text:p text:style-name="P159"/>
      <text:p text:style-name="P160"><text:span text:style-name="T161">3 taisyklė. Augalų apsaugos produktai</text:span></text:p>
      <text:p text:style-name="P162">Augalų apsaugos produktai tvarkomi ir naudojami tik pagal nacionalinę rizikos mažinimo strategiją, kuri turi būti pagrįsta Geriausia aplinkos apsaugos požiūriu praktika (GAP). Ši strategija<text:s/>turi būti paremta esamų problemų aprašu ir turi apibrėžti tinkamus tikslus. Į ją turi būti įtrauktos tokios priemonės:</text:p>
      <text:p text:style-name="P163"/>
      <text:p text:style-name="P164"><text:span text:style-name="T165">1</text:span><text:span text:style-name="T166">. Registravimas ir patvirtinimas</text:span></text:p>
      <text:p text:style-name="P167">Augalų apsaugos produktai negali būti parduodami, įvežami arba naudojami tol, kol nacionalinės valstybinės institucijos jų neužregistruoja ir neišduoda atitinkamo leidimo.</text:p>
      <text:p text:style-name="P168"/>
      <text:p text:style-name="P169"><text:span text:style-name="T170">2</text:span><text:span text:style-name="T171">. Laikymas ir tvarkymas</text:span></text:p>
      <text:p text:style-name="P172">Augalų apsaugos produktai laikomi ir tvarkomi taip, kad nekiltų išsiliejimo ar nutekėjimo pavojus. Viena iš rizikingiausių sričių yra šių produktų gabenimas ir įrangos pildymas bei valymas. Turi būti užkirstas kelias bet kokiam purškiamų augalų apsaugos produktų patekimui ant gretimo lauko. Augalų apsaugos produktų likučiai turi būti šalinami laikantis nacionalinės teisės aktų reikalavimų.</text:p>
      <text:p text:style-name="P173"/>
      <text:p text:style-name="P174"><text:span text:style-name="T175">3</text:span><text:span text:style-name="T176">. Leidimas</text:span></text:p>
      <text:p text:style-name="P177">Reikalaujama turėti leidimą prekiauti augalų apsaugos produktais. Išduodant leidimą, būtina reikalauti, kad asmuo turėtų atitinkamų žinių ir būtų apmokytas, kaip elgtis su augalų apsaugos produktais, kad šie kuo mažiau veiktų sveikatą ir aplinką. Augalų apsaugos produktų naudotojų žinios apie šių produktų tvarkymą ir naudojimą turi būti reguliariai atnaujinamos.</text:p>
      <text:p text:style-name="P178"/>
      <text:p text:style-name="P179"><text:span text:style-name="T180">4</text:span><text:span text:style-name="T181">. Tręšimo technologija</text:span></text:p>
      <text:p text:style-name="P182">Reikia sukurti tręšimo technologiją ir praktiką, kad būtų užkirstas kelias netyčinėms augalų apsaugos produktų sąnašoms ar nutekėjimui. Reikėtų skatinti nustatyti paviršinių vandens telkinių apsaugos zonas. Tręšimas iš lėktuvų draudžiamas; išskirtiniais atvejais reikia gauti leidimą.</text:p>
      <text:p text:style-name="P183"/>
      <text:p text:style-name="P184"><text:span text:style-name="T185">5</text:span><text:span text:style-name="T186">. Purškimo įrangos tikrinimas</text:span></text:p>
      <text:p text:style-name="P187">Kad būtų užtikrinti patikimi rezultatai purškiant augalų apsaugos produktais, turi būti<text:s/><text:soft-page-break/>skatinama reguliariai tikrinti purškimo įrangą.</text:p>
      <text:p text:style-name="P188"/>
      <text:p text:style-name="P189"><text:span text:style-name="T190">6</text:span><text:span text:style-name="T191">. Alternatyvūs priežiūros metodai</text:span></text:p>
      <text:p text:style-name="P192">Turėtų būti skatinamas alternatyvių augalų apsaugos priežiūros metodų kūrimas.</text:p>
      <text:p text:style-name="P193"/>
      <text:p text:style-name="P194"><text:span text:style-name="T195">4 taisyklė. Aplinkosaugos leidimai</text:span></text:p>
      <text:p text:style-name="P196">Turi būti<text:s/>reikalaujama, kad ūkiai, kuriuose gyvulininkystės produkcija viršija tam tikrą mastą, turėtų leidimą, susijusį su aplinkosaugos aspektais ir ūkio poveikiu.</text:p>
      <text:p text:style-name="P197"/>
      <text:p text:style-name="P198"><text:span text:style-name="T199">5 taisyklė. Aplinkos monitoringas</text:span></text:p>
      <text:p text:style-name="P200">Konvencijos Šalys rengia projektus, leidžiančius vertinti priemonių veiksmingumą ir žemės ūkio sektoriaus poveikį aplinkai.</text:p>
      <text:p text:style-name="P201"/>
      <text:p text:style-name="P202"><text:span text:style-name="T203">6 taisyklė. Švietimo, informacinių ir tyrimų paslaugų teikimas</text:span></text:p>
      <text:p text:style-name="P204"><text:span text:style-name="T205">Konvencijos Šalys remia švietimo, informacinių ir tyrimų (konsultacinės paslaugos) sistemų, susijusių su aplinkosaugos klausi</text:span><text:span text:style-name="T206">mais žemės ūkio sektoriuje, kūrimą.</text:span></text:p>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16:00Z</meta:creation-date>
    <dc:date>2015-07-01T22:16:00Z</dc:date>
    <meta:template xlink:href="Normal" xlink:type="simple"/>
    <meta:editing-cycles>2</meta:editing-cycles>
    <meta:editing-duration>PT0S</meta:editing-duration>
    <meta:document-statistic meta:page-count="4" meta:paragraph-count="83" meta:word-count="1207" meta:character-count="9140" meta:row-count="250" meta:non-whitespace-character-count="8016"/>
  </office:meta>
</office:document-meta>
</file>