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kovo 15 d. Nr. 135p</text:p>
      <text:p text:style-name="P12">Vilnius</text:p>
      <text:p text:style-name="P13"/>
      <text:p text:style-name="P14"><text:span text:style-name="T15">Vykdant Lietuvos Respublikos 1990 m. spalio 2 d. įstatymą „Dėl Lietuvos Respublikoje veikiančių TSRS bankų įstaigų nuosavybės“ ir Lietuvos R</text:span><text:span text:style-name="T16">espublikos Aukščiausiosios Tarybos nutarimą dėl šio įstatymo įgyvendinimo tvarkos:</text:span></text:p>
      <text:p text:style-name="P17"><text:span text:style-name="T18">1</text:span><text:span text:style-name="T19">. Atleisti nuo 1991 m. gegužės 15 d. TSRS pramonės ir statybos banko Lietuvos respublikinio banko valdybos pirmininką Visokavičių Romualdą, Stanislovo, dėl banko likvid</text:span><text:span text:style-name="T20">avimo (Lietuvos Respublikos darbo įstatymų kodekso 43 straipsnio 1 punktas).</text:span></text:p>
      <text:p text:style-name="P21"><text:span text:style-name="T22">2</text:span><text:span text:style-name="T23">. Išmokėti R. Visokavičiui vidutinio mėnesinio užmokesčio dydžio išeitinę pašalpą.</text:span></text:p>
      <text:p text:style-name="P24"/>
      <text:p text:style-name="Normal"/>
      <text:p text:style-name="P25"><text:span text:style-name="T26">LIETUVOS RESPUBLIKOS MINISTRAS PIR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21T04:43:00Z</meta:creation-date>
    <dc:date>2015-09-21T04:43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713" meta:row-count="30" meta:non-whitespace-character-count="631"/>
  </office:meta>
</office:document-meta>
</file>