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b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b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text:display="none" fo:color="#000000"/>
    </style:style>
    <style:style style:name="T110" style:parent-style-name="DefaultParagraphFont" style:family="text">
      <style:text-properties style:font-name="Symbol" fo:color="#000000" style:text-position="-20% 100%"/>
    </style:style>
    <style:style style:name="T111" style:parent-style-name="DefaultParagraphFont" style:family="text">
      <style:text-properties fo:color="#000000" style:text-position="sub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b 62.5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text:display="none" fo:color="#000000"/>
    </style:style>
    <style:style style:name="T119" style:parent-style-name="DefaultParagraphFont" style:family="text">
      <style:text-properties style:font-name="Symbol" fo:color="#000000"/>
    </style:style>
    <style:style style:name="T120" style:parent-style-name="DefaultParagraphFont" style:family="text">
      <style:text-properties style:font-name="Symbol" fo:color="#000000" style:text-position="-20% 100%"/>
    </style:style>
    <style:style style:name="T121" style:parent-style-name="DefaultParagraphFont" style:family="text">
      <style:text-properties fo:color="#000000" style:text-position="sub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keep-together="always"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P22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margin-left="0.0833in">
        <style:tab-stops/>
      </style:paragraph-properties>
      <style:text-properties fo:color="#000000" fo:hyphenate="false"/>
    </style:style>
    <style:style style:name="P245" style:parent-style-name="Normal" style:family="paragraph">
      <style:paragraph-properties fo:widows="0" fo:orphans="0" fo:text-align="center" fo:text-indent="0.1666in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9" style:family="table-column">
      <style:table-column-properties style:column-width="0.3784in" style:use-optimal-column-width="false"/>
    </style:style>
    <style:style style:name="TableColumn250" style:family="table-column">
      <style:table-column-properties style:column-width="3.6597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2729in" style:use-optimal-column-width="false"/>
    </style:style>
    <style:style style:name="TableColumn253" style:family="table-column">
      <style:table-column-properties style:column-width="0.2729in" style:use-optimal-column-width="false"/>
    </style:style>
    <style:style style:name="TableColumn254" style:family="table-column">
      <style:table-column-properties style:column-width="0.2729in" style:use-optimal-column-width="false"/>
    </style:style>
    <style:style style:name="TableColumn255" style:family="table-column">
      <style:table-column-properties style:column-width="0.2736in" style:use-optimal-column-width="false"/>
    </style:style>
    <style:style style:name="Table248" style:family="table">
      <style:table-properties style:width="6.2986in" fo:margin-left="0in" table:align="lef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 fo:text-align="end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P4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margin-left="3.1493in">
        <style:tab-stops/>
      </style:paragraph-properties>
      <style:text-properties fo:font-weight="bold" style:font-weight-asian="bold" style:font-weight-complex="bold" fo:color="#000000" fo:hyphenate="false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P455" style:parent-style-name="Normal" style:family="paragraph">
      <style:paragraph-properties fo:widows="0" fo:orphans="0" fo:text-align="justify" fo:margin-left="0.1666in">
        <style:tab-stops/>
      </style:paragraph-properties>
      <style:text-properties fo:hyphenate="false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3" style:family="table-column">
      <style:table-column-properties style:column-width="0.3784in" style:use-optimal-column-width="false"/>
    </style:style>
    <style:style style:name="TableColumn464" style:family="table-column">
      <style:table-column-properties style:column-width="3.2444in" style:use-optimal-column-width="false"/>
    </style:style>
    <style:style style:name="TableColumn465" style:family="table-column">
      <style:table-column-properties style:column-width="0.8333in" style:use-optimal-column-width="false"/>
    </style:style>
    <style:style style:name="TableColumn466" style:family="table-column">
      <style:table-column-properties style:column-width="0.75in" style:use-optimal-column-width="false"/>
    </style:style>
    <style:style style:name="TableColumn467" style:family="table-column">
      <style:table-column-properties style:column-width="0.2729in" style:use-optimal-column-width="false"/>
    </style:style>
    <style:style style:name="TableColumn468" style:family="table-column">
      <style:table-column-properties style:column-width="0.2736in" style:use-optimal-column-width="false"/>
    </style:style>
    <style:style style:name="TableColumn469" style:family="table-column">
      <style:table-column-properties style:column-width="0.2736in" style:use-optimal-column-width="false"/>
    </style:style>
    <style:style style:name="TableColumn470" style:family="table-column">
      <style:table-column-properties style:column-width="0.2736in" style:use-optimal-column-width="false"/>
    </style:style>
    <style:style style:name="Table462" style:family="table">
      <style:table-properties style:width="6.3in" fo:margin-left="0in" table:align="left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3in" style:use-optimal-row-height="false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hyphenate="false"/>
    </style:style>
    <style:style style:name="T6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end"/>
      <style:text-properties fo:hyphenate="false"/>
    </style:style>
    <style:style style:name="T6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669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PRIEŠGAISRINĖS APSAUGOS IR GELBĖJIMO DEPARTAMENTO PRIE VIDAUS REIKALŲ MINISTERIJOS DIREKTORIAUS</text:span></text:p>
      <text:p text:style-name="P6">Į S A K Y M A S</text:p>
      <text:p text:style-name="P7"/>
      <text:p text:style-name="P8">DĖL PRIEŠGAISRINĖS APSAUGOS IR GELBĖJIMO DEPARTAMENTO PRIE VIDAUS REIKALŲ MINISTERIJOS DIREKTORIAUS 2008 M.<text:s/>BALANDŽIO 2 D. ĮSAKYMO Nr. 1-107 „DĖL PRIEŠGAISRINIŲ GELBĖJIMO VALDYBŲ IR TARNYBŲ VALSTYBĖS REZERVO CIVILINĖS SAUGOS PRIEMONIŲ ATSARGŲ ATSAKINGOJO SAUGOTOJO FUNKCIJOMS ATLIKTI BIUDŽETO LĖŠŲ POREIKIO METAMS APSKAIČIAVIMO METODIKOS PATVIRTINIMO“ PAKEITIMO</text:p>
      <text:p text:style-name="P9"/>
      <text:p text:style-name="P10">2012 m. lapkričio 7 d. Nr. 1-336</text:p>
      <text:p text:style-name="P11">Vilnius</text:p>
      <text:p text:style-name="P12"/>
      <text:p text:style-name="P13"><text:span text:style-name="T14">1</text:span><text:span text:style-name="T15">. P a k e i č i u Priešgaisrinių gelbėjimo valdybų ir tarnybų valstybės rezervo civilinės saugos priemonių atsargų atsakingojo saugotojo funkcijoms atlikti biudžeto lėšų poreikio metams apskaičiavimo metodiką (to</text:span><text:span text:style-name="T16">liau – Metodika), patvirtintą Priešgaisrinės apsaugos ir gelbėjimo departamento prie Vidaus reikalų ministerijos direktoriaus 2008 m. balandžio 2 d. įsakymu Nr. 1-107 „Dėl Priešgaisrinių gelbėjimo valdybų ir tarnybų valstybės rezervo civilinės saugos priem</text:span><text:span text:style-name="T17">onių atsargų atsakingojo saugotojo funkcijoms atlikti biudžeto lėšų poreikio metams apskaičiavimo metodikos patvirtinimo“, ir išdėstau ją nauja redakcija (pridedama).</text:span></text:p>
      <text:p text:style-name="P18"><text:span text:style-name="T19">2</text:span><text:span text:style-name="T20">. N u s t a t a u, kad šiuo įsakymu pakeista Metodika pradedama taikyti skaičiuojant</text:span><text:span text:style-name="T21"><text:s/>Lietuvos Respublikos valstybės biudžeto lėšų poreikį</text:span><text:span text:style-name="T22"><text:s/></text:span><text:span text:style-name="T23">priešgaisrinių gelbėjimo valdybų valstybės rezervo civilinės saugos priemonių atsargų atsakingojo saugotojo funkcijoms atlikti 2013 metams.</text:span></text:p>
      <text:p text:style-name="P24"/>
      <text:p text:style-name="P25"/>
      <text:p text:style-name="P26"><text:span text:style-name="T27">Direktorius</text:span></text:p>
      <text:p text:style-name="P28">vidaus tarnybos generolas<text:s/><text:tab/>Remigijus Baniulis</text:p>
      <text:p text:style-name="P29"/>
      <text:p text:style-name="P30"><text:span text:style-name="T31">_________________</text:span></text:p>
      <text:p text:style-name="P32"/>
      <text:soft-page-break/>
      <text:p text:style-name="P33"><text:span text:style-name="T34">PATVIRTINTA</text:span></text:p>
      <text:p text:style-name="P35">Priešgaisrinės apsaugos ir gelbėjimo departamento prie Vidaus reikalų ministerijos direktoriaus 2008 m. bandžio 2 d. įsakymu Nr. 1-107</text:p>
      <text:p text:style-name="P36">(Priešgaisrinės apsaugos ir gelbėjimo departamento prie Vidaus reikalų ministerijos direktoriaus 2012 m. lapkričio 7 d. įsakymo Nr. 1-336 redakcija)</text:p>
      <text:p text:style-name="P37"/>
      <text:p text:style-name="P38"><text:span text:style-name="T39">LIETUVOS RESPUBLIKOS VALSTYBĖS BIUDŽETO LĖŠŲ POREIKIO PRIEŠGAISRINIŲ GELBĖJIMO VALDYBŲ VALSTYBĖS REZERVO CIVILINĖS SAUGOS PRIEMONIŲ ATSARGŲ ATSAKINGOJO SAUGOTOJO FUNKCIJOMS ATLIKTI<text:s/></text:span><text:span text:style-name="T40">APSKAIČIAVIMO METODIK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Lietuvos Respublikos valstybės biudžeto lėšų poreikio priešgaisrinių gelbėjimo valdybų valstybės rezervo civilinės saugos priemonių atsargų atsakingojo saugotojo funkcijoms atlikti apskaičiavimo m</text:span><text:span text:style-name="T50">etodika (toliau – Metodika) nustato Lietuvos Respublikos valstybės biudžeto lėšų (toliau – biudžeto lėšos) poreikio metams skaičiavimo tvarką valstybės rezervo civilinės saugos priemonių atsargų atsakingojo saugotojo funkcijoms, numatytoms pasaugos sutarty</text:span><text:span text:style-name="T51">se, sudarytose Priešgaisrinės apsaugos ir gelbėjimo departamento prie Vidaus reikalų ministerijos (toliau – departamentas) su priešgaisrinėmis gelbėjimo valdybomis, atlikti.</text:span></text:p>
      <text:p text:style-name="P52"/>
      <text:p text:style-name="P53"><text:span text:style-name="T54">II</text:span><text:span text:style-name="T55">.<text:s/></text:span><text:span text:style-name="T56">BIUDŽETO LĖŠŲ POREIKIO METAMS CIVILINĖS SAUGOS PRIEMONIŲ ATSARGŲ<text:s/></text:span><text:span text:style-name="T57">ATSAKINGOJO SAUGOTOJO FUNKCIJOMS ATLIKTI SKAIČIAVIMAS</text:span></text:p>
      <text:p text:style-name="P58"/>
      <text:p text:style-name="P59"><text:span text:style-name="T60">2</text:span><text:span text:style-name="T61">. Priešgaisrinės gelbėjimo valdybos, vykdančios valstybės rezervo civilinės saugos priemonių atsargų (toliau – civilinės saugos priemonių atsargos) atsakingojo saugotojo funkcijas, biudžeto lėšų p</text:span><text:span text:style-name="T62">oreikis metams minėtoms funkcijoms atlikti (L</text:span><text:span text:style-name="T63">VRCSPA</text:span><text:span text:style-name="T64">) apskaičiuojamas pagal formulę:</text:span></text:p>
      <text:p text:style-name="P65"/>
      <text:p text:style-name="P66"><text:span text:style-name="T67">L</text:span><text:span text:style-name="T68">VRCSPA</text:span><text:span text:style-name="T69"><text:s/>= L1 + L2+ L3+ L4 + L5 + L6,</text:span></text:p>
      <text:p text:style-name="P70"/>
      <text:p text:style-name="P71">kur:</text:p>
      <text:p text:style-name="P72">L1 – metinės civilinės saugos priemonių atsargų darbinės būklės palaikymo ir techninės priežiūros užtikrinimo išlaidos;</text:p>
      <text:p text:style-name="P73">L2 – metinės esamų statinių (patalpų) remonto ir naujų statinių (patalpų) pritaikymo civilinės saugos priemonių atsargoms saugoti išlaidos;</text:p>
      <text:p text:style-name="P74">L3 – metinės elektros energijos išlaidos civilinės saugos priemonių atsargoms saugoti;</text:p>
      <text:p text:style-name="P75">L4 – metinės šildomų patalpų šildymo<text:s/>išlaidos civilinės saugos priemonių atsargoms saugoti;</text:p>
      <text:p text:style-name="P76">L5 – metinės civilinės saugos priemonių atsargų vežimo į akredituotas įstaigas (bandymų ir kalibravimo laboratorijos) ir nurašytų civilinės saugos priemonių atsargų gabenimo į jų sunaikinimo vietas išlaidos;</text:p>
      <text:p text:style-name="P77">L6 – metinės šalto ir karšto vandens išlaidos;</text:p>
      <text:p text:style-name="P78"/>
      <text:p text:style-name="P79"><text:span text:style-name="T80">2.1</text:span><text:span text:style-name="T81">. metinės civilinės saugos priemonių atsargų darbinės būklės palaikymo ir techninės priežiūros užtikrinimo išlaidos (L1) apskaičiuojamos taip:</text:span></text:p>
      <text:p text:style-name="P82"><text:span text:style-name="T83">2.1.1</text:span><text:span text:style-name="T84">. vienam automobiliui nustatoma 3 000 litų (de</text:span><text:span text:style-name="T85">galų, alyvos, tepalų, kitų eksploatacinių priemonių, techninės priežiūros, transporto priemonių valdytojų civilinės atsakomybės privalomojo draudimo, valstybinės techninės apžiūros išlaidos);</text:span></text:p>
      <text:p text:style-name="P86"><text:span text:style-name="T87">2.1.2</text:span><text:span text:style-name="T88">. vienam įrenginiui, naudojančiam vidaus degimo variklį</text:span><text:span text:style-name="T89">, nustatoma 300 litų (degalų, alyvos, tepalų, kitų eksploatacinių priemonių, techninės priežiūros išlaidos);</text:span></text:p>
      <text:p text:style-name="P90"><text:span text:style-name="T91">2.1.3</text:span><text:span text:style-name="T92">. kitoms priemonėms – vadovaujantis akredituotų matavimo priemones remontuojančių įstaigų (bandymų ir kalibravimo laboratorijos) įkainiais</text:span><text:span text:style-name="T93">;</text:span></text:p>
      <text:p text:style-name="P94"><text:span text:style-name="T95">2.2</text:span><text:span text:style-name="T96">. metinės</text:span><text:span text:style-name="T97"><text:s/></text:span><text:span text:style-name="T98">esamų statinių (patalpų) remonto ir naujų statinių (patalpų)</text:span><text:span text:style-name="T99"><text:s/></text:span><text:span text:style-name="T100">pritaikymo civilinės saugos priemonių atsargoms saugoti išlaidos (L2) planuojamos atsižvelgiant į statinių (patalpų) būklę pagal atskirą sąmatą, apskaičiuotą tuo metu galioja</text:span><text:span text:style-name="T101">nčiomis statybos darbų rinkos kainomis, ir valstybės rezervo civilinės saugos priemonių atsargų atsakingojo saugotojo suderintą su departamentu;</text:span></text:p>
      <text:p text:style-name="P102"><text:span text:style-name="T103">2.3</text:span><text:span text:style-name="T104">. metinės elektros energijos išlaidos civilinės saugos priemonių atsargoms saugoti (L3) skaičiuojamos pa</text:span><text:span text:style-name="T105">gal formulę:</text:span></text:p>
      <text:p text:style-name="P106"/>
      <text:p text:style-name="P107"><text:span text:style-name="T108">E =<text:s/></text:span><text:span text:style-name="T109">psi</text:span><text:span text:style-name="T110"><draw:frame draw:z-index="0" draw:id="id0" draw:style-name="a0" draw:name="Object 1" text:anchor-type="as-char" svg:x="0in" svg:y="0in" svg:width="0.19792in" svg:height="0.17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1">E<text:s/></text:span><text:span text:style-name="T112">x f</text:span><text:span text:style-name="T113">E<text:s/></text:span><text:span text:style-name="T114">x P x S,</text:span></text:p>
      <text:p text:style-name="P115"/>
      <text:p text:style-name="P116">kur:</text:p>
      <text:p text:style-name="P117"><text:span text:style-name="T118">psi</text:span><text:span text:style-name="T119"></text:span><text:span text:style-name="T120"><draw:frame draw:z-index="0" draw:id="id1" draw:style-name="a1" draw:name="Object 2" text:anchor-type="as-char" svg:x="0in" svg:y="0in" svg:width="0.19792in" svg:height="0.17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1">E<text:s/></text:span><text:span text:style-name="T122">– metinis elektros energijos suvartojimas pastato ploto vienetui kWh/kv. m, nurodytas Statybos techniniame reglamente STR 2.01.09:2005 „Pastatų energinis naudingumas. Energinio naudingumo sertifikavimas“, patvirtintame Lietuvos Respublikos aplinkos ministr</text:span><text:span text:style-name="T123">o 2005 m. gruodžio 20 d. įsakymu Nr. D1-624 (Žin., 2005, Nr.<text:s/></text:span><text:a xlink:href="https://www.e-tar.lt/portal/lt/legalAct/TAR.98A6DF667A97" office:target-frame-name="_blank" xlink:show="new"><text:span text:style-name="T124">151-5568</text:span></text:a><text:span text:style-name="T125">) (sandėliavimo paskirties pastatams – 6);</text:span></text:p>
      <text:p text:style-name="P126"><text:span text:style-name="T127">f</text:span><text:span text:style-name="T128">E</text:span><text:span text:style-name="T129"><text:s/>– pastato dalis, kuriai reikalinga elektros energija, nurodyta</text:span><text:span text:style-name="T130"><text:s/>Statybos techniniame reglamente STR 2.01.09:2005 „Pastatų energinis naudingumas. Energinio naudingumo sertifikavimas“ (sandėliavimo paskirties pastatams – 0,9);</text:span></text:p>
      <text:p text:style-name="P131">P – patalpų plotas, kv. m;</text:p>
      <text:p text:style-name="P132">S – elektros energijos vieneto kaina, litais;</text:p>
      <text:p text:style-name="P133"/>
      <text:p text:style-name="P134"><text:span text:style-name="T135">2.4</text:span><text:span text:style-name="T136">. metinės šil</text:span><text:span text:style-name="T137">domų patalpų šildymo išlaidos civilinės saugos priemonių atsargoms saugoti (L4) skaičiuojamos atsižvelgiant į šildomų patalpų tūrį arba plotą, šilumos vieneto kainą ir šilumos energijos poreikį per metus, o šildant vietinėmis katilinėmis atsižvelgiant į ta</text:span><text:span text:style-name="T138">m tikros rūšies kuro poreikį per metus ir kuro vieneto kainą;</text:span></text:p>
      <text:p text:style-name="P139"><text:span text:style-name="T140">2.5</text:span><text:span text:style-name="T141">. metinės civilinės saugos priemonių atsargų vežimo į akredituotas matavimo priemones remontuojančias įstaigas (bandymų ir kalibravimo laboratorijos) ir nurašytų civilinės saugos priemoni</text:span><text:span text:style-name="T142">ų atsargų gabenimo į jų sunaikinimo vietas išlaidos (L5) skaičiuojamos atsižvelgiant į pakrovimo, iškrovimo ir transporto panaudojimo metines eksploatavimo išlaidas;</text:span></text:p>
      <text:p text:style-name="P143"><text:span text:style-name="T144">2.6</text:span><text:span text:style-name="T145">. metinės šalto ir karšto vandens išlaidos (L6) skaičiuojamos pagal formulę:</text:span></text:p>
      <text:p text:style-name="P146"/>
      <text:p text:style-name="P147">V = N<text:s/>x S x T x K,</text:p>
      <text:p text:style-name="P148"/>
      <text:p text:style-name="P149">kur:</text:p>
      <text:p text:style-name="P150">N – paros vandens sunaudojimo norma, kub. m vienam darbuotojui, nurodyta Vandens vartojimo normose RSN 26–90, patvirtintose Lietuvos Respublikos statybos ir urbanistikos ministerijos ir Lietuvos Respublikos aplinkos apsaugos departamento 1991 m. birželio 24 d. įsakymu Nr. 79/76 (šalto vandens paros sunaudojimo norma – 0,012 kub. m, karšto vandens paros sunaudojimo norma – 0,005 kub. m);</text:p>
      <text:p text:style-name="P151">S – darbuotojų skaičius per parą;</text:p>
      <text:p text:style-name="P152">T – parų skaičius per metus;</text:p>
      <text:p text:style-name="P153">K – šalto arba karšto vandens vieno<text:s/>kub. m kaina, litais.</text:p>
      <text:p text:style-name="P154"/>
      <text:p text:style-name="P155"><text:span text:style-name="T156">III</text:span><text:span text:style-name="T157">.<text:s/></text:span><text:span text:style-name="T158">BIUDŽETO LĖŠŲ POREIKIO PATEIKIMO DEPARTAMENTUI TVARKA</text:span></text:p>
      <text:p text:style-name="P159"/>
      <text:p text:style-name="P160"><text:span text:style-name="T161">3</text:span><text:span text:style-name="T162">. Priešgaisrinė gelbėjimo valdyba, vadovaudamasi Metodikos 2–2.6 punktais, transporto priemonių, kitų automobilių ir specialiosios įrangos, saugomos valstybės r</text:span><text:span text:style-name="T163">ezerve, techninės priežiūros, darbinės būklės tikrinimo grafiku, Valstybės rezervo civilinės saugos priemonių atsargų saugojimo tvarkos aprašu, patvirtintu departamento direktoriaus 2008 m. sausio 30 d. įsakymu Nr. 1-30 (Žin., 2008, Nr.<text:s/></text:span><text:a xlink:href="https://www.e-tar.lt/portal/lt/legalAct/TAR.ABF2BA3E3A18" office:target-frame-name="_blank" xlink:show="new"><text:span text:style-name="T164">18-667</text:span></text:a><text:span text:style-name="T165">; 2011, Nr.<text:s/></text:span><text:a xlink:href="https://www.e-tar.lt/portal/lt/legalAct/TAR.C1FD1900CA66" office:target-frame-name="_blank" xlink:show="new"><text:span text:style-name="T166">30-1428</text:span></text:a><text:span text:style-name="T167">), Valstybės rezervo civilinės saugos priemonių atsargų techninės priežiūros instrukcija, pa</text:span><text:span text:style-name="T168">tvirtinta departamento direktoriaus 2008 m. gegužės 22 d. įsakymu Nr. 1-158 (Žin., 2008, Nr.<text:s/></text:span><text:a xlink:href="https://www.e-tar.lt/portal/lt/legalAct/TAR.5AE28D1FBBCC" office:target-frame-name="_blank" xlink:show="new"><text:span text:style-name="T169">62-2367</text:span></text:a><text:span text:style-name="T170">), bei Valstybinės metrologijos tarnybos direktoriaus 2012 m. birželio 25 d.<text:s/></text:span><text:span text:style-name="T171">įsakymu Nr. V-599 „Dėl teisinei metrologijai priskirtų matavimo priemonių grupių sąrašo ir laiko intervalų tarp patikrų patvirtinimo“ (Žin., 2012, Nr.<text:s/></text:span><text:a xlink:href="https://www.e-tar.lt/portal/lt/legalAct/TAR.D8E06691F325" office:target-frame-name="_blank" xlink:show="new"><text:span text:style-name="T172">84-4449</text:span></text:a><text:span text:style-name="T173">), kiekvienais meta</text:span><text:span text:style-name="T174">is nustato biudžeto lėšų poreikį civilinės saugos priemonių atsargų atsakingojo saugotojo funkcijoms atlikti ateinantiems metams ir iki kovo 10 d. pateikia departamentui šiuos dokumentus:</text:span></text:p>
      <text:p text:style-name="P175"><text:span text:style-name="T176">3.1</text:span><text:span text:style-name="T177">. metų biudžeto lėšų poreikio valstybės rezervo civilinės saugo</text:span><text:span text:style-name="T178">s priemonių atsargų atsakingojo saugotojo funkcijoms atlikti paskirstymo planą (1 priedas);</text:span></text:p>
      <text:p text:style-name="P179"><text:span text:style-name="T180">3.2</text:span><text:span text:style-name="T181">. civilinės saugos priemonių atsargų saugyklų remonto darbų sąmatą, sudarytą vadovaujantis Statinių statybos skaičiuojamųjų kainų nustatymo rekomendacijomis<text:s/></text:span><text:span text:style-name="T182">(esant civilinės saugos priemonių atsargų saugyklų remonto būtinumui);</text:span></text:p>
      <text:p text:style-name="P183"><text:span text:style-name="T184">3.3</text:span><text:span text:style-name="T185">. civilinės saugos priemonių atsargų komplektavimo įrangos, kurią būtina atnaujinti ateinančiais metais, sąrašą.</text:span></text:p>
      <text:p text:style-name="P186"><text:span text:style-name="T187">4</text:span><text:span text:style-name="T188">. Priešgaisrinė gelbėjimo valdyba, atsižvelgdama į saugomų</text:span><text:span text:style-name="T189"><text:s/>civilinės saugos priemonių atsargų darbinę būklę, jų tinkamos kokybės išlaikymo reikalavimus, gali pateikti ir kitus dokumentus, kurie pagrindžia biudžeto lėšų panaudojimo būtinumą (kitos išlaidos, nenurodytos Metodikoje).</text:span></text:p>
      <text:p text:style-name="P190"/>
      <text:p text:style-name="P191"><text:span text:style-name="T192">IV</text:span><text:span text:style-name="T193">.<text:s/></text:span><text:span text:style-name="T194">BIUDŽETO LĖŠŲ METAMS<text:s/></text:span><text:span text:style-name="T195">SKYRIMO TVARKA</text:span></text:p>
      <text:p text:style-name="P196"/>
      <text:p text:style-name="P197"><text:span text:style-name="T198">5</text:span><text:span text:style-name="T199">. Lietuvos Respublikos Vyriausybei patvirtinus biudžeto lėšų poreikį valstybės rezervo civilinės saugos priemonių atsargų saugojimo išlaidoms padengti, departamentas:</text:span></text:p>
      <text:p text:style-name="P200"><text:span text:style-name="T201">5.1</text:span><text:span text:style-name="T202">. parengia biudžeto lėšų, skirtų valstybės rezervo civilinės sa</text:span><text:span text:style-name="T203">ugos priemonių atsargų tvarkytojo funkcijoms vykdyti, paskirstymo planą (toliau – Lėšų paskirstymo planas), kuris tvirtinamas departamento direktoriaus įsakymu;</text:span></text:p>
      <text:p text:style-name="P204"><text:span text:style-name="T205">5.2</text:span><text:span text:style-name="T206">. vadovaudamasis patvirtintu Lėšų paskirstymo planu, nustatyta tvarka informuoja<text:s/></text:span><text:span text:style-name="T207">priešgaisrines gelbėjimo valdybas, kurios Lietuvos Respublikos Vyriausybės nutarimu yra patvirtintos civilinės saugos priemonių atsargų atsakingaisiais saugotojais, apie lėšų skyrimą;</text:span></text:p>
      <text:p text:style-name="P208"><text:span text:style-name="T209">5.3</text:span><text:span text:style-name="T210">. kontroliuoja Lėšų paskirstymo plane nustatytų biudžeto lėšų pan</text:span><text:span text:style-name="T211">audojimą.</text:span></text:p>
      <text:p text:style-name="P212"/>
      <text:p text:style-name="P213"><text:span text:style-name="T214">V</text:span><text:span text:style-name="T215">.<text:s/></text:span><text:span text:style-name="T216">BAIGIAMOSIOS NUOSTATOS</text:span></text:p>
      <text:p text:style-name="P217"/>
      <text:p text:style-name="P218"><text:span text:style-name="T219">6</text:span><text:span text:style-name="T220">. Kiekvienais metais iki vasario 1 d. priešgaisrinės gelbėjimo valdybos turi pateikti departamentui metinę biudžeto lėšų, skirtų valstybės rezervo civilinės saugos priemonių atsargų atsakingojo saugotojo f</text:span><text:span text:style-name="T221">unkcijoms atlikti, panaudojimo ataskaitą (2 priedas).</text:span></text:p>
      <text:p text:style-name="P222"/>
      <text:p text:style-name="P223"><text:span text:style-name="T224">_________________</text:span></text:p>
      <text:p text:style-name="P225"/>
      <text:soft-page-break/>
      <text:p text:style-name="P226"><text:span text:style-name="T227">Lietuvos Respublikos valstybės biudžeto lėšų poreikio priešgaisrinių gelbėjimo valdybų valstybės rezervo civilinės saugos priemonių atsargų atsakingojo saugotojo funkcijoms<text:s/></text:span><text:span text:style-name="T228">atlikti apskaičiavimo metodikos</text:span></text:p>
      <text:p text:style-name="P229"><text:span text:style-name="T230">1</text:span><text:span text:style-name="T231"><text:s/>priedas</text:span></text:p>
      <text:p text:style-name="P232"/>
      <text:p text:style-name="P233"><text:span text:style-name="T234">(Biudžeto lėšų poreikio</text:span><text:span text:style-name="T235"><text:s/></text:span><text:span text:style-name="T236">valstybės rezervo civilinės saugos priemonių atsargų atsakingojo saugotojo funkcijoms atlikti paskirstymo plano forma)</text:span></text:p>
      <text:p text:style-name="P237">__________________________________________</text:p>
      <text:p text:style-name="P238">(įstaigos pavadinimas)</text:p>
      <text:p text:style-name="P239"/>
      <text:p text:style-name="P240"><text:span text:style-name="T241">______ METŲ BIUDŽETO LĖŠŲ POREIKIO</text:span><text:span text:style-name="T242"><text:s/></text:span><text:span text:style-name="T243">VALSTYBĖS REZERVO CIVILINĖS</text:span></text:p>
      <text:p text:style-name="P244">(metai)</text:p>
      <text:p text:style-name="P245"><text:span text:style-name="T246">SAUGOS PRIEMONIŲ ATSARGŲ ATSAKINGOJO SAUGOTOJO FUNKCIJOMS ATLIKTI PASKIRSTYMO PLANA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rows-spanned="2">
              <text:p text:style-name="P258">Eil. Nr.</text:p>
            </table:table-cell>
            <table:table-cell table:style-name="TableCell259" table:number-rows-spanned="2">
              <text:p text:style-name="P260">Lėšų paskirtis</text:p>
            </table:table-cell>
            <table:table-cell table:style-name="TableCell261" table:number-rows-spanned="2">
              <text:p text:style-name="P262">Lėšų poreikis metams, Lt</text:p>
            </table:table-cell>
            <table:table-cell table:style-name="TableCell263" table:number-columns-spanned="4">
              <text:p text:style-name="P264">Lėšų poreikio paskirstymas ketvirčiais, Lt</text:p>
            </table:table-cell>
            <table:covered-table-cell/>
            <table:covered-table-cell/>
            <table:covered-table-cell/>
          </table:table-row>
          <table:table-row table:style-name="TableRow265"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table-cell table:style-name="TableCell269">
              <text:p text:style-name="P270">I</text:p>
            </table:table-cell>
            <table:table-cell table:style-name="TableCell271">
              <text:p text:style-name="P272">II</text:p>
            </table:table-cell>
            <table:table-cell table:style-name="TableCell273">
              <text:p text:style-name="P274">III</text:p>
            </table:table-cell>
            <table:table-cell table:style-name="TableCell275">
              <text:p text:style-name="P276">IV</text:p>
            </table:table-cell>
          </table:table-row>
        </table:table-header-rows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Metinės civilinės saugos priemonių atsargų darbinės būklės palaikymo ir techninės priežiūros užtikrinimo išlaidos (L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Metinės esamų statinių (patalpų) remonto ir naujų statinių (patalpų) pritaikymo civilinės saugos priemonių<text:s/>atsargoms saugoti išlaidos (L2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Metinės elektros energijos išlaidos civilinės saugos priemonių atsargoms saugoti (L3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<text:span text:style-name="T327">Metinės šildomų patalpų šildymo išlaidos civilinės saugos priemonių atsargoms saugoti (L4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Metinės civilinės<text:s/>saugos priemonių atsargų vežimo į akredituotas įstaigas (bandymų ir kalibravimo laboratorijos) ir nurašytų civilinės saugos priemonių atsargų gabenimo į jų sunaikinimo vietas išlaidos (L5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Metinės šalto ir karšto vandens išlaidos (L6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>
            <text:p text:style-name="P372"><text:span text:style-name="T373">Valstybės rezervo civilinės saugos priemonių atsargų pristatymo į jų saugojimo vietas išlaidos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Nurašytų valstybės rezervo civilinės saugos priemonių atsargų sunaikinimo išlaido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9.</text:p>
          </table:table-cell>
          <table:table-cell table:style-name="TableCell402">
            <text:p text:style-name="P403">Planuojamos kitos išlaidos, nenurodytos Metodikoje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pan text:style-name="T419">Iš</text:span><text:span text:style-name="T420"><text:s/>viso lėšų poreikis: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_________________</text:span></text:p>
      <text:p text:style-name="P434"/>
      <text:soft-page-break/>
      <text:p text:style-name="P435"><text:span text:style-name="T436">Lietuvos Respublikos valstybės biudžeto lėšų poreikio priešgaisrinių gelbėjimo valdybų valstybės rezervo civilinės saugos priemonių atsargų atsakingojo saugotojo funkcijoms atlikti apskaičiavimo<text:s/></text:span><text:span text:style-name="T437">metodikos</text:span></text:p>
      <text:p text:style-name="P438"><text:span text:style-name="T439">2</text:span><text:span text:style-name="T440"><text:s/>priedas</text:span></text:p>
      <text:p text:style-name="P441"/>
      <text:p text:style-name="P442"><text:span text:style-name="T443">(Biudžeto lėšų, skirtų</text:span><text:span text:style-name="T444"><text:s/></text:span><text:span text:style-name="T445">valstybės rezervo civilinės saugos priemonių atsargų atsakingojo saugotojo funkcijoms atlikti, panaudojimo ataskaitos forma)</text:span></text:p>
      <text:p text:style-name="P446">_______________________________________________</text:p>
      <text:p text:style-name="P447"><text:span text:style-name="T448">(įstaigos pavadinimas)</text:span></text:p>
      <text:p text:style-name="P449"/>
      <text:p text:style-name="P450"><text:span text:style-name="T451">_______<text:s/></text:span><text:span text:style-name="T452">METŲ BIUDŽETO LĖŠŲ, SKIRTŲ</text:span><text:span text:style-name="T453"><text:s/></text:span><text:span text:style-name="T454">VALSTYBĖS REZERVO CIVILINĖS</text:span></text:p>
      <text:p text:style-name="P455"><text:span text:style-name="T456">(metai)</text:span></text:p>
      <text:p text:style-name="P457"><text:span text:style-name="T458">SAUGOS PRIEMONIŲ ATSARGŲ ATSAKINGOJO SAUGOTOJO<text:s/></text:span></text:p>
      <text:p text:style-name="P459"><text:span text:style-name="T460">FUNKCIJOMS ATLIKTI, PANAUDOJIMO ATASKAITA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 table:number-rows-spanned="2">
              <text:p text:style-name="P473">Eil. Nr.</text:p>
            </table:table-cell>
            <table:table-cell table:style-name="TableCell474" table:number-rows-spanned="2">
              <text:p text:style-name="P475">Lėšų paskirtis</text:p>
            </table:table-cell>
            <table:table-cell table:style-name="TableCell476" table:number-rows-spanned="2">
              <text:p text:style-name="P477">Skirta lėšų metams, Lt</text:p>
            </table:table-cell>
            <table:table-cell table:style-name="TableCell478" table:number-rows-spanned="2">
              <text:p text:style-name="P479">Panaudota lėšų per metus, Lt</text:p>
            </table:table-cell>
            <table:table-cell table:style-name="TableCell480" table:number-columns-spanned="4">
              <text:p text:style-name="P481">Panaudota lėšų per ketvirčius, Lt</text:p>
            </table:table-cell>
            <table:covered-table-cell/>
            <table:covered-table-cell/>
            <table:covered-table-cell/>
          </table:table-row>
          <table:table-row table:style-name="TableRow482">
            <table:covered-table-cell>
              <text:p text:style-name="P483"/>
            </table:covered-table-cell>
            <table:covered-table-cell>
              <text:p text:style-name="P484"/>
            </table:covered-table-cell>
            <table:covered-table-cell>
              <text:p text:style-name="P485"/>
            </table:covered-table-cell>
            <table:covered-table-cell>
              <text:p text:style-name="P486"/>
            </table:covered-table-cell>
            <table:table-cell table:style-name="TableCell487">
              <text:p text:style-name="P488">I</text:p>
            </table:table-cell>
            <table:table-cell table:style-name="TableCell489">
              <text:p text:style-name="P490">II</text:p>
            </table:table-cell>
            <table:table-cell table:style-name="TableCell491">
              <text:p text:style-name="P492">III</text:p>
            </table:table-cell>
            <table:table-cell table:style-name="TableCell493">
              <text:p text:style-name="P494">IV</text:p>
            </table:table-cell>
          </table:table-row>
        </table:table-header-rows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Metinės civilinės saugos priemonių atsargų darbinės būklės palaikymo ir techninės priežiūros užtikrinimo išlaidos (L1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</text:p>
          </table:table-cell>
          <table:table-cell table:style-name="TableCell515">
            <text:p text:style-name="P516">Metinės esamų statinių (patalpų) remonto ir naujų statinių (patalpų) pritaikymo civilinės<text:s/>saugos priemonių atsargoms saugoti išlaidos (L2)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.</text:p>
          </table:table-cell>
          <table:table-cell table:style-name="TableCell532">
            <text:p text:style-name="P533">Metinės elektros energijos išlaidos civilinės saugos priemonių atsargoms saugoti (L3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.</text:p>
          </table:table-cell>
          <table:table-cell table:style-name="TableCell549">
            <text:p text:style-name="P550">Metinės šildomų patalpų šildymo išlaidos civilinės saugos priemonių atsargoms saugoti (L4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Metinės civilinės saugos priemonių atsargų vežimo į akredituotas įstaigas (bandymų ir kalibravimo laboratorijos) ir nurašytų civilinės saugos priemonių atsargų gabenimo į jų sunaikinimo vietas išlaidos (L5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</text:p>
          </table:table-cell>
          <table:table-cell table:style-name="TableCell583">
            <text:p text:style-name="P584">Metinės šalto ir karšto vandens<text:s/>išlaidos (L6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Valstybės rezervo civilinės saugos priemonių atsargų pristatymo į jų saugojimo vietas išlaido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8.</text:p>
          </table:table-cell>
          <table:table-cell table:style-name="TableCell617">
            <text:p text:style-name="P618"><text:span text:style-name="T619">Nurašytų valstybės rezervo civilinės saugos priemonių atsargų sunaikinimo išlaidos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9.</text:p>
          </table:table-cell>
          <table:table-cell table:style-name="TableCell635">
            <text:p text:style-name="P636">Kitos išlaidos, nenurodytos<text:s/>Metodikoje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Iš viso panaudota lėšų: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<text:span text:style-name="T6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Adlib User</dc:creator>
    <meta:creation-date>2015-06-19T20:26:00Z</meta:creation-date>
    <dc:date>2015-06-19T20:26:00Z</dc:date>
    <meta:template xlink:href="Normal" xlink:type="simple"/>
    <meta:editing-cycles>2</meta:editing-cycles>
    <meta:editing-duration>PT0S</meta:editing-duration>
    <meta:document-statistic meta:page-count="6" meta:paragraph-count="162" meta:word-count="1729" meta:character-count="13999" meta:row-count="540" meta:non-whitespace-character-count="12432"/>
  </office:meta>
</office:document-meta>
</file>