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Valstybės žiniose“ (2004, Nr. 18-557) paskelbtoje Nuosekliojo mokymosi pagal pradinio, pagrindinio ir vidurinio ugdymo programas tvarkoje padaryta techninė klaida: vietoj 7.2 punkto turi būti 7.1.1 punktas,<text:s/></text:span><text:span text:style-name="T12">vietoj 7.3 punkto – 7.1.2 punktas.</text:span></text:p>
      <text:p text:style-name="P13"/>
      <text:p text:style-name="P14"/>
      <text:p text:style-name="P15"><text:span text:style-name="T16">BENDROJO UGDYMO<text:s/></text:span></text:p>
      <text:p text:style-name="P17">DEPARTAMENTO DIREKTORIUS<text:tab/>ARŪNAS PLIKŠNYS</text:p>
      <text:p text:style-name="P18">______________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01:00Z</meta:creation-date>
    <dc:date>2015-09-11T20:01:00Z</dc:date>
    <meta:template xlink:href="Normal" xlink:type="simple"/>
    <meta:editing-cycles>2</meta:editing-cycles>
    <meta:editing-duration>PT0S</meta:editing-duration>
    <meta:document-statistic meta:page-count="1" meta:paragraph-count="5" meta:word-count="40" meta:character-count="336" meta:row-count="20" meta:non-whitespace-character-count="301"/>
  </office:meta>
</office:document-meta>
</file>