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text-properties fo:color="#000000" style:font-size-complex="4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2 M. GRUODŽIO 30 D. ĮSAKYMO NR. 523 „DĖL VALSTYBĖS ĮMONĖS LIETUVOS ŽEMĖS ŪKIO IR MAISTO PRODUKTŲ RINKOS REGULIAVIMO AGENTŪROS SUPIRKTŲ MAISTINIŲ GRŪDŲ PARDAVIMO UŽ ŪKIO SUBJEKTŲ EKSPORTUOTĄ PERDIRBTĄ PRODUKCIJĄ“ PAKEITIMO</text:p>
      <text:p text:style-name="P9"/>
      <text:p text:style-name="P10">2003 m. birželio 20 d. Nr. 3D-244</text:p>
      <text:p text:style-name="P11">Vilnius</text:p>
      <text:p text:style-name="P12"/>
      <text:p text:style-name="P13"/>
      <text:p text:style-name="P14"><text:span text:style-name="T15">Atsižvelgdamas į Lietuvos grūdų perdirbėjų asociacijos, taip pat ūkio subjektų, eksportuojančių perdirbtus grūdų produktus, prašymus,</text:span></text:p>
      <text:p text:style-name="P16"><text:span text:style-name="T17">pakeičiu</text:span><text:span text:style-name="T18"><text:s/>Lietuvos Respublikos žemės ūkio ministro 2002 m. gruodžio 30 d. įsakymą Nr. 523 „Dėl valstybės įmonės Lietuvos žemės ūkio ir maisto produktų rinkos reguliavimo agentūros<text:s/></text:span><text:span text:style-name="T19">supirktų maistinių grūdų pardavimo už ūkio subjektų eksportuotą perdirbtą produkciją“ (Žin., 2003, Nr.<text:s/></text:span><text:span text:style-name="T20">1-18</text:span><text:span text:style-name="T21">) ir 1 ir 2.1 punktuose vietoj žodžių ir skaičių „iki 2003 m. birželio 30 d.“ įrašau žodžius ir skaičius „iki 2003<text:s/></text:span><text:span text:style-name="T22">m. rugpjūčio 31 d. įskaitytinai.“</text:span></text:p>
      <text:p text:style-name="P23"/>
      <text:p text:style-name="P24"/>
      <text:p text:style-name="P25"/>
      <text:p text:style-name="P26"><text:span text:style-name="T27">ŽEMĖS ŪKIO MINISTRAS</text:span><text:span text:style-name="T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9:15:00Z</meta:creation-date>
    <dc:date>2017-08-11T09:15:00Z</dc:date>
    <meta:template xlink:href="Normal.dotm" xlink:type="simple"/>
    <meta:editing-cycles>2</meta:editing-cycles>
    <meta:editing-duration>PT0S</meta:editing-duration>
    <meta:document-statistic meta:page-count="1" meta:paragraph-count="14" meta:word-count="134" meta:character-count="983" meta:row-count="41" meta:non-whitespace-character-count="863"/>
  </office:meta>
</office:document-meta>
</file>