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background-color="#FFFFFF"/>
      <style:text-properties style:font-size-complex="12pt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spalio 24 d. Nr. 761p</text:p>
      <text:p text:style-name="P15">Vilnius</text:p>
      <text:p text:style-name="P16"/>
      <text:p text:style-name="P17"><text:span text:style-name="T18">Atsižvelgiant į tai, kad Ignalinos atominė elektrinė yra svarbus Lietuvos Respublikos strateginis objektas, ir siekiant užtikrinti Lietuvo</text:span><text:span text:style-name="T19">s Respublikos bei kitų valstybių gyventojų saugumą, pavesti Krašto apsaugos ministerijai Ignalinos atominės elektrinės apsaugą.</text:span></text:p>
      <text:p text:style-name="P20"><text:span text:style-name="T21">Skiriamo atsakingu už šios elektrinės apsaugos organizavimą ir vykdymą darbuotojo kandidatūrą Krašto apsaugos ministerija turi</text:span><text:span text:style-name="T22"><text:s/>suderinti su Lietuvos Respublikos Vyriausybės vadovybe.</text:span></text:p>
      <text:p text:style-name="P23"/>
      <text:p text:style-name="P24"/>
      <text:p text:style-name="P25"><text:span text:style-name="T26">LIETUVOS RESPUBLIKOS MINISTRAS PIRMININKAS</text:span><text:span text:style-name="T27"><text:tab/>G. VAGN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SYSTEM</dc:creator>
    <meta:creation-date>2014-08-12T07:35:00Z</meta:creation-date>
    <dc:date>2014-08-12T07:35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607" meta:row-count="27" meta:non-whitespace-character-count="544"/>
  </office:meta>
</office:document-meta>
</file>