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style:text-properties fo:hyphenate="false"/>
    </style:style>
    <style:style style:name="P71" style:parent-style-name="Normal" style:family="paragraph">
      <style:paragraph-propertie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FF" fo:letter-spacing="-0.0013in" style:text-underline-type="single" style:text-underline-style="solid" style:text-underline-width="auto" style:text-underline-mode="continuous"/>
    </style:style>
    <style:style style:name="T127" style:parent-style-name="DefaultParagraphFont" style:family="text">
      <style:text-properties fo:color="#000000" fo:letter-spacing="-0.0013in"/>
    </style:style>
    <style:style style:name="T128" style:parent-style-name="DefaultParagraphFont" style:family="text">
      <style:text-properties fo:color="#0000FF" fo:letter-spacing="-0.0013in" style:text-underline-type="single" style:text-underline-style="solid" style:text-underline-width="auto" style:text-underline-mode="continuous"/>
    </style:style>
    <style:style style:name="T129" style:parent-style-name="DefaultParagraphFont" style:family="text">
      <style:text-properties fo:color="#000000" fo:letter-spacing="-0.0013in"/>
    </style:style>
    <style:style style:name="T130" style:parent-style-name="DefaultParagraphFont" style:family="text">
      <style:text-properties fo:color="#0000FF" fo:letter-spacing="-0.0013in" style:text-underline-type="single" style:text-underline-style="solid" style:text-underline-width="auto" style:text-underline-mode="continuous"/>
    </style:style>
    <style:style style:name="T131" style:parent-style-name="DefaultParagraphFont" style:family="text">
      <style:text-properties fo:color="#000000" fo:letter-spacing="-0.0013in"/>
    </style:style>
    <style:style style:name="T132" style:parent-style-name="DefaultParagraphFont" style:family="text">
      <style:text-properties fo:color="#0000FF" fo:letter-spacing="-0.0013in" style:text-underline-type="single" style:text-underline-style="solid" style:text-underline-width="auto" style:text-underline-mode="continuous"/>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T200" style:parent-style-name="DefaultParagraphFont" style:family="text">
      <style:text-properties fo:color="#000000" fo:letter-spacing="-0.002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T204" style:parent-style-name="DefaultParagraphFont" style:family="text">
      <style:text-properties fo:color="#000000" fo:letter-spacing="-0.002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style:text-properties fo:hyphenate="false"/>
    </style:style>
    <style:style style:name="P226" style:parent-style-name="Normal" style:family="paragraph">
      <style:paragraph-properties fo:break-before="page" fo:margin-left="3.1493in">
        <style:tab-stops/>
      </style:paragraph-properties>
    </style:style>
    <style:style style:name="P227" style:parent-style-name="Normal" style:family="paragraph">
      <style:paragraph-properties fo:margin-left="3.1493in">
        <style:tab-stops/>
      </style:paragraph-properties>
    </style:style>
    <style:style style:name="P228" style:parent-style-name="Normal" style:family="paragraph">
      <style:paragraph-properties fo:margin-left="3.1493in">
        <style:tab-stops/>
      </style:paragraph-properties>
    </style:style>
    <style:style style:name="P229" style:parent-style-name="Normal" style:family="paragraph">
      <style:paragraph-properties fo:margin-left="3.1493in">
        <style:tab-stops/>
      </style:paragraph-properties>
    </style:style>
    <style:style style:name="P230" style:parent-style-name="Normal" style:family="paragraph">
      <style:paragraph-properties fo:margin-left="3.1493in">
        <style:tab-stops/>
      </style:paragraph-properties>
    </style:style>
    <style:style style:name="P231" style:parent-style-name="Normal" style:family="paragraph">
      <style:paragraph-properties fo:text-align="justify">
        <style:tab-stops>
          <style:tab-stop style:type="left" style:position="0in"/>
        </style:tab-stops>
      </style:paragraph-properties>
    </style:style>
    <style:style style:name="P232" style:parent-style-name="Normal" style:family="paragraph">
      <style:paragraph-properties fo:text-align="center">
        <style:tab-stops>
          <style:tab-stop style:type="left" style:position="6.875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ab-stops>
          <style:tab-stop style:type="left" style:position="6.875in"/>
        </style:tab-stops>
      </style:paragraph-properties>
      <style:text-properties fo:font-weight="bold" style:font-weight-asian="bold"/>
    </style:style>
    <style:style style:name="P235" style:parent-style-name="Normal" style:family="paragraph">
      <style:paragraph-properties fo:text-align="center">
        <style:tab-stops>
          <style:tab-stop style:type="left" style:position="6.875in"/>
        </style:tab-stops>
      </style:paragraph-properties>
    </style:style>
    <style:style style:name="P236" style:parent-style-name="Normal" style:family="paragraph">
      <style:paragraph-properties fo:text-align="center">
        <style:tab-stops>
          <style:tab-stop style:type="left" style:position="6.875in"/>
        </style:tab-stops>
      </style:paragraph-properties>
    </style:style>
    <style:style style:name="P237" style:parent-style-name="Normal" style:family="paragraph">
      <style:paragraph-properties>
        <style:tab-stops>
          <style:tab-stop style:type="left" style:position="6.875in"/>
        </style:tab-stops>
      </style:paragraph-properties>
    </style:style>
    <style:style style:name="P238" style:parent-style-name="Normal" style:family="paragraph">
      <style:paragraph-properties fo:text-align="justify">
        <style:tab-stops>
          <style:tab-stop style:type="right" style:leader-style="solid" style:leader-text="_" style:position="6.2993in"/>
        </style:tab-stops>
      </style:paragraph-properties>
    </style:style>
    <style:style style:name="P239" style:parent-style-name="Normal" style:family="paragraph">
      <style:paragraph-properties fo:text-align="center" fo:margin-left="0.3472in">
        <style:tab-stops>
          <style:tab-stop style:type="right" style:leader-style="solid" style:leader-text="_" style:position="5.952in"/>
        </style:tab-stops>
      </style:paragraph-properties>
      <style:text-properties fo:font-size="11pt" style:font-size-asian="11pt"/>
    </style:style>
    <style:style style:name="P240" style:parent-style-name="Normal" style:family="paragraph">
      <style:paragraph-properties fo:text-align="justify">
        <style:tab-stops>
          <style:tab-stop style:type="right" style:leader-style="solid" style:leader-text="_" style:position="6.2993in"/>
        </style:tab-stops>
      </style:paragraph-properties>
    </style:style>
    <style:style style:name="P241" style:parent-style-name="Normal" style:family="paragraph">
      <style:paragraph-properties fo:text-align="justify">
        <style:tab-stops>
          <style:tab-stop style:type="right" style:leader-style="solid" style:leader-text="_" style:position="6.2993in"/>
        </style:tab-stops>
      </style:paragraph-properties>
    </style:style>
    <style:style style:name="P242" style:parent-style-name="Normal" style:family="paragraph">
      <style:paragraph-properties fo:text-align="justify">
        <style:tab-stops>
          <style:tab-stop style:type="right" style:leader-style="solid" style:leader-text="_" style:position="6.2993in"/>
        </style:tab-stops>
      </style:paragraph-properties>
    </style:style>
    <style:style style:name="P243" style:parent-style-name="Normal" style:family="paragraph">
      <style:paragraph-properties fo:text-align="justify">
        <style:tab-stops>
          <style:tab-stop style:type="right" style:leader-style="solid" style:leader-text="_" style:position="6.2993in"/>
        </style:tab-stops>
      </style:paragraph-properties>
    </style:style>
    <style:style style:name="P244" style:parent-style-name="Normal" style:family="paragraph">
      <style:paragraph-properties>
        <style:tab-stops>
          <style:tab-stop style:type="right" style:leader-style="solid" style:leader-text="_" style:position="6.2993in"/>
        </style:tab-stops>
      </style:paragraph-properties>
    </style:style>
    <style:style style:name="P245" style:parent-style-name="Normal" style:family="paragraph">
      <style:paragraph-properties>
        <style:tab-stops>
          <style:tab-stop style:type="right" style:leader-style="solid" style:leader-text="_" style:position="6.2993in"/>
        </style:tab-stops>
      </style:paragraph-properties>
    </style:style>
    <style:style style:name="P2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47" style:parent-style-name="Normal" style:family="paragraph">
      <style:paragraph-properties>
        <style:tab-stops>
          <style:tab-stop style:type="right" style:leader-style="solid" style:leader-text="_" style:position="6.2993in"/>
        </style:tab-stops>
      </style:paragraph-properties>
    </style:style>
    <style:style style:name="P248" style:parent-style-name="Normal" style:family="paragraph">
      <style:paragraph-properties>
        <style:tab-stops>
          <style:tab-stop style:type="right" style:leader-style="solid" style:leader-text="_" style:position="6.2993in"/>
        </style:tab-stops>
      </style:paragraph-properties>
    </style:style>
    <style:style style:name="P249" style:parent-style-name="Normal" style:family="paragraph">
      <style:paragraph-properties fo:text-align="justify">
        <style:tab-stops>
          <style:tab-stop style:type="left" style:position="6.875in"/>
        </style:tab-stops>
      </style:paragraph-properties>
    </style:style>
    <style:style style:name="P250" style:parent-style-name="Normal" style:family="paragraph">
      <style:paragraph-properties fo:text-align="justify">
        <style:tab-stops>
          <style:tab-stop style:type="left" style:position="6.875in"/>
        </style:tab-stops>
      </style:paragraph-properties>
    </style:style>
    <style:style style:name="P251" style:parent-style-name="Normal" style:family="paragraph">
      <style:text-properties fo:font-weight="bold" style:font-weight-asian="bold" fo:font-style="italic" style:font-style-asian="italic"/>
    </style:style>
    <style:style style:name="T252" style:parent-style-name="DefaultParagraphFont" style:family="text">
      <style:text-properties fo:font-weight="bold" style:font-weight-asian="bold" fo:font-style="italic" style:font-style-asian="italic"/>
    </style:style>
    <style:style style:name="T253" style:parent-style-name="DefaultParagraphFont" style:family="text">
      <style:text-properties fo:font-weight="bold" style:font-weight-asian="bold" fo:font-style="italic" style:font-style-asian="italic"/>
    </style:style>
    <style:style style:name="T254" style:parent-style-name="DefaultParagraphFont" style:family="text">
      <style:text-properties fo:font-weight="bold" style:font-weight-asian="bold" fo:font-style="italic" style:font-style-asian="italic"/>
    </style:style>
    <style:style style:name="P255" style:parent-style-name="Normal" style:family="paragraph">
      <style:paragraph-properties fo:text-align="justify">
        <style:tab-stops>
          <style:tab-stop style:type="left" style:position="6.875in"/>
        </style:tab-stops>
      </style:paragraph-properties>
    </style:style>
    <style:style style:name="P256" style:parent-style-name="Normal" style:family="paragraph">
      <style:paragraph-properties fo:text-align="justify">
        <style:tab-stops>
          <style:tab-stop style:type="left" style:position="6.875in"/>
        </style:tab-stops>
      </style:paragraph-properties>
    </style:style>
    <style:style style:name="P257" style:parent-style-name="Normal" style:family="paragraph">
      <style:paragraph-properties fo:text-align="justify">
        <style:tab-stops>
          <style:tab-stop style:type="left" style:position="6.875in"/>
        </style:tab-stops>
      </style:paragraph-properties>
    </style:style>
    <style:style style:name="P258" style:parent-style-name="Normal" style:family="paragraph">
      <style:paragraph-properties>
        <style:tab-stops>
          <style:tab-stop style:type="left" style:position="6.875in"/>
        </style:tab-stops>
      </style:paragraph-properties>
    </style:style>
    <style:style style:name="T259" style:parent-style-name="DefaultParagraphFont" style:family="text">
      <style:text-properties fo:font-weight="bold" style:font-weight-asian="bold" fo:font-style="italic" style:font-style-asian="italic"/>
    </style:style>
    <style:style style:name="T260" style:parent-style-name="DefaultParagraphFont" style:family="text">
      <style:text-properties fo:font-weight="bold" style:font-weight-asian="bold" fo:font-style="italic" style:font-style-asian="italic"/>
    </style:style>
    <style:style style:name="T261" style:parent-style-name="DefaultParagraphFont" style:family="text">
      <style:text-properties fo:font-weight="bold" style:font-weight-asian="bold" fo:font-style="italic" style:font-style-asian="italic"/>
    </style:style>
    <style:style style:name="T262" style:parent-style-name="DefaultParagraphFont" style:family="text">
      <style:text-properties fo:font-weight="bold" style:font-weight-asian="bold" fo:font-style="italic" style:font-style-asian="italic"/>
    </style:style>
    <style:style style:name="P263" style:parent-style-name="Normal" style:family="paragraph">
      <style:paragraph-properties fo:text-align="justify">
        <style:tab-stops>
          <style:tab-stop style:type="left" style:position="6.875in"/>
        </style:tab-stops>
      </style:paragraph-properties>
    </style:style>
    <style:style style:name="P264" style:parent-style-name="Normal" style:family="paragraph">
      <style:paragraph-properties fo:text-align="justify">
        <style:tab-stops>
          <style:tab-stop style:type="left" style:position="6.875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style:tab-stops>
          <style:tab-stop style:type="left" style:position="6.875in"/>
        </style:tab-stops>
      </style:paragraph-properties>
    </style:style>
    <style:style style:name="P268" style:parent-style-name="Normal" style:family="paragraph">
      <style:paragraph-properties fo:text-align="justify">
        <style:tab-stops>
          <style:tab-stop style:type="left" style:position="6.875in"/>
        </style:tab-stops>
      </style:paragraph-properties>
    </style:style>
    <style:style style:name="P269" style:parent-style-name="Normal" style:family="paragraph">
      <style:paragraph-properties fo:text-align="justify">
        <style:tab-stops>
          <style:tab-stop style:type="left" style:position="6.875in"/>
        </style:tab-stops>
      </style:paragraph-properties>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style:tab-stops>
          <style:tab-stop style:type="left" style:position="6.875in"/>
        </style:tab-stops>
      </style:paragraph-properties>
    </style:style>
    <style:style style:name="P273" style:parent-style-name="Normal" style:family="paragraph">
      <style:paragraph-properties fo:text-align="justify">
        <style:tab-stops>
          <style:tab-stop style:type="left" style:position="6.875in"/>
        </style:tab-stops>
      </style:paragraph-properties>
    </style:style>
    <style:style style:name="P274" style:parent-style-name="Normal" style:family="paragraph">
      <style:paragraph-properties fo:text-align="justify">
        <style:tab-stops>
          <style:tab-stop style:type="left" style:position="6.875in"/>
        </style:tab-stops>
      </style:paragraph-properties>
    </style:style>
    <style:style style:name="P275" style:parent-style-name="Normal" style:family="paragraph">
      <style:paragraph-properties fo:text-align="justify">
        <style:tab-stops>
          <style:tab-stop style:type="left" style:position="6.875in"/>
        </style:tab-stops>
      </style:paragraph-properties>
    </style:style>
    <style:style style:name="T276" style:parent-style-name="DefaultParagraphFont" style:family="text">
      <style:text-properties fo:font-weight="bold" style:font-weight-asian="bold" fo:font-style="italic" style:font-style-asian="italic"/>
    </style:style>
    <style:style style:name="T277" style:parent-style-name="DefaultParagraphFont" style:family="text">
      <style:text-properties fo:font-weight="bold" style:font-weight-asian="bold" fo:font-style="italic" style:font-style-asian="italic"/>
    </style:style>
    <style:style style:name="T278" style:parent-style-name="DefaultParagraphFont" style:family="text">
      <style:text-properties fo:font-weight="bold" style:font-weight-asian="bold" fo:font-style="italic" style:font-style-asian="italic"/>
    </style:style>
    <style:style style:name="P279" style:parent-style-name="Normal" style:family="paragraph">
      <style:paragraph-properties fo:text-align="justify">
        <style:tab-stops>
          <style:tab-stop style:type="left" style:position="6.875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style:tab-stops>
          <style:tab-stop style:type="left" style:position="6.875in"/>
        </style:tab-stops>
      </style:paragraph-properties>
    </style:style>
    <style:style style:name="P283" style:parent-style-name="Normal" style:family="paragraph">
      <style:paragraph-properties fo:text-align="justify">
        <style:tab-stops>
          <style:tab-stop style:type="left" style:position="6.875in"/>
        </style:tab-stops>
      </style:paragraph-properties>
    </style:style>
    <style:style style:name="P284" style:parent-style-name="Normal" style:family="paragraph">
      <style:paragraph-properties fo:text-align="justify">
        <style:tab-stops>
          <style:tab-stop style:type="left" style:position="0.25in"/>
          <style:tab-stop style:type="left" style:position="6.875in"/>
        </style:tab-stops>
      </style:paragraph-properties>
    </style:style>
    <style:style style:name="P285" style:parent-style-name="Normal" style:family="paragraph">
      <style:paragraph-properties fo:text-align="justify">
        <style:tab-stops>
          <style:tab-stop style:type="left" style:position="6.875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style:tab-stops>
          <style:tab-stop style:type="left" style:position="6.875in"/>
        </style:tab-stops>
      </style:paragraph-properties>
    </style:style>
    <style:style style:name="P289" style:parent-style-name="Normal" style:family="paragraph">
      <style:paragraph-properties fo:text-align="justify">
        <style:tab-stops>
          <style:tab-stop style:type="left" style:position="6.875in"/>
        </style:tab-stops>
      </style:paragraph-properties>
    </style:style>
    <style:style style:name="P290" style:parent-style-name="Normal" style:family="paragraph">
      <style:paragraph-properties fo:text-align="justify">
        <style:tab-stops>
          <style:tab-stop style:type="left" style:position="6.875in"/>
        </style:tab-stops>
      </style:paragraph-properties>
    </style:style>
    <style:style style:name="P291" style:parent-style-name="Normal" style:family="paragraph">
      <style:paragraph-properties fo:text-align="justify">
        <style:tab-stops>
          <style:tab-stop style:type="left" style:position="6.875in"/>
        </style:tab-stops>
      </style:paragraph-properties>
    </style:style>
    <style:style style:name="P292" style:parent-style-name="Normal" style:family="paragraph">
      <style:paragraph-properties>
        <style:tab-stops>
          <style:tab-stop style:type="left" style:position="6.875in"/>
        </style:tab-stops>
      </style:paragraph-properties>
    </style:style>
    <style:style style:name="T293" style:parent-style-name="DefaultParagraphFont" style:family="text">
      <style:text-properties fo:font-weight="bold" style:font-weight-asian="bold" fo:font-style="italic" style:font-style-asian="italic"/>
    </style:style>
    <style:style style:name="T294" style:parent-style-name="DefaultParagraphFont" style:family="text">
      <style:text-properties fo:font-weight="bold" style:font-weight-asian="bold" fo:font-style="italic" style:font-style-asian="italic"/>
    </style:style>
    <style:style style:name="T295" style:parent-style-name="DefaultParagraphFont" style:family="text">
      <style:text-properties fo:font-weight="bold" style:font-weight-asian="bold" fo:font-style="italic" style:font-style-asian="italic"/>
    </style:style>
    <style:style style:name="P296" style:parent-style-name="Normal" style:family="paragraph">
      <style:paragraph-properties fo:text-align="justify">
        <style:tab-stops>
          <style:tab-stop style:type="left" style:position="6.875in"/>
        </style:tab-stops>
      </style:paragraph-properties>
    </style:style>
    <style:style style:name="P297" style:parent-style-name="Normal" style:family="paragraph">
      <style:paragraph-properties fo:text-align="justify">
        <style:tab-stops>
          <style:tab-stop style:type="left" style:position="6.875in"/>
        </style:tab-stops>
      </style:paragraph-properties>
    </style:style>
    <style:style style:name="P298" style:parent-style-name="Normal" style:family="paragraph">
      <style:paragraph-properties fo:text-align="justify">
        <style:tab-stops>
          <style:tab-stop style:type="left" style:position="6.875in"/>
        </style:tab-stops>
      </style:paragraph-properties>
    </style:style>
    <style:style style:name="P299" style:parent-style-name="Normal" style:family="paragraph">
      <style:paragraph-properties fo:text-align="justify">
        <style:tab-stops>
          <style:tab-stop style:type="left" style:position="6.875in"/>
        </style:tab-stops>
      </style:paragraph-properties>
    </style:style>
    <style:style style:name="P300" style:parent-style-name="Normal" style:family="paragraph">
      <style:paragraph-properties fo:text-align="justify">
        <style:tab-stops>
          <style:tab-stop style:type="left" style:position="6.875in"/>
        </style:tab-stops>
      </style:paragraph-properties>
    </style:style>
    <style:style style:name="P301" style:parent-style-name="Normal" style:family="paragraph">
      <style:paragraph-properties fo:widows="0" fo:orphans="0" fo:text-align="justify" fo:background-color="#FFFFFF">
        <style:tab-stops>
          <style:tab-stop style:type="left" style:position="0.2847in"/>
          <style:tab-stop style:type="left" style:position="6.875in"/>
        </style:tab-stops>
      </style:paragraph-properties>
    </style:style>
    <style:style style:name="T302" style:parent-style-name="DefaultParagraphFont" style:family="text">
      <style:text-properties fo:letter-spacing="-0.0013in"/>
    </style:style>
    <style:style style:name="P303" style:parent-style-name="Normal" style:family="paragraph">
      <style:paragraph-properties fo:widows="0" fo:orphans="0" fo:text-align="justify" fo:background-color="#FFFFFF">
        <style:tab-stops>
          <style:tab-stop style:type="left" style:position="0.2847in"/>
          <style:tab-stop style:type="left" style:position="6.875in"/>
        </style:tab-stops>
      </style:paragraph-properties>
    </style:style>
    <style:style style:name="P304" style:parent-style-name="Normal" style:family="paragraph">
      <style:paragraph-properties fo:text-align="justify">
        <style:tab-stops>
          <style:tab-stop style:type="left" style:position="6.875in"/>
        </style:tab-stops>
      </style:paragraph-properties>
    </style:style>
    <style:style style:name="P305" style:parent-style-name="Normal" style:family="paragraph">
      <style:paragraph-properties>
        <style:tab-stops>
          <style:tab-stop style:type="left" style:position="6.875in"/>
        </style:tab-stops>
      </style:paragraph-properties>
    </style:style>
    <style:style style:name="T306" style:parent-style-name="DefaultParagraphFont" style:family="text">
      <style:text-properties fo:font-weight="bold" style:font-weight-asian="bold" fo:font-style="italic" style:font-style-asian="italic"/>
    </style:style>
    <style:style style:name="T307" style:parent-style-name="DefaultParagraphFont" style:family="text">
      <style:text-properties fo:font-weight="bold" style:font-weight-asian="bold" fo:font-style="italic" style:font-style-asian="italic"/>
    </style:style>
    <style:style style:name="T308" style:parent-style-name="DefaultParagraphFont" style:family="text">
      <style:text-properties fo:font-weight="bold" style:font-weight-asian="bold" fo:font-style="italic" style:font-style-asian="italic"/>
    </style:style>
    <style:style style:name="P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justify">
        <style:tab-stops>
          <style:tab-stop style:type="left" style:position="6.875in"/>
        </style:tab-stops>
      </style:paragraph-properties>
    </style:style>
    <style:style style:name="P314" style:parent-style-name="Normal" style:family="paragraph">
      <style:paragraph-properties fo:widows="0" fo:orphans="0" fo:background-color="#FFFFFF">
        <style:tab-stops>
          <style:tab-stop style:type="left" style:position="0.2847in"/>
          <style:tab-stop style:type="left" style:position="6.875in"/>
        </style:tab-stops>
      </style:paragraph-properties>
    </style:style>
    <style:style style:name="T315" style:parent-style-name="DefaultParagraphFont" style:family="text">
      <style:text-properties fo:font-weight="bold" style:font-weight-asian="bold" fo:font-style="italic" style:font-style-asian="italic"/>
    </style:style>
    <style:style style:name="T316" style:parent-style-name="DefaultParagraphFont" style:family="text">
      <style:text-properties fo:font-weight="bold" style:font-weight-asian="bold" fo:font-style="italic" style:font-style-asian="italic"/>
    </style:style>
    <style:style style:name="T317" style:parent-style-name="DefaultParagraphFont" style:family="text">
      <style:text-properties fo:font-weight="bold" style:font-weight-asian="bold" fo:font-style="italic" style:font-style-asian="italic"/>
    </style:style>
    <style:style style:name="P318" style:parent-style-name="Normal" style:family="paragraph">
      <style:paragraph-properties fo:widows="0" fo:orphans="0" fo:text-align="justify" fo:background-color="#FFFFFF">
        <style:tab-stops>
          <style:tab-stop style:type="left" style:position="0.2847in"/>
          <style:tab-stop style:type="left" style:position="6.875in"/>
        </style:tab-stops>
      </style:paragraph-properties>
    </style:style>
    <style:style style:name="T319" style:parent-style-name="DefaultParagraphFont" style:family="text">
      <style:text-properties fo:letter-spacing="-0.0006in"/>
    </style:style>
    <style:style style:name="P320" style:parent-style-name="Normal" style:family="paragraph">
      <style:paragraph-properties fo:widows="0" fo:orphans="0" fo:text-align="justify" fo:background-color="#FFFFFF">
        <style:tab-stops>
          <style:tab-stop style:type="left" style:position="0.2847in"/>
          <style:tab-stop style:type="left" style:position="6.875in"/>
        </style:tab-stops>
      </style:paragraph-properties>
    </style:style>
    <style:style style:name="P321" style:parent-style-name="Normal" style:family="paragraph">
      <style:paragraph-properties fo:widows="0" fo:orphans="0" fo:text-align="justify" fo:background-color="#FFFFFF">
        <style:tab-stops>
          <style:tab-stop style:type="left" style:position="0.2847in"/>
          <style:tab-stop style:type="left" style:position="6.875in"/>
        </style:tab-stops>
      </style:paragraph-properties>
    </style:style>
    <style:style style:name="P322" style:parent-style-name="Normal" style:family="paragraph">
      <style:paragraph-properties fo:widows="0" fo:orphans="0" fo:text-align="justify" fo:background-color="#FFFFFF">
        <style:tab-stops>
          <style:tab-stop style:type="left" style:position="0.2847in"/>
          <style:tab-stop style:type="left" style:position="6.875in"/>
        </style:tab-stops>
      </style:paragraph-properties>
    </style:style>
    <style:style style:name="P323" style:parent-style-name="Normal" style:family="paragraph">
      <style:paragraph-properties fo:widows="0" fo:orphans="0" fo:text-align="justify" fo:background-color="#FFFFFF">
        <style:tab-stops>
          <style:tab-stop style:type="left" style:position="0.2847in"/>
          <style:tab-stop style:type="left" style:position="6.875in"/>
        </style:tab-stops>
      </style:paragraph-properties>
    </style:style>
    <style:style style:name="P324" style:parent-style-name="Normal" style:family="paragraph">
      <style:paragraph-properties fo:widows="0" fo:orphans="0" fo:text-align="justify" fo:background-color="#FFFFFF">
        <style:tab-stops>
          <style:tab-stop style:type="left" style:position="0.2847in"/>
          <style:tab-stop style:type="left" style:position="6.875in"/>
        </style:tab-stops>
      </style:paragraph-properties>
    </style:style>
    <style:style style:name="P325" style:parent-style-name="Normal" style:family="paragraph">
      <style:paragraph-properties fo:widows="0" fo:orphans="0" fo:text-align="justify" fo:background-color="#FFFFFF">
        <style:tab-stops>
          <style:tab-stop style:type="left" style:position="0.2847in"/>
          <style:tab-stop style:type="left" style:position="6.875in"/>
        </style:tab-stops>
      </style:paragraph-properties>
    </style:style>
    <style:style style:name="P326" style:parent-style-name="Normal" style:family="paragraph">
      <style:paragraph-properties fo:widows="0" fo:orphans="0" fo:background-color="#FFFFFF">
        <style:tab-stops>
          <style:tab-stop style:type="left" style:position="0.2847in"/>
          <style:tab-stop style:type="left" style:position="6.875in"/>
        </style:tab-stops>
      </style:paragraph-properties>
    </style:style>
    <style:style style:name="T327" style:parent-style-name="DefaultParagraphFont" style:family="text">
      <style:text-properties fo:font-weight="bold" style:font-weight-asian="bold" fo:font-style="italic" style:font-style-asian="italic"/>
    </style:style>
    <style:style style:name="T328" style:parent-style-name="DefaultParagraphFont" style:family="text">
      <style:text-properties fo:font-weight="bold" style:font-weight-asian="bold" fo:font-style="italic" style:font-style-asian="italic"/>
    </style:style>
    <style:style style:name="T329" style:parent-style-name="DefaultParagraphFont" style:family="text">
      <style:text-properties fo:font-weight="bold" style:font-weight-asian="bold" fo:font-style="italic" style:font-style-asian="italic"/>
    </style:style>
    <style:style style:name="P330" style:parent-style-name="Normal" style:family="paragraph">
      <style:paragraph-properties fo:widows="0" fo:orphans="0" fo:background-color="#FFFFFF">
        <style:tab-stops>
          <style:tab-stop style:type="left" style:position="0.2847in"/>
          <style:tab-stop style:type="left" style:position="6.875in"/>
        </style:tab-stops>
      </style:paragraph-properties>
      <style:text-properties fo:font-weight="bold" style:font-weight-asian="bold" fo:font-style="italic" style:font-style-asian="italic"/>
    </style:style>
    <style:style style:name="TableColumn332" style:family="table-column">
      <style:table-column-properties style:column-width="3.2243in"/>
    </style:style>
    <style:style style:name="TableColumn333" style:family="table-column">
      <style:table-column-properties style:column-width="3.2256in"/>
    </style:style>
    <style:style style:name="Table331" style:family="table">
      <style:table-properties style:width="6.45in" fo:margin-left="0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in"/>
        </style:tab-stops>
      </style:paragraph-properties>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in"/>
        </style:tab-stops>
      </style:paragraph-properties>
      <style:text-properties fo:font-size="11pt" style:font-size-asian="11pt"/>
    </style:style>
    <style:style style:name="TableRow339" style:family="table-row">
      <style:table-row-properties/>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paragraph-properties>
        <style:tab-stops>
          <style:tab-stop style:type="left" style:position="0in"/>
        </style:tab-stops>
      </style:paragraph-properties>
      <style:text-properties fo:font-size="11pt" style:font-size-asian="11pt"/>
    </style:style>
    <style:style style:name="P342" style:parent-style-name="Normal" style:family="paragraph">
      <style:paragraph-properties>
        <style:tab-stops>
          <style:tab-stop style:type="left" style:position="0in"/>
        </style:tab-stops>
      </style:paragraph-properties>
      <style:text-properties fo:font-size="11pt" style:font-size-asian="11pt"/>
    </style:style>
    <style:style style:name="P343" style:parent-style-name="Normal" style:family="paragraph">
      <style:paragraph-properties>
        <style:tab-stops>
          <style:tab-stop style:type="left" style:position="0in"/>
        </style:tab-stops>
      </style:paragraph-properties>
      <style:text-properties fo:font-size="11pt" style:font-size-asian="11pt"/>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paragraph-properties>
        <style:tab-stops>
          <style:tab-stop style:type="left" style:position="0in"/>
        </style:tab-stops>
      </style:paragraph-properties>
      <style:text-properties fo:font-size="11pt" style:font-size-asian="11pt"/>
    </style:style>
    <style:style style:name="P346" style:parent-style-name="Normal" style:family="paragraph">
      <style:paragraph-properties fo:text-align="justify"/>
    </style:style>
    <style:style style:name="P347" style:parent-style-name="Normal" style:family="paragraph">
      <style:paragraph-properties fo:text-align="center"/>
    </style:style>
  </office:automatic-styles>
  <office:body>
    <office:text text:use-soft-page-breaks="true">
      <text:p text:style-name="P1"><text:span text:style-name="T4"/><text:span text:style-name="T5">KŪNO KULTŪROS IR SPORTO DEPARTAMENTO</text:span></text:p>
      <text:p text:style-name="P6">PRIE LIETUVOS RESPUBLIKOS VYRIAUSYBĖS GENERALINIO DIREKTORIAUS</text:p>
      <text:p text:style-name="P7">ĮSAKYMAS</text:p>
      <text:p text:style-name="P8"/>
      <text:p text:style-name="P9">DĖL VALSTYBĖS STIPENDIJŲ, MOKAMŲ PAROLIMPINIŲ SPORTO ŠAKŲ DIDELIO MEISTRIŠKUMO SPORTININKAMS, KURIE RENGIASI TARPTAUTINĖMS VARŽYBOMS IR ATSTOVAUJA JOSE LIETUVAI, MOKĖJIMO TVARKOS APRAŠO IR STIPENDIJOS SUTARTIES FORMOS PATVIRTINIMO</text:p>
      <text:p text:style-name="P10"/>
      <text:p text:style-name="P11">2011 m. kovo 8 d. Nr. V-78</text:p>
      <text:p text:style-name="P12">Vilnius</text:p>
      <text:p text:style-name="P13"/>
      <text:p text:style-name="P14"><text:span text:style-name="T15">Vadovaudamasis Lietuvos Respublikos kūno kultūros ir sporto įstatymo (Žin., 1996, Nr.<text:s/></text:span><text:a xlink:href="https://www.e-tar.lt/portal/lt/legalAct/TAR.791BF9249C9C" office:target-frame-name="_blank" xlink:show="new"><text:span text:style-name="T16">9-215</text:span></text:a><text:span text:style-name="T17">; 2008, Nr.<text:s/></text:span><text:a xlink:href="https://www.e-tar.lt/portal/lt/legalAct/TAR.082D84B08894" office:target-frame-name="_blank" xlink:show="new"><text:span text:style-name="T18">47-1752</text:span></text:a><text:span text:style-name="T19">) 22 straipsnio 2 ir 4 dalimis ir Lietuvos Respublikos Vyriausybės 2000 m. rugpjūčio 16</text:span><text:span text:style-name="T20"><text:s/>d. nutarimu Nr. 927 „Dėl sportininkų<text:s/></text:span><text:span text:style-name="T21">ir jų trenerių, gydytojų, masažuotojų ir mokslininkų skatinimo“ (Žin., 2000, Nr.<text:s/></text:span><text:a xlink:href="https://www.e-tar.lt/portal/lt/legalAct/TAR.C5FBBC3C71EB" office:target-frame-name="_blank" xlink:show="new"><text:span text:style-name="T22">69-2060</text:span></text:a><text:span text:style-name="T23">; 2006, Nr.<text:s/></text:span><text:a xlink:href="https://www.e-tar.lt/portal/lt/legalAct/TAR.BB40ADA0DED8" office:target-frame-name="_blank" xlink:show="new"><text:span text:style-name="T24">61-2202</text:span></text:a><text:span text:style-name="T25">; 2009, Nr.<text:s/></text:span><text:a xlink:href="https://www.e-tar.lt/portal/lt/legalAct/TAR.8AC581484434" office:target-frame-name="_blank" xlink:show="new"><text:span text:style-name="T26">12-</text:span><text:span text:style-name="T27">460</text:span></text:a><text:span text:style-name="T28">, Nr.</text:span><text:a xlink:href="https://www.e-tar.lt/portal/lt/legalAct/TAR.E872996FAEC6" office:target-frame-name="_blank" xlink:show="new"><text:span text:style-name="T29">153-6930</text:span></text:a><text:span text:style-name="T30">):</text:span></text:p>
      <text:p text:style-name="P31"><text:span text:style-name="T32">1</text:span><text:span text:style-name="T33">.<text:s/></text:span><text:span text:style-name="T34">Tvirtin</text:span><text:span text:style-name="T35">u:</text:span></text:p>
      <text:p text:style-name="P36"><text:span text:style-name="T37">1.1</text:span><text:span text:style-name="T38">. Valstybės stipendijų, mokamų parolimpinių sporto šakų didelio meistriškumo sportininkams, kurie rengiasi tarptautinėms varžyboms ir atstovauja jose Lietuvai, mokėjimo tvarkos aprašą (pridedama).</text:span></text:p>
      <text:p text:style-name="P39"><text:span text:style-name="T40">1.2</text:span><text:span text:style-name="T41">. Valstybės stipendijų mokėjimo parolimpinių sp</text:span><text:span text:style-name="T42">orto šakų didelio meistriškumo sportininkams sutarties formą (pridedama).</text:span></text:p>
      <text:p text:style-name="P43"><text:span text:style-name="T44">2</text:span><text:span text:style-name="T45">.<text:s/></text:span><text:span text:style-name="T46">Sudarau</text:span><text:span text:style-name="T47"><text:s/>Valstybės stipendijų skyrimo neįgaliesiems sportininkams komisiją:</text:span></text:p>
      <text:p text:style-name="P48">Vytautas Vainys – komisijos pirmininkas;</text:p>
      <text:p text:style-name="P49">Kornelija Tiesnesytė – komisijos narė;</text:p>
      <text:p text:style-name="P50">Milda Laurutėnaitė<text:s/>– komisijos narė;</text:p>
      <text:p text:style-name="P51">Marytė Šeštokienė – komisijos narė;</text:p>
      <text:p text:style-name="P52"><text:span text:style-name="T53">Vidas Stankevičius – komisijos narys.</text:span></text:p>
      <text:p text:style-name="P54"><text:span text:style-name="T55">3</text:span><text:span text:style-name="T56">.<text:s/></text:span><text:span text:style-name="T57">Pripažįstu</text:span><text:span text:style-name="T58"><text:s/>netekusiu galios Kūno kultūros ir sporto departamento prie Lietuvos Respublikos Vyriausybės generalinio direktoriaus 2007 m. kovo 30 d. įsakymą N</text:span><text:span text:style-name="T59">r. V-154 „Dėl Valstybės stipendijų, mokamų didelio meistriškumo neįgaliesiems sportininkams, kuriems reikalinga valstybės parama rengtis tarptautinėms varžyboms, atstovauti jose Lietuvai, mokėjimo tvarkos aprašo patvirtinimo“ (Žin., 2007, Nr.<text:s/></text:span><text:a xlink:href="https://www.e-tar.lt/portal/lt/legalAct/TAR.2D76D2B9FE7E" office:target-frame-name="_blank" xlink:show="new"><text:span text:style-name="T60">40-1534</text:span></text:a><text:span text:style-name="T61">).</text:span></text:p>
      <text:p text:style-name="P62"/>
      <text:p text:style-name="P63"/>
      <text:p text:style-name="P64"><text:span text:style-name="T65">Generalinis direktorius<text:s/></text:span><text:span text:style-name="T66"><text:tab/>Klemensas Rimšelis</text:span></text:p>
      <text:p text:style-name="P67"/>
      <text:p text:style-name="P68"><text:span text:style-name="T69">_________________</text:span></text:p>
      <text:p text:style-name="P70"/>
      <text:soft-page-break/>
      <text:p text:style-name="P71"><text:span text:style-name="T72">PATVIRTINTA</text:span></text:p>
      <text:p text:style-name="P73">Kūno kultūros ir sporto departamento prie<text:s/></text:p>
      <text:p text:style-name="P74">Lietuvos Respublikos<text:s/></text:p>
      <text:p text:style-name="P75">Vyriausybės generalinio direktoriaus<text:s/></text:p>
      <text:p text:style-name="P76">2011 m. kovo 8 d. įsakymu Nr. V-78</text:p>
      <text:p text:style-name="P77"/>
      <text:p text:style-name="P78"><text:span text:style-name="T79">VALSTYBĖS STIPENDIJŲ, MOKAMŲ PAROLIMPINIŲ SPORTO ŠAKŲ DIDELIO MEISTRIŠKUMO SPORTININKAMS, KURIE RENGIASI TARPTAUTINĖMS VARŽYBOMS IR ATSTOVAUJA JOSE LIETUVAI, MOKĖJIMO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alstybės stipendijų (toliau – stipendijos), mokamų parolimpinių sporto šakų didelio meistriškumo neįgaliesiems sportininkams, kurie rengiasi tarptautinėms varžyboms ir atstovauja jose Lietuvai, mokėjimo tvarkos<text:s/></text:span><text:span text:style-name="T89">aprašas (toliau – šis aprašas) nustato stipendijų skyrimo sąlygas ir tvarką, sutarčių dėl stipendijos sudarymo bendrąsias sąlygas.</text:span></text:p>
      <text:p text:style-name="P90"><text:span text:style-name="T91">2</text:span><text:span text:style-name="T92">. Stipendijų, mokamų parolimpinių sporto šakų didelio meistriškumo neįgaliesiems sportininkams, tikslas – sudaryti tinka</text:span><text:span text:style-name="T93">mas sąlygas sportininkui pasirengti ir atstovauti Lietuvos Respublikai tarptautinėse varžybose.</text:span></text:p>
      <text:p text:style-name="P94"><text:span text:style-name="T95">3</text:span><text:span text:style-name="T96">. Apraše vartojamos pagrindinės sąvokos:</text:span></text:p>
      <text:p text:style-name="P97"><text:span text:style-name="T98">3.1</text:span><text:span text:style-name="T99">. Nacionalinė neįgaliųjų sporto federacija (komitetas) – teisės aktų nustatyta tvarka įsteigta asociacija, ku</text:span><text:span text:style-name="T100">rios tikslas – koordinuoti atitinkamos negalios žmonių sportą Lietuvoje.</text:span></text:p>
      <text:p text:style-name="P101"><text:span text:style-name="T102">3.2</text:span><text:span text:style-name="T103">. Neįgalus sportininkas – žmogus, turintis negalią, sistemingai besitreniruojantis, dalyvaujantis sporto varžybose, siekiantis kuo geresnių sportinių rezultatų, nuosekliai didi</text:span><text:span text:style-name="T104">nantis savo sportinį meistriškumą.</text:span></text:p>
      <text:p text:style-name="P105"><text:span text:style-name="T106">3.3</text:span><text:span text:style-name="T107">. Parolimpinės sporto šakos – sporto šakos, įtrauktos į parolimpinių ar kurčiųjų olimpinių žaidynių programas.</text:span></text:p>
      <text:p text:style-name="P108"><text:span text:style-name="T109">4</text:span><text:span text:style-name="T110">. Kitos apraše vartojamos sąvokos atitinka Lietuvos Respublikos kūno kultūros ir sporto įstatyme</text:span><text:span text:style-name="T111"><text:s/>(Žin., 1996, Nr.<text:s/></text:span><text:a xlink:href="https://www.e-tar.lt/portal/lt/legalAct/TAR.791BF9249C9C" office:target-frame-name="_blank" xlink:show="new"><text:span text:style-name="T112">9-215</text:span></text:a><text:span text:style-name="T113">; 2008, Nr.<text:s/></text:span><text:a xlink:href="https://www.e-tar.lt/portal/lt/legalAct/TAR.082D84B08894" office:target-frame-name="_blank" xlink:show="new"><text:span text:style-name="T114">47-1752</text:span></text:a><text:span text:style-name="T115">) apibrėžtas sąvokas.</text:span></text:p>
      <text:p text:style-name="P116"/>
      <text:p text:style-name="P117"><text:span text:style-name="T118">II</text:span><text:span text:style-name="T119">.<text:s/></text:span><text:span text:style-name="T120">STIPENDIJŲ SKYRIMO SĄLY</text:span><text:span text:style-name="T121">GOS IR TVARKA</text:span></text:p>
      <text:p text:style-name="P122"/>
      <text:p text:style-name="P123"><text:span text:style-name="T124">5</text:span><text:span text:style-name="T125">. Sportininkui, užėmus Lietuvos Respublikos Vyriausybės 2000 m. rugpjūčio 16 d. nutarime Nr. 927 „Dėl sportininkų ir jų trenerių, gydytojų, masažuotojų ir mokslininkų skatinimo“ (Žin., 2000, Nr.<text:s/></text:span><text:a xlink:href="https://www.e-tar.lt/portal/lt/legalAct/TAR.C5FBBC3C71EB" office:target-frame-name="_blank" xlink:show="new"><text:span text:style-name="T126">69-2060</text:span></text:a><text:span text:style-name="T127">; 2006, Nr.<text:s/></text:span><text:a xlink:href="https://www.e-tar.lt/portal/lt/legalAct/TAR.BB40ADA0DED8" office:target-frame-name="_blank" xlink:show="new"><text:span text:style-name="T128">61-2202</text:span></text:a><text:span text:style-name="T129">; 2009, Nr.<text:s/></text:span><text:a xlink:href="https://www.e-tar.lt/portal/lt/legalAct/TAR.8AC581484434" office:target-frame-name="_blank" xlink:show="new"><text:span text:style-name="T130">12-460</text:span></text:a><text:span text:style-name="T131">, Nr.</text:span><text:a xlink:href="https://www.e-tar.lt/portal/lt/legalAct/TAR.E872996FAEC6" office:target-frame-name="_blank" xlink:show="new"><text:span text:style-name="T132">153-6930</text:span></text:a><text:span text:style-name="T133">) (toliau – nutarimas) numatytą vietą sporto varžybose, Kūno kultūros ir sporto departamentui prie Lietuvos Respublikos Vyriausybės (toliau –</text:span><text:span text:style-name="T134"><text:s/>Departamentas) Nacionalinė neįgaliųjų sporto federacija (komitetas) turi pateikti prašymą skirti sportininkui stipendiją (toliau – Prašymas).</text:span></text:p>
      <text:p text:style-name="P135"><text:span text:style-name="T136">6</text:span><text:span text:style-name="T137">. Prašyme nurodoma:</text:span></text:p>
      <text:p text:style-name="P138"><text:span text:style-name="T139">6.1</text:span><text:span text:style-name="T140">. sportininko vardas, pavardė, gimimo data, gyvenamoji vieta, mokymosi ar darbo vie</text:span><text:span text:style-name="T141">ta, pareigos;</text:span></text:p>
      <text:p text:style-name="P142"><text:span text:style-name="T143">6.2</text:span><text:span text:style-name="T144">. tikslus varžybų pavadinimas, užimta vieta ir pasiektas rezultatas;</text:span></text:p>
      <text:p text:style-name="P145"><text:span text:style-name="T146">6.3</text:span><text:span text:style-name="T147">. informaciją apie varžybose (arba konkrečioje rungtyje, kurioje dalyvavo sportininkas) varžovų (sportininkų ar komandų) skaičių;</text:span></text:p>
      <text:p text:style-name="P148"><text:span text:style-name="T149">6.4</text:span><text:span text:style-name="T150">. kita informacija, ku</text:span><text:span text:style-name="T151">rią prašymą teikianti organizacija mano tikslinga nurodyti.</text:span></text:p>
      <text:p text:style-name="P152"><text:span text:style-name="T153">7</text:span><text:span text:style-name="T154">. Kartu su šio aprašo 6 punkte nurodytu prašymu pateikiami šie dokumentai:</text:span></text:p>
      <text:p text:style-name="P155"><text:span text:style-name="T156">7.1</text:span><text:span text:style-name="T157">. reikiamai įforminti varžybų, kuriose buvo pasiekti sportiniai rezultatai, atitinkantys reikalavimus stipend</text:span><text:span text:style-name="T158">ijoms gauti, protokolai;</text:span></text:p>
      <text:p text:style-name="P159"><text:span text:style-name="T160">7.2</text:span><text:span text:style-name="T161">. sportininko paskutinių dvejų metų mokomojo sportinio darbo planavimo ir apskaitos žurnalai;</text:span></text:p>
      <text:p text:style-name="P162"><text:span text:style-name="T163">7.3</text:span><text:span text:style-name="T164">. paskutinėms varžyboms pasirengti skirtų valstybės biudžeto, savivaldybės biudžeto,<text:s/></text:span><text:soft-page-break/><text:span text:style-name="T165">Parolimpinio komiteto, federacijos, sp</text:span><text:span text:style-name="T166">orto klubo lėšų iššifravimą;</text:span></text:p>
      <text:p text:style-name="P167"><text:span text:style-name="T168">7.4</text:span><text:span text:style-name="T169">. medikų išvados, jei teikiama informacija apie sportininko gautą traumą ar jam reikalingą reabilitaciją;</text:span></text:p>
      <text:p text:style-name="P170"><text:span text:style-name="T171">7.5</text:span><text:span text:style-name="T172">. kiti dokumentai, kurie turi ar gali turėti reikšmės skiriant stipendijas.</text:span></text:p>
      <text:p text:style-name="P173"><text:span text:style-name="T174">8</text:span><text:span text:style-name="T175">. Prašymus dėl stipendij</text:span><text:span text:style-name="T176">ų skyrimo nagrinėja Departamento generalinio direktoriaus įsakymu sudaryta Valstybės stipendijų skyrimo neįgaliesiems sportininkams komisiją (toliau – Komisija).</text:span></text:p>
      <text:p text:style-name="P177"><text:span text:style-name="T178">9</text:span><text:span text:style-name="T179">. Komisija, išnagrinėjusi prašymą, teikia siūlymą Departamento generaliniam direktoriui,<text:s/></text:span><text:span text:style-name="T180">kuriame nurodo:</text:span></text:p>
      <text:p text:style-name="P181"><text:span text:style-name="T182">9.1</text:span><text:span text:style-name="T183">. sportininko vardą ir pavardę;</text:span></text:p>
      <text:p text:style-name="P184"><text:span text:style-name="T185">9.2</text:span><text:span text:style-name="T186">. ar tikslinga skirti ir mokėti stipendiją, jeigu tikslinga, tai:</text:span></text:p>
      <text:p text:style-name="P187"><text:span text:style-name="T188">9.2.1</text:span><text:span text:style-name="T189">. kokio dydžio stipendiją siūloma skirti ir mokėti;</text:span></text:p>
      <text:p text:style-name="P190"><text:span text:style-name="T191">9.2.2</text:span><text:span text:style-name="T192">. už kurių metų laimėjimus siūloma skirti ir mokėti stipendiją</text:span><text:span text:style-name="T193">;</text:span></text:p>
      <text:p text:style-name="P194"><text:span text:style-name="T195">9.2.3</text:span><text:span text:style-name="T196">. kuriam laikui rekomenduojama skirti stipendiją.</text:span></text:p>
      <text:p text:style-name="P197"><text:span text:style-name="T198">10</text:span><text:span text:style-name="T199">. Departamento generalinis direktorius, gavęs Komisijos išvadą, priima sprendimą dėl stipendijos skyrimo. Nusprendus skirti stipendiją, sprendime gali būti nustatoma, kad sutartį su<text:s/></text:span><text:span text:style-name="T200">sportininku pasirašyti ir stipendiją mokėti pavedama kitai kūno kultūros ir sporto organizacijai.</text:span></text:p>
      <text:p text:style-name="P201"><text:span text:style-name="T202">11</text:span><text:span text:style-name="T203">. Jeigu Departamento generalinis direktorius priima sprendimą neskirti stipendijos sportininkui, Departamentas apie šį sprendimą informuoja prašymą pate</text:span><text:span text:style-name="T204">ikusią organizaciją raštu per 14 dienų nuo sprendimo priėmimo dienos. Atsisakymas skirti stipendiją turi būti motyvuotas.</text:span></text:p>
      <text:p text:style-name="P205"><text:span text:style-name="T206">12</text:span><text:span text:style-name="T207">. Jeigu stipendijos mokėjimo laikotarpiu sportininkas iškovoja kitų pergalių, stipendijos nėra sumuojamos. Atsižvelgiant į pasie</text:span><text:span text:style-name="T208">ktus laimėjimus, šio aprašo nustatyta tvarka sportininkui skiriama ir mokama didžiausia stipendija.</text:span></text:p>
      <text:p text:style-name="P209"/>
      <text:p text:style-name="P210"><text:span text:style-name="T211">III</text:span><text:span text:style-name="T212">.<text:s/></text:span><text:span text:style-name="T213">SUTARTIS DĖL STIPENDIJOS</text:span></text:p>
      <text:p text:style-name="P214"/>
      <text:p text:style-name="P215"><text:span text:style-name="T216">13</text:span><text:span text:style-name="T217">. Sutartys dėl stipendijų mokėjimo tarp sportininko ir stipendiją išmokančios organizacijos sudaromos ne ilgesni</text:span><text:span text:style-name="T218">am kaip ketverių metų terminui.</text:span></text:p>
      <text:p text:style-name="P219"><text:span text:style-name="T220">14</text:span><text:span text:style-name="T221">. Šio aprašo 13 punkte nurodytos sutarties formą patvirtina Departamento generalinis direktorius įsakymu.</text:span></text:p>
      <text:p text:style-name="P222"/>
      <text:p text:style-name="P223"><text:span text:style-name="T224">_________________</text:span></text:p>
      <text:p text:style-name="P225"/>
      <text:soft-page-break/>
      <text:p text:style-name="P226">Forma patvirtinta</text:p>
      <text:p text:style-name="P227">Kūno kultūros ir sporto departamento prie<text:s/></text:p>
      <text:p text:style-name="P228">Lietuvos Respublikos<text:s/></text:p>
      <text:p text:style-name="P229">Vyriausybės generalinio direktoriaus<text:s/></text:p>
      <text:p text:style-name="P230">2011 m. kovo 8 d. įsakymu Nr. V-78</text:p>
      <text:p text:style-name="P231"/>
      <text:p text:style-name="P232"><text:span text:style-name="T233">VALSTYBĖS STIPENDIJŲ MOKĖJIMO PAROLIMPINĖS SPORTO ŠAKOS DIDELIO MEISTRIŠKUMO NEĮGALIESIEMS SPORTININKAMS SUTARTIS</text:span></text:p>
      <text:p text:style-name="P234"/>
      <text:p text:style-name="P235">201 <text:s/>m. ..................................d. Nr.</text:p>
      <text:p text:style-name="P236">Vilnius</text:p>
      <text:p text:style-name="P237"/>
      <text:p text:style-name="P238">Mes,<text:s/><text:tab/></text:p>
      <text:p text:style-name="P239">(organizacijos pavadinimas)</text:p>
      <text:p text:style-name="P240">juridinio asmens kodas _______________, juridinis adresas<text:s/><text:tab/>,</text:p>
      <text:p text:style-name="P241">atstovaujama<text:s/><text:tab/>,</text:p>
      <text:p text:style-name="P242">veikiančio pagal<text:tab/>,</text:p>
      <text:p text:style-name="P243">toliau sutartyje vadinama „Organizacija“,</text:p>
      <text:p text:style-name="P244">ir<text:s/></text:p>
      <text:p text:style-name="P245">_<text:tab/></text:p>
      <text:p text:style-name="P246">(sportininko vardas ir pavardė)</text:p>
      <text:p text:style-name="P247">asmens kodas ___________________, adresas<text:s/><text:tab/>,</text:p>
      <text:p text:style-name="P248">toliau<text:s/>sutartyje vadinamas „Sportininku“,</text:p>
      <text:p text:style-name="P249">kartu toliau sutartyje vadinami „Šalimis“,</text:p>
      <text:p text:style-name="P250">sudarėme šią sutartį:</text:p>
      <text:p text:style-name="P251"/>
      <text:p text:style-name="Normal"><text:span text:style-name="T252">1</text:span><text:span text:style-name="T253"><text:s/>straipsnis.<text:s/></text:span><text:span text:style-name="T254">Sutarties objektas</text:span></text:p>
      <text:p text:style-name="P255">1. Šia sutartimi Šalys, įgyvendindamos Kūno kultūros ir sporto departamento prie Lietuvos Respublikos Vyriausybės (toliau sutartyje – Departamentas) 2011 m. kovo 8 d. įsakymą Nr. V-78, nustato teises ir įsipareigojimus Organizacijos, mokančios valstybės stipendiją (toliau sutartyje – stipendija) sportininkui, ir stipendiją gaunančio parolimpinės sporto šakos didelio meistriškumo neįgaliojo sportininko, besirengiančio tarptautinėms varžyboms ir atstovaujančio jose Lietuvai.</text:p>
      <text:p text:style-name="P256">2. Stipendija pagal šią sutartį mokama nuo 201_ m. ______________mėn. __ d. iki 201_ m. __________ mėn. ____ d.</text:p>
      <text:p text:style-name="P257"/>
      <text:p text:style-name="P258"><text:span text:style-name="T259">2</text:span><text:span text:style-name="T260"><text:s/>straipsnis.<text:s/></text:span><text:span text:style-name="T261">Sportininko<text:s/></text:span><text:span text:style-name="T262">teisės ir įsipareigojimai</text:span></text:p>
      <text:p text:style-name="P263">1. Sportininkas turi teisę gauti valstybės stipendiją pagal šioje sutartyje nustatytas sąlygas ir tvarką.</text:p>
      <text:p text:style-name="P264"><text:span text:style-name="T265">2</text:span><text:span text:style-name="T266">. Sportininkas įsipareigoja:</text:span></text:p>
      <text:p text:style-name="P267">2.1. rengtis tarptautinėms varžyboms ir atstovauti jose Lietuvai;</text:p>
      <text:p text:style-name="P268">2.2. laikytis su sportininku suderinto ir Organizacijos patvirtinto organizacinio pasirengimo priemonių plano ir vykdyti jame numatytas priemones;</text:p>
      <text:p text:style-name="P269">2.3. laikytis Lietuvos Respublikos kūno kultūros ir sporto įstatyme (Žin., 1996, Nr.<text:s/><text:a xlink:href="https://www.e-tar.lt/portal/lt/legalAct/TAR.791BF9249C9C" office:target-frame-name="_blank" xlink:show="new"><text:span text:style-name="T270">9-215</text:span></text:a>; 2008, Nr.<text:s/><text:a xlink:href="https://www.e-tar.lt/portal/lt/legalAct/TAR.082D84B08894" office:target-frame-name="_blank" xlink:show="new"><text:span text:style-name="T271">47-1752</text:span></text:a>) įtvirtintų kūno kultūros ir sporto principų;</text:p>
      <text:p text:style-name="P272">2.4. stipendijos mokėjimo laikotarpiu ir (ar) nepraėjus<text:s/>dvejiems kalendoriniams metams nuo stipendijos pagal šią sutartį mokėjimo nutraukimo/pasibaigimo dienos neatstovauti kaip sportininkas tarptautinėse sporto varžybose kitai valstybei;</text:p>
      <text:p text:style-name="P273">2.5. atlyginti Organizacijai šios sutarties pagrindu jos sumokėtą<text:s/>stipendijos sumą, neviršijančią dvejų kalendorinių metų stipendijos sumos, jeigu šios sutarties galiojimo metu ir (ar) per dvejus kalendorinius metus nuo stipendijos mokėjimo nutraukimo/pasibaigimo dienos atstovavo kaip sportininkas kitai valstybei tarptautinėse sporto varžybose.</text:p>
      <text:p text:style-name="P274"/>
      <text:p text:style-name="P275"><text:span text:style-name="T276">3</text:span><text:span text:style-name="T277"><text:s/>straipsnis.<text:s/></text:span><text:span text:style-name="T278">Organizacijos teisės ir įsipareigojimai</text:span></text:p>
      <text:p text:style-name="P279"><text:span text:style-name="T280">1</text:span><text:span text:style-name="T281">. Organizacija turi teisę:</text:span></text:p>
      <text:p text:style-name="P282">1.1. patvirtinti organizacinį sportininko pasirengimo planą ir jo įgyvendinimo priemones;</text:p>
      <text:p text:style-name="P283">1.2. įgyvendinant Departamento sprendimą, vienašališkai laikinai sustabdyti stipendijos mokėjimą ar sumažinti stipendijos dydį, ne vėliau kaip prieš 10 darbo dienų apie tai pranešus sportininkui;</text:p>
      <text:p text:style-name="P284">1.3. reikalauti iš sportininko grąžinti šios sutarties pagrindu jam sumokėtą stipendijos sumą,<text:s/>neviršijančią dvejų kalendorinių metų stipendijos sumos, jeigu sportininkas šios sutarties galiojimo metu ir (ar) per dvejus kalendorinius metus nuo stipendijos mokėjimo nutraukimo / pasibaigimo dienos atstovavo kaip sportininkas kitai valstybei tarptautinėse sporto varžybose.</text:p>
      <text:p text:style-name="P285"><text:span text:style-name="T286">2</text:span><text:span text:style-name="T287">. Organizacija įsipareigoja:</text:span></text:p>
      <text:p text:style-name="P288">2.1. kas ketvirtį, bet ne vėliau kaip iki kito ketvirčio 10 dienos, į nurodytą sportininko sąskaitą pervesti _______________ bazinės socialinės išmokos dydžio stipendiją;<text:s/></text:p>
      <text:p text:style-name="P289">2.2. vadovaudamasi Departamento nustatyta tvarka, teikti informaciją Departamentui dėl stipendijos dydžio pakeitimo ar jos mokėjimo nutraukimo, atsižvelgiant į sportininko pasiektus rezultatus;</text:p>
      <text:p text:style-name="P290">2.3. sudaryti sąlygas sportininkui vykdyti Organizacijos patvirtintame organizaciniame pasirengimo priemonių plane numatytas priemones.</text:p>
      <text:p text:style-name="P291"/>
      <text:p text:style-name="P292"><text:span text:style-name="T293">4</text:span><text:span text:style-name="T294"><text:s/>straipsnis.<text:s/></text:span><text:span text:style-name="T295">Sutarties nutraukimo, keitimo ir galiojimo sąlygos</text:span></text:p>
      <text:p text:style-name="P296">1. Įgyvendindama Departamento sprendimą, Organizacija turi teisę vienašališkai nutraukti šią sutartį, ne vėliau kaip prieš<text:s/>10 (dešimt) darbo dienų apie tai įspėjusi sportininką, jeigu šis nevykdo šios sutarties 2 straipsnio 2 dalyje nustatytų įsipareigojimų.</text:p>
      <text:p text:style-name="P297">2. Jeigu sutartis nutraukiama Organizacijos iniciatyva nesant sportininko kaltės, Šalys sutaria nekelti reikalavimų, kylančių iš šios sutarties 2 straipsnio 2 dalies 2.4 ir 2.5 punkto ir 3 straipsnio 1 dalies 1.3 punkto.</text:p>
      <text:p text:style-name="P298">3. Šalys susitaria ir sutinka, kad nutraukus šią sutartį bet kuriuo iš šioje sutartyje numatytų ar kitų teisinių pagrindų, išskyrus šio straipsnio<text:s/>2 ir 4 dalyse numatytus atvejus, Organizacijos teisės pagal šios sutarties 3 straipsnio 1 dalies 1.3 punktą ir sportininko pareigos pagal šios sutarties 2 straipsnio 2 dalies 2.5 punktą nustoja galioti praėjus dvejiems kalendoriniams metams nuo sutarties<text:s/>nutraukimo dienos.</text:p>
      <text:p text:style-name="P299">4. Jeigu sutartis nutraukiama abipusiu Šalių susitarimu, Šalys gali sutarti dėl kitokių sutarties nutraukimo sąlygų, negu nurodytos šios sutarties 2 straipsnio 2 dalies 2.4 ir 2.5 punkte ir 3 straipsnio 1 dalies 1.3 punkte.<text:s/></text:p>
      <text:p text:style-name="P300">5. Sutartis gali būti keičiama ar papildoma atskiru rašytiniu Šalių susitarimu. Sutarties pakeitimai ar papildymai įsigalioja nuo jų pasirašymo momento, jeigu juose pačiuose nenumatyta kitaip.</text:p>
      <text:p text:style-name="P301">6. Visi<text:span text:style-name="T302"><text:s/></text:span>sutarties priedai ir pakeitimai, sudaryti rašytine forma, laikomi neatskiriama šios sutarties dalimi.</text:p>
      <text:p text:style-name="P303">7. Sutartis galioja iki visiško įsipareigojimų pagal šią sutartį įvykdymo.</text:p>
      <text:p text:style-name="P304"/>
      <text:p text:style-name="P305"><text:span text:style-name="T306">5</text:span><text:span text:style-name="T307"><text:s/>straipsnis.<text:s/></text:span><text:span text:style-name="T308">Nenugalimos jėgos aplinkybės</text:span></text:p>
      <text:p text:style-name="P309">1. Šalis atleidžiama nuo atsakomybės už sutarties neįvykdymą, jeigu ji<text:s/>įrodo, kad sutartis neįvykdyta dėl aplinkybių, kurių ji negalėjo kontroliuoti bei protingai numatyti sutarties sudarymo metu, ir kad ji negalėjo užkirsti kelio šių aplinkybių ar jų pasekmių atsiradimui.</text:p>
      <text:p text:style-name="P310">2. Jeigu aplinkybė, dėl kurios neįmanoma sutarties įvykdyti, laikina, tai Šalis atleidžiama nuo atsakomybės tik tokiam laikotarpiui, kuris yra protingas atsižvelgiant į tos aplinkybės įtaką sutarties įvykdymui.</text:p>
      <text:p text:style-name="P311">3. Sutarties neįvykdžiusi Šalis privalo pranešti kitai Šaliai apie šio straipsnio 1 dalyje<text:s/>nurodytos aplinkybės atsiradimą ir jos įtaką sutarties įvykdymui. Jeigu šio pranešimo kita<text:s/><text:soft-page-break/>Šalis negauna per protingą laiką po to, kai sutarties neįvykdžiusi Šalis sužinojo ar turėjo sužinoti apie tą aplinkybę, tai pastaroji Šalis privalo atlyginti dėl pranešimo negavimo atsiradusius nuostolius.</text:p>
      <text:p text:style-name="P312">4. Šio straipsnio nuostatos neatima iš kitos Šalies teisės nutraukti sutartį arba sustabdyti jos įvykdymą.</text:p>
      <text:p text:style-name="P313"/>
      <text:p text:style-name="P314"><text:span text:style-name="T315">6</text:span><text:span text:style-name="T316"><text:s/>straipsnis.<text:s/></text:span><text:span text:style-name="T317">Baigiamosios nuostatos</text:span></text:p>
      <text:p text:style-name="P318">1.<text:span text:style-name="T319"><text:s/></text:span>Visi ginčai, kylantys iš šios sutarties ar kitaip su<text:s/>ja susiję, sprendžiami derybų būdu arba Lietuvos Respublikos kūno kultūros ir sporto įstatymo nustatyta tvarka sudarytame sporto arbitraže, o Šalims nesutarus dėl ginčo sprendimo formos per 30 dienų, ginčai sprendžiami taikant Lietuvos Respublikos teisės<text:s/>aktus Lietuvos Respublikos teritorijoje esančiame teisme.</text:p>
      <text:p text:style-name="P320">2. Šalys privalo informuoti vieną kitą apie buveinės adreso, telefono numerių, organizacijos pavadinimo pasikeitimus ir kitas aplinkybes, turinčias įtakos tinkamam šios sutarties vykdymui, ne vėliau kaip per 3 (tris) darbo dienas po aplinkybių pasikeitimo ar atsiradimo dienos.</text:p>
      <text:p text:style-name="P321">3. Organizacija pareiškia, kad ji yra pagal Lietuvos Respublikos teisės aktus įkurta ir teisėtai veikianti įstaiga, jos vidiniuose dokumentuose nėra prieštaravimų dėl šia sutartimi priimtų įsipareigojimų vykdymo, jos atstovas turi įgaliojimus ir teisę pasirašyti šią sutartį, o sportininkas pareiškia, kad jis yra veiksnus ir niekieno neverčiamas pasirašo šią sutartį. Jei stipendija skiriama nepilnamečiui, už jį sutartį pasirašo jo tėvai arba teisėti globėjai.</text:p>
      <text:p text:style-name="P322">4. Pasirašydamas šią sutartį sportininkas sutinka, kad sutarties galiojimo laikotarpiu jo asmens duomenys, surinkti sportinės veiklos metu, t. y. sveikatos būklės, funkcinių galių, sporto statistikos, ir kiti asmens duomenys (išskyrus ypatingus asmens duomenis) būtų teikiami Neįgaliųjų stipendijų skyrimo komisijos nariams, Departamento pripažintos nacionalinės neįgaliųjų sporto federacijos (komiteto) įgaliotiems atstovams, dopingo vartojimą sporte kontroliuojančioms institucijoms, taip pat kitoms tarptautinėms institucijoms, kuruojančioms kūno kultūros ir sporto veiklą.</text:p>
      <text:p text:style-name="P323">5. Ši sutartis sudaryta lietuvių kalba dviem vienodą juridinę galią turinčiais egzemplioriais, po vieną kiekvienai sutarties Šaliai.</text:p>
      <text:p text:style-name="P324">6. Pasirašydamos šią sutartį Šalys patvirtina, kad perskaitė sutarties sąlygas, suprato prisiimtų įsipareigojimų ir įgytų teisių turinį ir su juo be išlygų sutinka.</text:p>
      <text:p text:style-name="P325"/>
      <text:p text:style-name="P326"><text:span text:style-name="T327">7</text:span><text:span text:style-name="T328"><text:s/>straipsnis.<text:s/></text:span><text:span text:style-name="T329">Šalių rekvizitai ir parašai</text:span></text:p>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SPORTININKAS:</text:p>
          </table:table-cell>
          <table:table-cell table:style-name="TableCell337">
            <text:p text:style-name="P338">ORGANIZACIJA:</text:p>
          </table:table-cell>
        </table:table-row>
        <table:table-row table:style-name="TableRow339">
          <table:table-cell table:style-name="TableCell340">
            <text:p text:style-name="P341"/>
            <text:p text:style-name="P342"/>
            <text:p text:style-name="P343"/>
          </table:table-cell>
          <table:table-cell table:style-name="TableCell344">
            <text:p text:style-name="P345"/>
          </table:table-cell>
        </table:table-row>
      </table:table>
      <text:p text:style-name="P346"/>
      <text:p text:style-name="P3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 User</dc:creator>
    <meta:creation-date>2015-09-01T19:54:00Z</meta:creation-date>
    <dc:date>2015-09-01T19:54:00Z</dc:date>
    <meta:template xlink:href="Normal" xlink:type="simple"/>
    <meta:editing-cycles>2</meta:editing-cycles>
    <meta:editing-duration>PT0S</meta:editing-duration>
    <meta:document-statistic meta:page-count="6" meta:paragraph-count="156" meta:word-count="2065" meta:character-count="16635" meta:row-count="490" meta:non-whitespace-character-count="14726"/>
  </office:meta>
</office:document-meta>
</file>