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office:automatic-styles>
  <office:body>
    <office:text text:use-soft-page-breaks="true">
      <text:p text:style-name="P1">LIETUVOS RESPUBLIKOS ŽEMĖS ŪKIO MINISTRO</text:p>
      <text:p text:style-name="P2">ĮSAKYMAS</text:p>
      <text:p text:style-name="P3"/>
      <text:p text:style-name="P4">DĖL ŽEMėS ūKIO MINISTRO 2007 M. SPALIO 31 D. įSAKYMO NR. 3D-481 „DėL LIETUVOS KAIMO PLėTROS 2007–2013 METų PROGRAMOS PRIEMONėS „MIšKų EKONOMINėS VERTėS DIDINIMAS“ įGYVENDINIMO TAISYKLIų PATVIRTINIMO“ PAKEITIMO</text:p>
      <text:p text:style-name="P5"/>
      <text:p text:style-name="P6">2007 m. gruodžio 29 d. Nr. 3D-595</text:p>
      <text:p text:style-name="P7">Vilnius</text:p>
      <text:p text:style-name="P8"/>
      <text:p text:style-name="P9"><text:span text:style-name="T10">Pakeičiu</text:span><text:s/>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text:s/><text:a xlink:href="https://www.e-tar.lt/portal/lt/legalAct/TAR.02F58D000220" office:target-frame-name="_blank" xlink:show="new"><text:span text:style-name="T11">117-4809</text:span></text:a>):</text:p>
      <text:p text:style-name="P12">1. Išbraukiu 15 punkto 4 išnašą (ankstesniąsias 5–27 išnašas atitinkamai laikant 4–26 išnašomis).</text:p>
      <text:p text:style-name="P13">2. Išdėstau 15 punktą taip:</text:p>
      <text:p text:style-name="P14">„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5">3. Išdėstau 20.3 punktą taip:</text:p>
      <text:p text:style-name="P16">„20.3. yra priimtas galutinis sprendimas dėl:</text:p>
      <text:p text:style-name="P17">20.3.1. pareiškėjo kitos sutarties dėl paramos skyrimo iš EB ir (arba) Lietuvos Respublikos valstybės biudžeto lėšų pažeidimo. Tokiu atveju pareiškėjas neturi teisės pretenduoti į paramą vienerius metus nuo galutinio sprendimo priėmimo;</text:p>
      <text:p text:style-name="P18">20.3.2. paramos mokėjimo nutraukimo dėl padaryto pažeidimo. Tokiu atveju pareiškėjas neturi teisės pretenduoti į paramą vienerius metus nuo galutinio sprendimo priėmimo;</text:p>
      <text:p text:style-name="P19">20.3.3. pareiškėjo įvykdytos nusikalstamos veikos ar administracinio teisės pažeidimo, susijusio (-s) su parama. Tokiu atveju pareiškėjas neturi teisės pretenduoti į paramą dvejus metus nuo galutinio sprendimo priėmimo.“</text:p>
      <text:p text:style-name="P20">4. Pripažįstu netekusiu galios 20.4 punktą.</text:p>
      <text:p text:style-name="P21">5. Išdėstau Taisyklių priedo XVII skyriaus 10 punktą taip:</text:p>
      <text:p text:style-name="P22">„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
      <text:p text:style-name="P24"/>
      <text:p text:style-name="P25"/>
      <text:p text:style-name="P26">Žemės ūkio ministrė<text:s/><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2:05:00Z</meta:creation-date>
    <dc:date>2016-06-02T12:05:00Z</dc:date>
    <meta:template xlink:href="Normal" xlink:type="simple"/>
    <meta:editing-cycles>2</meta:editing-cycles>
    <meta:editing-duration>PT0S</meta:editing-duration>
    <meta:document-statistic meta:page-count="1" meta:paragraph-count="21" meta:word-count="345" meta:character-count="2640" meta:row-count="85" meta:non-whitespace-character-count="2316"/>
  </office:meta>
</office:document-meta>
</file>