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olumn35" style:family="table-column">
      <style:table-column-properties style:column-width="3.4215in"/>
    </style:style>
    <style:style style:name="TableColumn36" style:family="table-column">
      <style:table-column-properties style:column-width="3.4222in"/>
    </style:style>
    <style:style style:name="Table34" style:family="table">
      <style:table-properties style:width="6.84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olumn59" style:family="table-column">
      <style:table-column-properties style:column-width="3.059in"/>
    </style:style>
    <style:style style:name="TableColumn60" style:family="table-column">
      <style:table-column-properties style:column-width="3.6333in"/>
    </style:style>
    <style:style style:name="Table58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TableColumn259" style:family="table-column">
      <style:table-column-properties style:column-width="4.5493in"/>
    </style:style>
    <style:style style:name="TableColumn260" style:family="table-column">
      <style:table-column-properties style:column-width="2.143in"/>
    </style:style>
    <style:style style:name="Table258" style:family="table">
      <style:table-properties style:width="6.6923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</style:style>
    <style:style style:name="TableColumn322" style:family="table-column">
      <style:table-column-properties style:column-width="3.4215in"/>
    </style:style>
    <style:style style:name="TableColumn323" style:family="table-column">
      <style:table-column-properties style:column-width="3.4222in"/>
    </style:style>
    <style:style style:name="Table321" style:family="table">
      <style:table-properties style:width="6.8437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text:s/></text:span></text:p>
      <text:p text:style-name="P12">LIETUVOS RESPUBLIKOS KULTŪROS IR ŠVIETIMO MINISTERIJA</text:p>
      <text:p text:style-name="P13"/>
      <text:p text:style-name="P14">Į S A K Y M A S</text:p>
      <text:p text:style-name="P15"/>
      <text:p text:style-name="P16">1993 m. vasario 2 d. Nr. 49/116</text:p>
      <text:p text:style-name="P17">Vilnius</text:p>
      <text:p text:style-name="P18"/>
      <text:p text:style-name="P19">DĖL LIGŲ, DEFEKTŲ IR PATOLOGINIŲ BŪKLIŲ, KURIOMS ESANT<text:s/>VAIKAI IKI 16 METŲ AMŽIAUS PASTOVIAI ARBA LAIKINAI TURI BŪTI MOKOMI NAMUOSE, SĄRAŠO</text:p>
      <text:p text:style-name="P20"/>
      <text:p text:style-name="P21"><text:span text:style-name="T22">1</text:span><text:span text:style-name="T23">. Tvirtiname ligų, defektų ir patologinių būklių, kurioms esant vaikai iki 16 metų amžiaus pastoviai arba laikinai turi būti mokomi namuose, sąrašus (priede).</text:span></text:p>
      <text:p text:style-name="P24"><text:span text:style-name="T25">2</text:span><text:span text:style-name="T26">. Sv</text:span><text:span text:style-name="T27">eikatos ir švietimo įstaigų vadovams minėtais sąrašais vadovautis darbe.</text:span></text:p>
      <text:p text:style-name="P28"><text:span text:style-name="T29">3</text:span><text:span text:style-name="T30">. Įsakymo vykdymo kontrolę pavedame SAM Motinos ir vaiko sveikatos apsaugos skyriaus viršininkei V. Vainauskienei ir kultūros švietimo ministerijos Socialinio ugdymo skyriaus vir</text:span><text:span text:style-name="T31">šininkui V. Vadokliui.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VEIKATOS APSAUGOS MINISTRAS</text:p>
            <text:p text:style-name="P40">V. KRIAUZA</text:p>
          </table:table-cell>
          <table:table-cell table:style-name="TableCell41">
            <text:p text:style-name="P42">KULTŪROS IR ŠVIETIMO MINISTRO PAVADUOTOJAS</text:p>
            <text:p text:style-name="P43">D. KUOLYS</text:p>
          </table:table-cell>
        </table:table-row>
      </table:table>
      <text:p text:style-name="P44"><text:span text:style-name="T45">______________</text:span></text:p>
      <text:soft-page-break/>
      <text:p text:style-name="P46"><text:span text:style-name="T47">Sveikatos apsaugos ministerijos</text:span></text:p>
      <text:p text:style-name="P48">Kultūros ir švietimo ministerijos</text:p>
      <text:p text:style-name="P49">1993 m. vasario 2 d. įsakymo Nr. 49/116</text:p>
      <text:p text:style-name="P50">PRIEDAS</text:p>
      <text:p text:style-name="P51"/>
      <text:p text:style-name="P52"><text:span text:style-name="T53">1</text:span><text:span text:style-name="T54">. Ligų, defektų ir patologinių būklių, kurioms esant vaikai iki 16 m. amžiaus pastoviai turi būti mokomi namuose,</text:span></text:p>
      <text:p text:style-name="P55"><text:span text:style-name="T56">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igų, defektų ir patologinių būklių pavadinimas</text:p>
          </table:table-cell>
          <table:table-cell table:style-name="TableCell64">
            <text:p text:style-name="P65">Klasikiniai simptomai ir funkcinė būklė</text:p>
          </table:table-cell>
        </table:table-row>
        <table:table-row table:style-name="TableRow66">
          <table:table-cell table:style-name="TableCell67">
            <text:p text:style-name="P68">I. Nervų ir psichinės ligo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 Įgimtų<text:s/>ir įgytų nervų sistemos organinių pažeidimų pasekmės: trauminės, infekcinės, somatinės, paveldimos, degeneracinės ir kt. kilmės, įskaitant vaikų cerebrinį paralyžių ir nervų sistemos navikus</text:p>
          </table:table-cell>
          <table:table-cell table:style-name="TableCell74">
            <text:p text:style-name="P75">ryškūs, pastovūs judėjimo sutrikimai, daliniai paralyžiai, visiškas galūnių paralyžius, hiperkinezės, koordinacijos sutrikimai, apsunkinantys judesius, vaikščiojimą, ryškus dubens organų funkcijos sutrikimas, kiti nugaros smegenų pažeidimo simptomai</text:p>
          </table:table-cell>
        </table:table-row>
        <table:table-row table:style-name="TableRow76">
          <table:table-cell table:style-name="TableCell77">
            <text:p text:style-name="P78">1.2. Epilepsija</text:p>
          </table:table-cell>
          <table:table-cell table:style-name="TableCell79">
            <text:p text:style-name="P80">Dažnesni nei 10 kartų per mėn. didieji arba kelis kartus per parą mažieji priepuoliai. Užsitęsusios psichozės būklės (ilgiau nei 1,5 metų)</text:p>
          </table:table-cell>
        </table:table-row>
        <table:table-row table:style-name="TableRow81">
          <table:table-cell table:style-name="TableCell82">
            <text:p text:style-name="P83">1.3. CNS astenizacija, cerebrastenija, psichozės bei kitos būklės</text:p>
          </table:table-cell>
          <table:table-cell table:style-name="TableCell84">
            <text:p text:style-name="P85">Individualiai, ištyrus stacionare, gydžius ir negavus pagerėjimo</text:p>
          </table:table-cell>
        </table:table-row>
        <table:table-row table:style-name="TableRow86">
          <table:table-cell table:style-name="TableCell87">
            <text:p text:style-name="P88">1.4. Neurozės, didelio laipsnio mikčiojimas, kiti kalbos defektai</text:p>
          </table:table-cell>
          <table:table-cell table:style-name="TableCell89">
            <text:p text:style-name="P90">-“-</text:p>
          </table:table-cell>
        </table:table-row>
        <table:table-row table:style-name="TableRow91">
          <table:table-cell table:style-name="TableCell92">
            <text:p text:style-name="P93">II. Akių ligo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1. Regos sistemos įgimti ir įgyti pakitimai</text:p>
          </table:table-cell>
          <table:table-cell table:style-name="TableCell99">
            <text:p text:style-name="P100">Po traumų, operacijų, kai vaikui reikalinga saugi aplinka, kai žymiais regėjimo sutrikimais pasižymintis vaikas nesimoko spec. mokykloje-internate</text:p>
          </table:table-cell>
        </table:table-row>
        <table:table-row table:style-name="TableRow101">
          <table:table-cell table:style-name="TableCell102">
            <text:p text:style-name="P103">III. Vidaus<text:s/>organų ligo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.1. Kvėpavimo organų ligos, patologinės būklės (bronchektazinė liga, lėtinė plaučių tuberkuliozė, bronchinė astma ir kt.)</text:p>
          </table:table-cell>
          <table:table-cell table:style-name="TableCell109">
            <text:p text:style-name="P110">Pastovus, ne mažesnio kaip II kvėpavimo ir širdies nepakankamumas. Bronchinės astmos sunki forma, pasižyminti dažnais<text:s/>arba sunkiais astmos priepuoliais</text:p>
          </table:table-cell>
        </table:table-row>
        <table:table-row table:style-name="TableRow111">
          <table:table-cell table:style-name="TableCell112">
            <text:p text:style-name="P113">3.3. Lėtinė pneumonija su dažnais paūmėjimai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3. Inkstų ir kitų šlapimo organų ligos, patologinės būklės</text:p>
          </table:table-cell>
          <table:table-cell table:style-name="TableCell119">
            <text:p text:style-name="P120">Lėtinis inkstų nepakankamumas II–III laipsnio</text:p>
          </table:table-cell>
        </table:table-row>
        <table:table-row table:style-name="TableRow121">
          <table:table-cell table:style-name="TableCell122">
            <text:p text:style-name="P123">3.4. Virškinimo organų ligos, patologinės būklės (Krono liga,<text:s/>lėtinis hepatitas ir kt.)</text:p>
          </table:table-cell>
          <table:table-cell table:style-name="TableCell124">
            <text:p text:style-name="P125">Esant ryškiems virškinimo sutrikimams kepenų dekompensacijai</text:p>
          </table:table-cell>
        </table:table-row>
        <table:table-row table:style-name="TableRow126">
          <table:table-cell table:style-name="TableCell127">
            <text:p text:style-name="P128">3.5. Širdies ir kraujagyslių sistemos ligos, patologinės būklės</text:p>
          </table:table-cell>
          <table:table-cell table:style-name="TableCell129">
            <text:p text:style-name="P130">Širdies kraujagyslių nepakankamumas II–II laipsnio</text:p>
          </table:table-cell>
        </table:table-row>
        <table:table-row table:style-name="TableRow131">
          <table:table-cell table:style-name="TableCell132">
            <text:p text:style-name="P133">3.6. Kraujodaros sistemos organų ligos, patologinės<text:s/>būklės (leukozės, histiocitozė, hemofilija, trombocitopeninė purpura, hipoplastinės ir aplastinės būklės ir kt.)</text:p>
          </table:table-cell>
          <table:table-cell table:style-name="TableCell134">
            <text:p text:style-name="P135">Esant dažniems recidyvams, kol vyksta intensyvus, pastovus gydymas; hemofilijos atveju – esant sąnarių funkcijos ryškiems sutrikimams, kai vaikui reikalinga saugi aplinka</text:p>
          </table:table-cell>
        </table:table-row>
        <table:table-row table:style-name="TableRow136">
          <table:table-cell table:style-name="TableCell137">
            <text:p text:style-name="P138">IV. Endokrininės ir medžiagų apykaitos būklės</text:p>
          </table:table-cell>
          <table:table-cell table:style-name="TableCell139">
            <text:p text:style-name="P140">ligos, patologinės</text:p>
          </table:table-cell>
        </table:table-row>
        <table:table-row table:style-name="TableRow141">
          <table:table-cell table:style-name="TableCell142">
            <text:p text:style-name="P143">4.1. Cukrinis diabetas</text:p>
          </table:table-cell>
          <table:table-cell table:style-name="TableCell144">
            <text:p text:style-name="P145">Vidutinio sunkumo ir sunki</text:p>
          </table:table-cell>
        </table:table-row>
        <table:table-row table:style-name="TableRow146">
          <table:table-cell table:style-name="TableCell147">
            <text:p text:style-name="P148">4.2. Necukrinis diabetas</text:p>
          </table:table-cell>
          <table:table-cell table:style-name="TableCell149">
            <text:p text:style-name="P150">formos, priklausomos nuo</text:p>
          </table:table-cell>
        </table:table-row>
        <table:table-row table:style-name="TableRow151">
          <table:table-cell table:style-name="TableCell152">
            <text:p text:style-name="P153">4.3. Hiperparatireozė</text:p>
          </table:table-cell>
          <table:table-cell table:style-name="TableCell154">
            <text:p text:style-name="P155">insulino vidutinio sunkumo ir nesunki<text:s/>forma Esant ryškiai skeleto deformacijai, žymiai apribojančiai atramos-judėjimo funkciją</text:p>
          </table:table-cell>
        </table:table-row>
        <table:table-row table:style-name="TableRow156">
          <table:table-cell table:style-name="TableCell157">
            <text:p text:style-name="P158">4.4. Hipoparatireozė</text:p>
          </table:table-cell>
          <table:table-cell table:style-name="TableCell159">
            <text:p text:style-name="P160">Esant dažniems traukulių priepuoliams</text:p>
          </table:table-cell>
        </table:table-row>
        <table:table-row table:style-name="TableRow161">
          <table:table-cell table:style-name="TableCell162">
            <text:p text:style-name="P163">4.5. Icenkos-Kušingo liga</text:p>
          </table:table-cell>
          <table:table-cell table:style-name="TableCell164">
            <text:p text:style-name="P165">Esant ryškiai hipertenrijai ir osteoparozei, sudarančiai sąlygas kaulų lūžimams</text:p>
          </table:table-cell>
        </table:table-row>
        <table:table-row table:style-name="TableRow166">
          <table:table-cell table:style-name="TableCell167">
            <text:p text:style-name="P168">4.6. Adisono liga</text:p>
          </table:table-cell>
          <table:table-cell table:style-name="TableCell169">
            <text:p text:style-name="P170">Esant krizėms</text:p>
          </table:table-cell>
        </table:table-row>
        <table:table-row table:style-name="TableRow171">
          <table:table-cell table:style-name="TableCell172">
            <text:p text:style-name="P173">V. Atramos-judėjimo aparato ligos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.1. Ryškios daugybinės kaulinio audinio destrukcijos</text:p>
          </table:table-cell>
          <table:table-cell table:style-name="TableCell179">
            <text:p text:style-name="P180">II–III laipsnio sąnarių nepakankamumas, trukdantis judėti ir apsitarnauti</text:p>
          </table:table-cell>
        </table:table-row>
        <table:table-row table:style-name="TableRow181">
          <table:table-cell table:style-name="TableCell182">
            <text:p text:style-name="P183">5.2. Daugybinis osteomielitas ir jo komplikacijos</text:p>
          </table:table-cell>
          <table:table-cell table:style-name="TableCell184">
            <text:p text:style-name="P185">Esant<text:s/>judėjimo funkcijos sutrikimui</text:p>
          </table:table-cell>
        </table:table-row>
        <table:table-row table:style-name="TableRow186">
          <table:table-cell table:style-name="TableCell187">
            <text:p text:style-name="P188">VI. Difuzinės jungiamojo audinio</text:p>
          </table:table-cell>
          <table:table-cell table:style-name="TableCell189">
            <text:p text:style-name="P190">ligos</text:p>
          </table:table-cell>
        </table:table-row>
        <table:table-row table:style-name="TableRow191">
          <table:table-cell table:style-name="TableCell192">
            <text:p text:style-name="P193">6.1. Juvenilinis reumatoidinis certritas</text:p>
          </table:table-cell>
          <table:table-cell table:style-name="TableCell194">
            <text:p text:style-name="P195">Progresuojanti eiga, poliartritas, funkcinis pajėgumas 2a, 2b, 2c, lėtinis uveitas</text:p>
          </table:table-cell>
        </table:table-row>
        <table:table-row table:style-name="TableRow196">
          <table:table-cell table:style-name="TableCell197">
            <text:p text:style-name="P198">6.2. Dermatomiozitas</text:p>
          </table:table-cell>
          <table:table-cell table:style-name="TableCell199">
            <text:p text:style-name="P200">Progresuojanti eiga, žymūs</text:p>
          </table:table-cell>
        </table:table-row>
        <table:table-row table:style-name="TableRow201">
          <table:table-cell table:style-name="TableCell202">
            <text:p text:style-name="P203">6.3.<text:s/>Sisteminė sklerodermija</text:p>
          </table:table-cell>
          <table:table-cell table:style-name="TableCell204">
            <text:p text:style-name="P205">vidaus organų ir atramos-</text:p>
          </table:table-cell>
        </table:table-row>
        <text:soft-page-break/>
        <table:table-row table:style-name="TableRow206">
          <table:table-cell table:style-name="TableCell207">
            <text:p text:style-name="P208">6.4. Sisteminiai vaskulitai</text:p>
          </table:table-cell>
          <table:table-cell table:style-name="TableCell209">
            <text:p text:style-name="P210">judėjimo aparato funkcijų</text:p>
          </table:table-cell>
        </table:table-row>
        <table:table-row table:style-name="TableRow211">
          <table:table-cell table:style-name="TableCell212">
            <text:p text:style-name="P213">6.5. Sisteminė sklerodermija</text:p>
          </table:table-cell>
          <table:table-cell table:style-name="TableCell214">
            <text:p text:style-name="P215">sutrikimai (kiekvienu atveju gydytojas sprendžia individualiai)</text:p>
          </table:table-cell>
        </table:table-row>
        <table:table-row table:style-name="TableRow216">
          <table:table-cell table:style-name="TableCell217">
            <text:p text:style-name="P218">VII. Visi histologiškai patvirtinti</text:p>
          </table:table-cell>
          <table:table-cell table:style-name="TableCell219">
            <text:p text:style-name="P220">solitariniai navikai<text:s/>Kol vyksta pastovus, intensyvus gydymas, vėliau sprendžiama individualiai pagal ligonio sveikatos būklę</text:p>
          </table:table-cell>
        </table:table-row>
        <table:table-row table:style-name="TableRow221">
          <table:table-cell table:style-name="TableCell222">
            <text:p text:style-name="P223">VIII. Chirurginės ligos, anatominiai ir deformacijos</text:p>
          </table:table-cell>
          <table:table-cell table:style-name="TableCell224">
            <text:p text:style-name="P225">defektai</text:p>
          </table:table-cell>
        </table:table-row>
        <table:table-row table:style-name="TableRow226">
          <table:table-cell table:style-name="TableCell227">
            <text:p text:style-name="P228">8.1. Būklės po subtotalinės skrandžio, storosios žarnos arba 2/3 plonosios žarnos<text:s/>rezekcijos, lėtinis sąauginis žarnyno nepraeinamumas, portalinė hipertencija su stemplės venų išsiplėtimu ir kt.</text:p>
          </table:table-cell>
          <table:table-cell table:style-name="TableCell229">
            <text:p text:style-name="P230">Esant ryškiems virškinimo ir mitybos sutrikimams, dažniems kraujavimams iš virškinamojo trakto</text:p>
          </table:table-cell>
        </table:table-row>
        <table:table-row table:style-name="TableRow231">
          <table:table-cell table:style-name="TableCell232">
            <text:p text:style-name="P233">8.2. Būklės po virškinimo ir šlapimo organų įgimtų defektų plastinių operacijų</text:p>
          </table:table-cell>
          <table:table-cell table:style-name="TableCell234">
            <text:p text:style-name="P235">Šlapimo ir išmatų nelaikymas</text:p>
          </table:table-cell>
        </table:table-row>
        <table:table-row table:style-name="TableRow236">
          <table:table-cell table:style-name="TableCell237">
            <text:p text:style-name="P238">8.3. Galūnių amputacija</text:p>
          </table:table-cell>
          <table:table-cell table:style-name="TableCell239">
            <text:p text:style-name="P240">Dvi ir daugiau amputacinės bigės</text:p>
          </table:table-cell>
        </table:table-row>
        <table:table-row table:style-name="TableRow241">
          <table:table-cell table:style-name="TableCell242">
            <text:p text:style-name="P243">8.4. IV-o laipsnio skoliozė</text:p>
          </table:table-cell>
          <table:table-cell table:style-name="TableCell244">
            <text:p text:style-name="P245">II–III laipsnio kvėpavimo ir širdies nepakankamumas</text:p>
          </table:table-cell>
        </table:table-row>
        <table:table-row table:style-name="TableRow246">
          <table:table-cell table:style-name="TableCell247">
            <text:p text:style-name="P248">IX. Kitos ligos ir patologinės būklės, identiškus<text:s/>klinikinius simptomus sutrikimus (chromosominės ligos, medžiagų apykaitos ligos ir</text:p>
          </table:table-cell>
          <table:table-cell table:style-name="TableCell249">
            <text:p text:style-name="P250">sukeliančios bei funkcijų paveldimos kt.)</text:p>
          </table:table-cell>
        </table:table-row>
      </table:table>
      <text:p text:style-name="P251"/>
      <text:p text:style-name="P252"><text:span text:style-name="T253">2</text:span><text:span text:style-name="T254">. Chirurginių patologijų, dėl kurių vaikai iki 16 m. amžiaus laikinai turi būti mokomi namuose,</text:span></text:p>
      <text:p text:style-name="P255"><text:span text:style-name="T256">sąrašas</text:span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Patologinės būklės pavadinimas</text:p>
          </table:table-cell>
          <table:table-cell table:style-name="TableCell264">
            <text:p text:style-name="P265">Mokymosi namuose trukmė</text:p>
          </table:table-cell>
        </table:table-row>
        <table:table-row table:style-name="TableRow266">
          <table:table-cell table:style-name="TableCell267">
            <text:p text:style-name="P268">1. Po daugybinių kaulų lūžimo</text:p>
          </table:table-cell>
          <table:table-cell table:style-name="TableCell269">
            <text:p text:style-name="P270">iki 12 mėn.</text:p>
          </table:table-cell>
        </table:table-row>
        <table:table-row table:style-name="TableRow271">
          <table:table-cell table:style-name="TableCell272">
            <text:p text:style-name="P273">2. Po stuburo, dubens kaulų lūžimo</text:p>
          </table:table-cell>
          <table:table-cell table:style-name="TableCell274">
            <text:p text:style-name="P275">iki 12 mėn.</text:p>
          </table:table-cell>
        </table:table-row>
        <table:table-row table:style-name="TableRow276">
          <table:table-cell table:style-name="TableCell277">
            <text:p text:style-name="P278">3. Po operacijos dėl skoliozės</text:p>
          </table:table-cell>
          <table:table-cell table:style-name="TableCell279">
            <text:p text:style-name="P280">„</text:p>
          </table:table-cell>
        </table:table-row>
        <table:table-row table:style-name="TableRow281">
          <table:table-cell table:style-name="TableCell282">
            <text:p text:style-name="P283">4. Po galūnės amputacijos</text:p>
          </table:table-cell>
          <table:table-cell table:style-name="TableCell284">
            <text:p text:style-name="P285">„</text:p>
          </table:table-cell>
        </table:table-row>
        <table:table-row table:style-name="TableRow286">
          <table:table-cell table:style-name="TableCell287">
            <text:p text:style-name="P288">5. Po nudegimų su žymiais kosmetiniais defektais ir kojų<text:s/>kontraktūromis</text:p>
          </table:table-cell>
          <table:table-cell table:style-name="TableCell289">
            <text:p text:style-name="P290">„</text:p>
          </table:table-cell>
        </table:table-row>
        <table:table-row table:style-name="TableRow291">
          <table:table-cell table:style-name="TableCell292">
            <text:p text:style-name="P293">6. Po kaulų lūžimo</text:p>
          </table:table-cell>
          <table:table-cell table:style-name="TableCell294">
            <text:p text:style-name="P295">iki 6 mėn.</text:p>
          </table:table-cell>
        </table:table-row>
        <table:table-row table:style-name="TableRow296">
          <table:table-cell table:style-name="TableCell297">
            <text:p text:style-name="P298">7. Po stambiųjų sąnarių rekonstrukcijos</text:p>
          </table:table-cell>
          <table:table-cell table:style-name="TableCell299">
            <text:p text:style-name="P300">4–6 mėn.</text:p>
          </table:table-cell>
        </table:table-row>
        <table:table-row table:style-name="TableRow301">
          <table:table-cell table:style-name="TableCell302">
            <text:p text:style-name="P303">8. Po dirbtinių išeinamųjų angų suformavimo</text:p>
          </table:table-cell>
          <table:table-cell table:style-name="TableCell304">
            <text:p text:style-name="P305">3–4 mėn.</text:p>
          </table:table-cell>
        </table:table-row>
        <table:table-row table:style-name="TableRow306">
          <table:table-cell table:style-name="TableCell307">
            <text:p text:style-name="P308">9. Kojų kaulų osteomielitas</text:p>
          </table:table-cell>
          <table:table-cell table:style-name="TableCell309">
            <text:p text:style-name="P310">3–6 mėn.</text:p>
          </table:table-cell>
        </table:table-row>
        <table:table-row table:style-name="TableRow311">
          <table:table-cell table:style-name="TableCell312">
            <text:p text:style-name="P313">10. Po operacijų dėl įgimtos ar įgytos širdies ydos</text:p>
          </table:table-cell>
          <table:table-cell table:style-name="TableCell314">
            <text:p text:style-name="P315">Kardiochirurgų ir GKK nuožiūra</text:p>
          </table:table-cell>
        </table:table-row>
      </table:table>
      <text:p text:style-name="P316"/>
      <text:p text:style-name="P317"><text:span text:style-name="T318">Visais sąraše minėtais ir neaiškiais atvejais klausimą apie vaikų mokymą namuose sprendžia gydytojų konsultacinė komisija, išrašydama pažymą, nurodant diagnozę ir rekomendacijas mokymo įstaigai.</text:span></text:p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MOTINOS IR VAIKO SVEIKATOS<text:s/></text:p>
            <text:p text:style-name="P327">APSAUGOS SKYRIAUS VIRŠININKĖ</text:p>
            <text:p text:style-name="P328">V. VAINAUSKIENĖ</text:p>
            <text:p text:style-name="P329"/>
          </table:table-cell>
          <table:table-cell table:style-name="TableCell330">
            <text:p text:style-name="P331">SOCIALINIO UGDYMO SKYRIAUS VIRŠININKAS</text:p>
            <text:p text:style-name="P332">V. VADOKLIS</text:p>
            <text:p text:style-name="P333"/>
          </table:table-cell>
        </table:table-row>
      </table:table>
      <text:p text:style-name="P334"><text:span text:style-name="T33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4T08:24:00Z</meta:creation-date>
    <dc:date>2017-04-24T08:24:00Z</dc:date>
    <meta:template xlink:href="Normal.dotm" xlink:type="simple"/>
    <meta:editing-cycles>2</meta:editing-cycles>
    <meta:editing-duration>PT0S</meta:editing-duration>
    <meta:document-statistic meta:page-count="3" meta:paragraph-count="42" meta:word-count="870" meta:character-count="6419" meta:row-count="180" meta:non-whitespace-character-count="5591"/>
  </office:meta>
</office:document-meta>
</file>