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office:automatic-styles>
  <office:body>
    <office:text text:use-soft-page-breaks="true">
      <text:p text:style-name="P1"/>
      <text:p text:style-name="P9">PRIEŠGAISRINĖS APSAUGOS IR GELBĖJIMO DEPARTAMENTO PRIE VIDAUS REIKALŲ MINISTERIJOS DIREKTORIUS</text:p>
      <text:p text:style-name="P10"/>
      <text:p text:style-name="P11">Į S A K Y M A S</text:p>
      <text:p text:style-name="P12">DĖL DAUGIABUČIŲ NAMŲ SAVININKŲ BENDRIJŲ PIRMININKŲ BEI NAMŲ ADMINISTRATORIŲ PRIEŠGAISRINĖS IR CIVILINĖS SAUGOS MOKYMO PROGRAMOS PATVIRTINIMO</text:p>
      <text:p text:style-name="P13"/>
      <text:p text:style-name="P14">2007 m. balandžio 16 d. Nr. 1-131</text:p>
      <text:p text:style-name="P15">Vilnius</text:p>
      <text:p text:style-name="P16"/>
      <text:p text:style-name="P17">Siekdamas, kad būtų užtikrintas prevencinių priemonių įgyvendinimas daugiabučiuose namuose, sumažėtų galimybė gaisrams kilti ir kitoms nelaimėms atsitikti, o joms atsitikus būtų mažiau pakenkta gyventojams, jų turtui ir aplinkai,</text:p>
      <text:p text:style-name="P18">1.<text:s/><text:span text:style-name="T19">Tvirtinu</text:span><text:s/>Daugiabučių namų savininkų bendrijų pirmininkų bei namų administratorių priešgaisrinės ir civilinės saugos mokymo programą (pridedama).</text:p>
      <text:p text:style-name="P20">2.<text:s/><text:span text:style-name="T21">Įpareigoju</text:span><text:s/>apskričių centruose esančių priešgaisrinių gelbėjimo tarnybų viršininkus nuo 2007 m. birželio 1 d. dalyvauti apskričių viršininkų administracijų civilinės saugos departamentų organizuojamuose daugiabučių namų savininkų bendrijų pirmininkų bei namų administratorių priešgaisrinės ir civilinės saugos mokymuose (organizuoti paskaitų priešgaisrinės saugos tematika skaitymą, dalyvauti praktiniuose mokymuose ir tikrinant žinias per baigiamuosius egzaminus).</text:p>
      <text:p text:style-name="P22">3.<text:s/><text:span text:style-name="T23">Pavedu</text:span><text:s/>Priešgaisrinės apsaugos ir gelbėjimo departamento prie Vidaus reikalų ministerijos direktoriaus pavaduotojui vidaus tarnybos pulkininkui Antanui Paulikui kontroliuoti Daugiabučių namų savininkų bendrijų pirmininkų bei namų administratorių priešgaisrinės ir civilinės saugos mokymo programos įgyvendinimą.</text:p>
      <text:p text:style-name="P24"/>
      <text:p text:style-name="P25"/>
      <text:p text:style-name="P26"><text:span text:style-name="T27">DIREKTORIUS VIDAUS TARNYBOS GENEROLAS</text:span><text:span text:style-name="T28"><text:tab/>REMIGIJUS BANIULIS</text:span></text:p>
      <text:p text:style-name="P29">______________</text:p>
      <text:soft-page-break/>
      <text:p text:style-name="P30">PATVIRTINTA</text:p>
      <text:p text:style-name="P31">Priešgaisrinės apsaugos ir gelbėjimo<text:s/></text:p>
      <text:p text:style-name="P32">departamento prie Vidaus reikalų ministerijos</text:p>
      <text:p text:style-name="P33">direktoriaus 2007 m. balandžio 16 d.</text:p>
      <text:p text:style-name="P34">įsakymu Nr. 1-131</text:p>
      <text:p text:style-name="P35"/>
      <text:p text:style-name="P36"><text:span text:style-name="T37">DAUGIABUČIŲ NAMŲ SAVININKŲ BENDRIJŲ PIRMININKŲ BEI NAMŲ ADMINISTRATORIŲ PRIEŠGAISRINĖS</text:span><text:span text:style-name="T38"><text:s/>IR CIVILINĖS SAUGOS MOKYMO PROGRAMA</text:span></text:p>
      <text:p text:style-name="P39"/>
      <text:p text:style-name="P40"><text:span text:style-name="T41">I</text:span><text:span text:style-name="T42">.<text:s/></text:span><text:span text:style-name="T43">BENDROSIOS NUOSTATOS</text:span></text:p>
      <text:p text:style-name="P44"/>
      <text:p text:style-name="P45">1. Daugiabučių namų savininkų bendrijų pirmininkų bei namų administratorių priešgaisrinės ir civilinės saugos mokymo programa (toliau – Programa) skirta mokyti daugiabučių namų savininkų bendrijų pirmininkus, namų administratorius ir / ar jų įgaliotus asmenis (toliau – vadovai) priešgaisrinės ir civilinės saugos organizavimo, nelaimių prevencijos bei veiksmų kilus gaisrui ar atsitikus kitai nelaimei, supažindinti su priešgaisrinę ir civilinę saugą reglamentuojančiais teisės aktais, priešgaisrinės saugos organizavimu daugiabučiuose namuose, priešgaisrine įranga, gaisrų gesinimo organizavimo tvarka, atsakomybe už priešgaisrinės saugos reikalavimų pažeidimus.</text:p>
      <text:p text:style-name="P46">2. Vadovų mokymo trukmė – 8<text:s/>valandos.</text:p>
      <text:p text:style-name="P47">3. Keičiantis priešgaisrinę ir civilinę saugą reglamentuojantiems teisės aktams, Programos turinys gali būti keičiamas, netrumpinant mokymo laiko.</text:p>
      <text:p text:style-name="P48"/>
      <text:p text:style-name="P49"><text:span text:style-name="T50">II</text:span><text:span text:style-name="T51">.<text:s/></text:span><text:span text:style-name="T52">MOKYMO TVARKA</text:span></text:p>
      <text:p text:style-name="P53"/>
      <text:p text:style-name="P54">4. Vadovų priešgaisrinės ir civilinės saugos mokymą organizuoja apskričių viršininkų administracijų civilinės saugos departamentai kartu su apskričių centruose esančių priešgaisrinių gelbėjimo tarnybų pareigūnais vadovaudamiesi Lietuvos Respublikos Vyriausybės 1999 m. gegužės 14 d. nutarimu Nr. 591 „Dėl civilinės saugos mokymo tvarkos patvirtinimo“ (Žin., 1999, Nr.<text:s/><text:a xlink:href="https://www.e-tar.lt/portal/lt/legalAct/TAR.FB9B4269ABB4" office:target-frame-name="_blank" xlink:show="new"><text:span text:style-name="T55">44-1407</text:span></text:a>; 2005, Nr. 19-611).</text:p>
      <text:p text:style-name="P56">5. Vadovams kursų metu skaitomos paskaitos, mokoma naudotis pirminėmis gaisrų gesinimo priemonėmis, organizuojami praktiniai mokymai įgytoms žinioms taikyti.</text:p>
      <text:p text:style-name="P57">6. Vadovams, išklausiusiems Programos kursą, organizuojamas žinių įvertinimo baigiamasis egzaminas. Egzaminui skiriama 1 valanda. Egzamino rezultatai įforminami protokolu. Egzamine dalyvauja valstybinės priešgaisrinės priežiūros pareigūnai.</text:p>
      <text:p text:style-name="P58">7. Egzamino metu egzaminuojamieji turi atsakyti į egzaminų bilieto (testo) klausimus. Egzaminas laikomas išlaikytu, jeigu egzaminuojamasis<text:s/>atsakė į 70 procentų pateiktų klausimų. Gavus neigiamą įvertinimą, pakartotinai egzaminą leidžiama laikyti ne anksčiau kaip po 2 savaičių. Antrą kartą gavus neigiamą egzamino įvertinimą, būtina kartoti mokymo kursą.</text:p>
      <text:p text:style-name="P59">8. Vadovams, išlaikiusiems egzaminą,<text:s/>išduodamas nustatytos formos pažymėjimas, kuris galioja trejus metus nuo jo išdavimo datos.</text:p>
      <text:p text:style-name="P60">9. Vadovai, išklausę Programos kursą, organizuoja priešgaisrinės ir civilinės saugos žinių platinimą tarp gyventojų (rengia susitikimus, supažindina gyventojus<text:s/>su pagrindiniais priešgaisrinės ir civilinės saugos reikalavimais, platina atmintines, plakatus ir pan.).</text:p>
      <text:p text:style-name="P61"/>
      <text:p text:style-name="P62"><text:span text:style-name="T63">III</text:span><text:span text:style-name="T64">.<text:s/></text:span><text:span text:style-name="T65">MOKYMO TEMOS</text:span></text:p>
      <text:p text:style-name="P66"/>
      <text:p text:style-name="P67">10. Priešgaisrinę ir civilinę saugą reglamentuojantys teisės aktai. Vadovų teisės ir pareigos priešgaisrinės ir<text:s/>civilinės saugos srityje, atsakomybė už priešgaisrinės ir civilinės saugos reikalavimų pažeidimus (2 valandos).</text:p>
      <text:p text:style-name="P68">11. Daugiabučių namų gyventojų informavimas, mokymas, švietimas priešgaisrinės ir civilinės saugos klausimais (2 valandos).</text:p>
      <text:p text:style-name="P69">12. Ekstremalios situacijos (gamtinio, techninio, ekologinio, socialinio pobūdžio), jų priežastys ir galimi padariniai. Veiksmai įvykus ekstremaliai situacijai (2 valandos).</text:p>
      <text:p text:style-name="P70">13. Priešgaisrinės ir civilinės saugos organizavimas daugiabučiuose namuose. Vadovų bei gyventojų veiksmai kilus gaisrui ar atsitikus kitai nelaimei (2 valandos).</text:p>
      <text:p text:style-name="P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6-23T21:15:00Z</meta:creation-date>
    <dc:date>2015-06-23T21:15:00Z</dc:date>
    <meta:template xlink:href="Normal" xlink:type="simple"/>
    <meta:editing-cycles>2</meta:editing-cycles>
    <meta:editing-duration>PT0S</meta:editing-duration>
    <meta:document-statistic meta:page-count="3" meta:paragraph-count="39" meta:word-count="603" meta:character-count="5104" meta:row-count="141" meta:non-whitespace-character-count="4540"/>
  </office:meta>
</office:document-meta>
</file>