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2011 M. BIRŽELIO 8 D. NUTARIMO NR. 663 „DĖL LĖŠŲ PASKIRSTYMO TRADICINIŲ LIETUVOS BAŽNYČIŲ IR RELIGINIŲ ORGANIZACIJŲ VADOVYBĖMS“ PAKEITIMO</text:p>
      <text:p text:style-name="Normal"/>
      <text:p text:style-name="P15">2011 m. gruodžio 21 d. Nr. 1483</text:p>
      <text:p text:style-name="P16">Vilnius</text:p>
      <text:p text:style-name="P17"/>
      <text:p text:style-name="P18">Lietuvos Respublikos Vyriausybė<text:span text:style-name="T19"><text:s/></text:span><text:span text:style-name="T20">nutari</text:span>a:</text:p>
      <text:p text:style-name="P21">Pakeisti Lietuvos Respublikos Vyriausybės 2011 m. birželio 8 d. nutarimą Nr. 663 „Dėl lėšų paskirstymo tradicinių Lietuvos bažnyčių ir religinių organizacijų vadovybėms“ (Žin., 2011, Nr.<text:s/><text:a xlink:href="https://www.e-tar.lt/portal/lt/legalAct/TAR.7D3FC640BA48" office:target-frame-name="_blank" xlink:show="new"><text:span text:style-name="T22">71-3408</text:span></text:a>) ir 1 punkte:</text:p>
      <text:p text:style-name="P23">1. Išdėstyti pirmąją pastraipą taip:</text:p>
      <text:p text:style-name="P24">„1. Paskirstyti Lietuvos Respublikos 2011 metų valstybės biudžete numatytus 1 800 tūkst. litų asignavimus išlaidoms tradicinių Lietuvos religinių bendruomenių, bendrijų ir centrų maldos namams atstatyti ir kitoms reikmėms taip:“.</text:p>
      <text:p text:style-name="P25">2. Papildyti tryliktąja pastraipa:</text:p>
      <text:p text:style-name="P26">„Lietuvos Evangelikų Reformatų Bažnyčios Sinodo Kolegijai – 4,2 tūkst. litų;“.</text:p>
      <text:p text:style-name="P27">3. Papildyti šia keturioliktąja pastraipa:</text:p>
      <text:p text:style-name="P28">„Lietuvos Evangelikų Reformatų Bažnyčios – Unitas Lithuaniae – Sinodui – 9,9 tūkst. litų.“</text:p>
      <text:p text:style-name="P29"/>
      <text:p text:style-name="P30"/>
      <text:p text:style-name="P31">MINISTRAS PIRMININKAS<text:tab/>ANDRIUS KUBILIUS</text:p>
      <text:p text:style-name="Normal"/>
      <text:p text:style-name="P32">FINANSŲ MINISTRĖ<text:tab/>INGRIDA ŠIMONYTĖ</text:p>
      <text:p text:style-name="Normal"/>
      <text:p text:style-name="P33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11 M</dc:title>
    <meta:initial-creator>lrvk</meta:initial-creator>
    <dc:creator>Adlib User</dc:creator>
    <meta:creation-date>2015-09-04T16:55:00Z</meta:creation-date>
    <dc:date>2015-09-04T16:55:00Z</dc:date>
    <meta:print-date>2011-12-20T07:18:00Z</meta:print-date>
    <meta:template xlink:href="Normal" xlink:type="simple"/>
    <meta:editing-cycles>2</meta:editing-cycles>
    <meta:editing-duration>PT0S</meta:editing-duration>
    <meta:document-statistic meta:page-count="1" meta:paragraph-count="20" meta:word-count="155" meta:character-count="1217" meta:row-count="67" meta:non-whitespace-character-count="1082"/>
  </office:meta>
</office:document-meta>
</file>