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fo:letter-spacing="0.0138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 fo:break-before="page" fo:text-indent="3.543in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indent="3.543in"/>
      <style:text-properties style:language-asian="lt" style:country-asian="LT"/>
    </style:style>
    <style:style style:name="P80" style:parent-style-name="Normal" style:family="paragraph">
      <style:paragraph-properties fo:text-indent="3.543in"/>
      <style:text-properties style:language-asian="lt" style:country-asian="LT"/>
    </style:style>
    <style:style style:name="P81" style:parent-style-name="Normal" style:family="paragraph">
      <style:paragraph-properties fo:text-indent="3.543in"/>
      <style:text-properties style:language-asian="lt" style:country-asian="LT"/>
    </style:style>
    <style:style style:name="P82" style:parent-style-name="Normal" style:family="paragraph">
      <style:paragraph-properties fo:text-align="center"/>
      <style:text-properties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35" style:parent-style-name="Normal" style:family="paragraph">
      <style:paragraph-properties fo:break-before="page" fo:text-indent="3.543in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indent="3.543in"/>
      <style:text-properties style:language-asian="lt" style:country-asian="LT"/>
    </style:style>
    <style:style style:name="P138" style:parent-style-name="Normal" style:family="paragraph">
      <style:paragraph-properties fo:text-indent="3.543in"/>
      <style:text-properties style:language-asian="lt" style:country-asian="LT"/>
    </style:style>
    <style:style style:name="P139" style:parent-style-name="Normal" style:family="paragraph">
      <style:paragraph-properties fo:text-indent="3.543in"/>
      <style:text-properties style:language-asian="lt" style:country-asian="LT"/>
    </style:style>
    <style:style style:name="P140" style:parent-style-name="Normal" style:family="paragraph">
      <style:paragraph-properties fo:text-indent="3.543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151" style:family="table-column">
      <style:table-column-properties style:column-width="0.3888in" style:use-optimal-column-width="false"/>
    </style:style>
    <style:style style:name="TableColumn152" style:family="table-column">
      <style:table-column-properties style:column-width="0.4138in" style:use-optimal-column-width="false"/>
    </style:style>
    <style:style style:name="TableColumn153" style:family="table-column">
      <style:table-column-properties style:column-width="0.5166in" style:use-optimal-column-width="false"/>
    </style:style>
    <style:style style:name="TableColumn154" style:family="table-column">
      <style:table-column-properties style:column-width="0.5173in" style:use-optimal-column-width="false"/>
    </style:style>
    <style:style style:name="TableColumn155" style:family="table-column">
      <style:table-column-properties style:column-width="0.5166in" style:use-optimal-column-width="false"/>
    </style:style>
    <style:style style:name="TableColumn156" style:family="table-column">
      <style:table-column-properties style:column-width="0.5166in" style:use-optimal-column-width="false"/>
    </style:style>
    <style:style style:name="TableColumn157" style:family="table-column">
      <style:table-column-properties style:column-width="0.4131in" style:use-optimal-column-width="false"/>
    </style:style>
    <style:style style:name="TableColumn158" style:family="table-column">
      <style:table-column-properties style:column-width="0.5159in" style:use-optimal-column-width="false"/>
    </style:style>
    <style:style style:name="TableColumn159" style:family="table-column">
      <style:table-column-properties style:column-width="0.5166in" style:use-optimal-column-width="false"/>
    </style:style>
    <style:style style:name="TableColumn160" style:family="table-column">
      <style:table-column-properties style:column-width="0.4131in" style:use-optimal-column-width="false"/>
    </style:style>
    <style:style style:name="TableColumn161" style:family="table-column">
      <style:table-column-properties style:column-width="0.5888in" style:use-optimal-column-width="false"/>
    </style:style>
    <style:style style:name="TableColumn162" style:family="table-column">
      <style:table-column-properties style:column-width="0.4833in" style:use-optimal-column-width="false"/>
    </style:style>
    <style:style style:name="TableColumn163" style:family="table-column">
      <style:table-column-properties style:column-width="0.4833in" style:use-optimal-column-width="false"/>
    </style:style>
    <style:style style:name="TableColumn164" style:family="table-column">
      <style:table-column-properties style:column-width="0.4076in" style:use-optimal-column-width="false"/>
    </style:style>
    <style:style style:name="Table150" style:family="table">
      <style:table-properties style:width="6.6923in" fo:margin-left="0in" table: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388in" fo:padding-bottom="0in" fo:padding-right="0.0388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388in" fo:padding-bottom="0in" fo:padding-right="0.0388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388in" fo:padding-bottom="0in" fo:padding-right="0.0388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388in" fo:padding-bottom="0in" fo:padding-right="0.0388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388in" fo:padding-bottom="0in" fo:padding-right="0.0388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388in" fo:padding-bottom="0in" fo:padding-right="0.0388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388in" fo:padding-bottom="0in" fo:padding-right="0.0388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388in" fo:padding-bottom="0in" fo:padding-right="0.0388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388in" fo:padding-bottom="0in" fo:padding-right="0.0388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388in" fo:padding-bottom="0in" fo:padding-right="0.0388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388in" fo:padding-bottom="0in" fo:padding-right="0.0388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388in" fo:padding-bottom="0in" fo:padding-right="0.0388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388in" fo:padding-bottom="0in" fo:padding-right="0.0388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388in" fo:padding-bottom="0in" fo:padding-right="0.0388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break-before="page" fo:text-indent="3.543in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indent="3.543in"/>
      <style:text-properties style:language-asian="lt" style:country-asian="LT"/>
    </style:style>
    <style:style style:name="P228" style:parent-style-name="Normal" style:family="paragraph">
      <style:paragraph-properties fo:text-indent="3.543in"/>
      <style:text-properties style:language-asian="lt" style:country-asian="LT"/>
    </style:style>
    <style:style style:name="P229" style:parent-style-name="Normal" style:family="paragraph">
      <style:paragraph-properties fo:text-indent="3.543in"/>
      <style:text-properties style:language-asian="lt" style:country-asian="LT"/>
    </style:style>
    <style:style style:name="P230" style:parent-style-name="Normal" style:family="paragraph">
      <style:paragraph-properties fo:text-indent="3.543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T236" style:parent-style-name="DefaultParagraphFont" style:family="text">
      <style:text-properties fo:font-weight="bold" style:font-weight-asian="bold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2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41" style:family="table-column">
      <style:table-column-properties style:column-width="0.2868in" style:use-optimal-column-width="false"/>
    </style:style>
    <style:style style:name="TableColumn242" style:family="table-column">
      <style:table-column-properties style:column-width="0.2729in" style:use-optimal-column-width="false"/>
    </style:style>
    <style:style style:name="TableColumn243" style:family="table-column">
      <style:table-column-properties style:column-width="0.4152in" style:use-optimal-column-width="false"/>
    </style:style>
    <style:style style:name="TableColumn244" style:family="table-column">
      <style:table-column-properties style:column-width="0.3118in" style:use-optimal-column-width="false"/>
    </style:style>
    <style:style style:name="TableColumn245" style:family="table-column">
      <style:table-column-properties style:column-width="0.3125in" style:use-optimal-column-width="false"/>
    </style:style>
    <style:style style:name="TableColumn246" style:family="table-column">
      <style:table-column-properties style:column-width="0.5187in" style:use-optimal-column-width="false"/>
    </style:style>
    <style:style style:name="TableColumn247" style:family="table-column">
      <style:table-column-properties style:column-width="0.3125in" style:use-optimal-column-width="false"/>
    </style:style>
    <style:style style:name="TableColumn248" style:family="table-column">
      <style:table-column-properties style:column-width="0.4159in" style:use-optimal-column-width="false"/>
    </style:style>
    <style:style style:name="TableColumn249" style:family="table-column">
      <style:table-column-properties style:column-width="0.5187in" style:use-optimal-column-width="false"/>
    </style:style>
    <style:style style:name="TableColumn250" style:family="table-column">
      <style:table-column-properties style:column-width="0.5201in" style:use-optimal-column-width="false"/>
    </style:style>
    <style:style style:name="TableColumn251" style:family="table-column">
      <style:table-column-properties style:column-width="0.727in" style:use-optimal-column-width="false"/>
    </style:style>
    <style:style style:name="TableColumn252" style:family="table-column">
      <style:table-column-properties style:column-width="0.4159in" style:use-optimal-column-width="false"/>
    </style:style>
    <style:style style:name="TableColumn253" style:family="table-column">
      <style:table-column-properties style:column-width="0.4159in" style:use-optimal-column-width="false"/>
    </style:style>
    <style:style style:name="TableColumn254" style:family="table-column">
      <style:table-column-properties style:column-width="0.4159in" style:use-optimal-column-width="false"/>
    </style:style>
    <style:style style:name="TableColumn255" style:family="table-column">
      <style:table-column-properties style:column-width="0.5201in" style:use-optimal-column-width="false"/>
    </style:style>
    <style:style style:name="TableColumn256" style:family="table-column">
      <style:table-column-properties style:column-width="0.3118in" style:use-optimal-column-width="false"/>
    </style:style>
    <style:style style:name="Table240" style:family="table">
      <style:table-properties style:width="6.692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388in" fo:padding-bottom="0in" fo:padding-right="0.0388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388in" fo:padding-bottom="0in" fo:padding-right="0.0388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388in" fo:padding-bottom="0in" fo:padding-right="0.0388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388in" fo:padding-bottom="0in" fo:padding-right="0.0388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388in" fo:padding-bottom="0in" fo:padding-right="0.0388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388in" fo:padding-bottom="0in" fo:padding-right="0.0388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388in" fo:padding-bottom="0in" fo:padding-right="0.0388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388in" fo:padding-bottom="0in" fo:padding-right="0.0388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388in" fo:padding-bottom="0in" fo:padding-right="0.0388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388in" fo:padding-bottom="0in" fo:padding-right="0.0388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388in" fo:padding-bottom="0in" fo:padding-right="0.0388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388in" fo:padding-bottom="0in" fo:padding-right="0.0388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388in" fo:padding-bottom="0in" fo:padding-right="0.0388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388in" fo:padding-bottom="0in" fo:padding-right="0.0388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388in" fo:padding-bottom="0in" fo:padding-right="0.0388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388in" fo:padding-bottom="0in" fo:padding-right="0.0388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388in" fo:padding-bottom="0in" fo:padding-right="0.0388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388in" fo:padding-bottom="0in" fo:padding-right="0.0388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388in" fo:padding-bottom="0in" fo:padding-right="0.0388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388in" fo:padding-bottom="0in" fo:padding-right="0.0388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388in" fo:padding-bottom="0in" fo:padding-right="0.0388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388in" fo:padding-bottom="0in" fo:padding-right="0.0388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388in" fo:padding-bottom="0in" fo:padding-right="0.0388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388in" fo:padding-bottom="0in" fo:padding-right="0.0388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388in" fo:padding-bottom="0in" fo:padding-right="0.0388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388in" fo:padding-bottom="0in" fo:padding-right="0.0388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388in" fo:padding-bottom="0in" fo:padding-right="0.0388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indent="0.4923in"/>
      <style:text-properties style:language-asian="lt" style:country-asian="LT"/>
    </style:style>
    <style:style style:name="TableColumn325" style:family="table-column">
      <style:table-column-properties style:column-width="3.3458in" style:use-optimal-column-width="false"/>
    </style:style>
    <style:style style:name="TableColumn326" style:family="table-column">
      <style:table-column-properties style:column-width="3.3465in" style:use-optimal-column-width="false"/>
    </style:style>
    <style:style style:name="Table324" style:family="table">
      <style:table-properties style:width="6.6923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language-asian="lt" style:country-asian="LT"/>
    </style:style>
    <style:style style:name="P36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4" style:parent-style-name="Normal" style:family="paragraph">
      <style:paragraph-properties fo:break-before="page" fo:text-align="center"/>
    </style:style>
    <style:style style:name="T365" style:parent-style-name="DefaultParagraphFont" style:family="text">
      <style:text-properties fo:font-weight="bold" style:font-weight-asian="bold" style:language-asian="lt" style:country-asian="LT"/>
    </style:style>
    <style:style style:name="T366" style:parent-style-name="DefaultParagraphFont" style:family="text">
      <style:text-properties fo:font-weight="bold" style:font-weight-asian="bold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36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396" style:family="table-column">
      <style:table-column-properties style:column-width="3.3458in" style:use-optimal-column-width="false"/>
    </style:style>
    <style:style style:name="TableColumn397" style:family="table-column">
      <style:table-column-properties style:column-width="3.4791in" style:use-optimal-column-width="false"/>
    </style:style>
    <style:style style:name="Table395" style:family="table">
      <style:table-properties style:width="6.825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language-asian="lt" style:country-asian="LT"/>
    </style:style>
    <style:style style:name="P414" style:parent-style-name="Normal" style:family="paragraph">
      <style:paragraph-properties fo:text-align="justify" fo:text-indent="0.4923in"/>
      <style:text-properties style:language-asian="lt" style:country-asian="LT"/>
    </style:style>
    <style:style style:name="P41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UITINĖS DEPARTAMENTAS</text:span></text:p>
      <text:p text:style-name="P12"/>
      <text:p text:style-name="P13">Į S A K Y M A S</text:p>
      <text:p text:style-name="P14">DĖL SPALVOTŲJŲ METALŲ, JŲ LAUŽO BEI ATLIEKŲ ĮVEŽIMO IR IŠVEŽIMO</text:p>
      <text:p text:style-name="P15"/>
      <text:p text:style-name="P16">1993 m. sausio 27 d. Nr. 26</text:p>
      <text:p text:style-name="P17">Vilnius</text:p>
      <text:p text:style-name="P18"/>
      <text:p text:style-name="P19"><text:span text:style-name="T20">Vykdydamas Lietuvos Respublikos Vyriausybės 1992 m. gruodž</text:span><text:span text:style-name="T21">io 29 d. nutarimą Nr. 982 „Dėl spalvotųjų metalų, jų laužo bei atliekų eksporto ir reeksporto“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Transporto priemonių, gabenančių spalvotąjį metalą, plombavimo, plombų apskaitos ir jų saugojimo tvarką (pridedama).</text:span></text:p>
      <text:p text:style-name="P28"><text:span text:style-name="T29">2</text:span><text:span text:style-name="T30">. Nustaty</text:span><text:span text:style-name="T31">ti, kad kraunant skirtus išvežti spalvotuosius metalus, jų laužą bei atliekas į transporto priemones vadovaujamasi Muitinės departamento ir Vidaus reikalų ministerijos Policijos departamento patvirtinta tvarka (pridedama).</text:span></text:p>
      <text:p text:style-name="P32"><text:span text:style-name="T33">3</text:span><text:span text:style-name="T34">. Muitinių viršininkams:</text:span></text:p>
      <text:p text:style-name="P35"><text:span text:style-name="T36">3.1</text:span><text:span text:style-name="T37">. užtikrinti, kad muitinėse būtų laikomasi šiuo įsakymu nustatytų reikalavimų;</text:span></text:p>
      <text:p text:style-name="P38"><text:span text:style-name="T39">3.2</text:span><text:span text:style-name="T40">. užtikrinti, kad spalvotųjų metalų, jų laužo bei atliekų muitinės kontrolės vietose būtų iškrovimo, pakrovimo ir svėrimo įranga;</text:span></text:p>
      <text:p text:style-name="P41"><text:span text:style-name="T42">3.3</text:span><text:span text:style-name="T43">. nustatyti, kad nuimant plomba</text:span><text:span text:style-name="T44">s ir sveriant krovinį privalo dalyvauti jo gavėjas;</text:span></text:p>
      <text:p text:style-name="P45"><text:span text:style-name="T46">3.4</text:span><text:span text:style-name="T47">. nustatyti, kad iškrovimo, pakrovimo ir svėrimo darbai atliekami gavėjo sąskaita;</text:span></text:p>
      <text:p text:style-name="P48"><text:span text:style-name="T49">3.5</text:span><text:span text:style-name="T50">. žinoti, kad spalvotųjų metalų, jų laužo bei atliekų sąvokos apibrėžiamos Lietuvos Respublikos ekonomikos<text:s/></text:span><text:span text:style-name="T51">ministerijos 1993 01 15 raštu Nr. 23/6-369.</text:span></text:p>
      <text:p text:style-name="P52"><text:span text:style-name="T53">4</text:span><text:span text:style-name="T54">. Pavesti Informatikos skyriui (T. Banelis), remiantis krovinio deklaracijų duomenimis, užtikrinti įvežamų ir išvežamų spalvotųjų metalų apskaitą.</text:span></text:p>
      <text:p text:style-name="P55"><text:span text:style-name="T56">5</text:span><text:span text:style-name="T57">. Pavesti ūkio skyriui (V. Kireilis) nuolat<text:s/></text:span><text:span text:style-name="T58">centralizuotai aprūpinti muitines plombavimo replėmis, švininėmis plombomis ir specialia viela.</text:span></text:p>
      <text:p text:style-name="P59"><text:span text:style-name="T60">6</text:span><text:span text:style-name="T61">. Paskelbti spaudoje (E. Varnienė) muitinės kontrolės reikalavimus įvežant ir išvežant spalvotuosius metalus, jų laužą bei atliekas.</text:span></text:p>
      <text:p text:style-name="P62"><text:span text:style-name="T63">7</text:span><text:span text:style-name="T64">. Įsakymo vykdymo</text:span><text:span text:style-name="T65"><text:s/>kontrolę pavesti Muitinių darbo organizavimo skyriui (E. Butvinskas) ir muitinių viršininkams.</text:span></text:p>
      <text:p text:style-name="P66"><text:span text:style-name="T67">8</text:span><text:span text:style-name="T68">. Su įsakymu supažindinti departamento skyrius ir visas muitines.</text:span></text:p>
      <text:p text:style-name="P69"/>
      <text:p text:style-name="P70"/>
      <text:p text:style-name="P71"><text:span text:style-name="T72">VYRIAUSIASIS MUITININKAS</text:span><text:span text:style-name="T73"><text:tab/>K. PĖDNYČIA</text:span></text:p>
      <text:p text:style-name="P74">______________</text:p>
      <text:p text:style-name="P75"/>
      <text:p text:style-name="P76"/>
      <text:soft-page-break/>
      <text:p text:style-name="P77"><text:span text:style-name="T78">PATVIRTINTA</text:span></text:p>
      <text:p text:style-name="P79">Lietuvos<text:s/>Respublikos muitinės</text:p>
      <text:p text:style-name="P80">departamento 1993 m. sausio</text:p>
      <text:p text:style-name="P81">27 d. įsakymu Nr. 26</text:p>
      <text:p text:style-name="P82"/>
      <text:p text:style-name="P83"><text:span text:style-name="T84">Transporto priemonių, gabenančių spalvotąjį metalą, plombavimo, plombų apskaitos ir jų saugojimo</text:span></text:p>
      <text:p text:style-name="P85"><text:span text:style-name="T86">TVARKA</text:span></text:p>
      <text:p text:style-name="P87"/>
      <text:p text:style-name="P88"><text:span text:style-name="T89">1</text:span><text:span text:style-name="T90">. Spalvotieji metalai įvežami į Lietuvos Respubliką tik dengtomis ir plombu</text:span><text:span text:style-name="T91">oti tinkamomis transporto priemonėmis.</text:span></text:p>
      <text:p text:style-name="P92"><text:span text:style-name="T93">2</text:span><text:span text:style-name="T94">. Pasienio muitinės postuose transporto priemonės, įvežančios spalvotuosius metalus, plombuojamos švininėmis plombomis vadovaujantis 1992 m. liepos 29 d. patvirtintomis „Krovininių automobilių, pervežančių muitin</text:span><text:span text:style-name="T95">ėse užplombuotus tarptautinius krovinius, techninėmis sąlygomis“.</text:span></text:p>
      <text:p text:style-name="P96"><text:span text:style-name="T97">3</text:span><text:span text:style-name="T98">. Prekių gabenimo važtaraščiuose muitinės pareigūnas įrašo plombų skaičių, jų numerius, įvežimo datą ir nurodo muitinės įstaigą, į kurią krovinys nukreipiamas muitinei kontrolei. Visi į</text:span><text:span text:style-name="T99">rašai tvirtinami muitinės pareigūno asmeniniu spaudu ir parašu.</text:span></text:p>
      <text:p text:style-name="P100"><text:span text:style-name="T101">4</text:span><text:span text:style-name="T102">. Prekių gabenimo važtaraščio duomenys ir plombų skaičius bei jų numeriai pasienio muitinės poste registruojami „Įvažiuojančio į Lietuvos Respubliką autotransporto registravimo ir plombav</text:span><text:span text:style-name="T103">imo žurnale“ (1 priedas).</text:span></text:p>
      <text:p text:style-name="P104"><text:span text:style-name="T105">5</text:span><text:span text:style-name="T106">. Muitinės pareigūnai, atlikdami įvežto spalvotojo metalo muitinę kontrolę, patikrina ar pasienio muitinės poste uždėtos plombos nepažeistos, ar jų skaičius ir numeriai atitinka prekių gabenimo važtaraštį.</text:span></text:p>
      <text:p text:style-name="P107"><text:span text:style-name="T108">6</text:span><text:span text:style-name="T109">. Esant nepaže</text:span><text:span text:style-name="T110">istoms plomboms, jos nuimamos, o į prekių gabenimo važtaraštį muitinės pareigūnas įrašo „Plombos nuimtos“, tvirtina asmeniniu spaudu, parašu ir užrašo plombų nuėmimo datą.</text:span></text:p>
      <text:p text:style-name="P111"><text:span text:style-name="T112">7</text:span><text:span text:style-name="T113">. Jei plombos pažeistos arba jų trūksta, į prekių gabenimo važtaraštį muitinės<text:s/></text:span><text:span text:style-name="T114">pareigūnas įrašo „Plombos pažeistos, reeksportas draudžiamas“, tvirtina asmeniniu spaudu, parašu ir užrašo datą.</text:span></text:p>
      <text:p text:style-name="P115"><text:span text:style-name="T116">8</text:span><text:span text:style-name="T117">. Atvežtas krovinys rūšiuojamas pagal EEB harmonizuotos prekių aprašymo ir kodavimo sistemos kodus ir kiekviena metalo rūšis pasveriama.<text:s/></text:span><text:span text:style-name="T118">Rūšiavimo ir svėrimo duomenys įrašomi į prekių gabenimo važtaraštį nurodant kiekvienos metalo rūšies kodą, pavadinimą, svorį ir būdingus požymius (pvz., žiedai, viela, strypai, lapai, juosta ir t. t.).</text:span></text:p>
      <text:p text:style-name="P119"><text:span text:style-name="T120">9</text:span><text:span text:style-name="T121">. Prekių gabenimo važtaraščio duomenys ir nuimtos</text:span><text:span text:style-name="T122"><text:s/>krovinio plombos registruojami „Įvežamų į Lietuvos Respubliką spalvotųjų metalų ir plombų apskaitos žurnale“ (2 priedas).</text:span></text:p>
      <text:p text:style-name="P123"><text:span text:style-name="T124">10</text:span><text:span text:style-name="T125">. Muitinės pareigūnas nuimtas plombas atiduoda saugoti posto viršininkui. Posto viršininkas, paėmęs plombas, pasirašo žurnale.</text:span></text:p>
      <text:p text:style-name="P126"><text:span text:style-name="T127">11</text:span><text:span text:style-name="T128">. Muitinės įstaiga krovinio gavėjui išduoda importo deklaracijas vadovaudamasi „Laikinais prekių ir turto gabenimo bei deklaravimo nuostatais“. Jei įvežant krovinį plombos buvo pažeistos, importo deklaracijoje pažymima, kad krovinys negali būti reeks</text:span><text:span text:style-name="T129">portuojamas ir tai tvirtinama muitinės pareigūno asmeniniu spaudu bei parašu.</text:span></text:p>
      <text:p text:style-name="P130"/>
      <text:p text:style-name="P131">MUITINIŲ DARBO ORGANIZAVIMO</text:p>
      <text:p text:style-name="P132">SKYRIAUS VIRŠININKAS<text:tab/>E. BUTVINSKAS</text:p>
      <text:p text:style-name="P133">______________</text:p>
      <text:p text:style-name="P134"/>
      <text:p text:style-name="P135"><text:span text:style-name="T136">Transporto priemonių, gabenančių</text:span></text:p>
      <text:p text:style-name="P137">spalvotąjį metalą, plombavimo,</text:p>
      <text:p text:style-name="P138">plombų apskaitos ir jų<text:s/>saugojimo</text:p>
      <text:p text:style-name="P139">tvarkos</text:p>
      <text:p text:style-name="P140"><text:span text:style-name="T141">1</text:span><text:span text:style-name="T142"><text:s/>PRIEDAS</text:span></text:p>
      <text:p text:style-name="P143"/>
      <text:p text:style-name="P144"><text:span text:style-name="T145">Įvažiuojančio į Lietuvos Respubliką autotransporto</text:span></text:p>
      <text:p text:style-name="P146">registravimo ir plombavimo</text:p>
      <text:p text:style-name="P147"><text:span text:style-name="T148">ŽURNAL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P169">Data</text:p>
          </table:table-cell>
          <table:table-cell table:style-name="TableCell170">
            <text:p text:style-name="P171">Siuntėjas</text:p>
          </table:table-cell>
          <table:table-cell table:style-name="TableCell172">
            <text:p text:style-name="P173">Gavėjas</text:p>
          </table:table-cell>
          <table:table-cell table:style-name="TableCell174">
            <text:p text:style-name="P175">Krovinio pavadinimas</text:p>
          </table:table-cell>
          <table:table-cell table:style-name="TableCell176">
            <text:p text:style-name="P177">Matavimo vnt</text:p>
          </table:table-cell>
          <table:table-cell table:style-name="TableCell178">
            <text:p text:style-name="P179">Kiekis</text:p>
          </table:table-cell>
          <table:table-cell table:style-name="TableCell180">
            <text:p text:style-name="P181">Važtaraščio Nr.</text:p>
          </table:table-cell>
          <table:table-cell table:style-name="TableCell182">
            <text:p text:style-name="P183">Transporto valstybinis Nr.</text:p>
          </table:table-cell>
          <table:table-cell table:style-name="TableCell184">
            <text:p text:style-name="P185">Vidinė muitinė</text:p>
          </table:table-cell>
          <table:table-cell table:style-name="TableCell186">
            <text:p text:style-name="P187">Inspektoriaus asmeninio spaudo Nr.</text:p>
          </table:table-cell>
          <table:table-cell table:style-name="TableCell188">
            <text:p text:style-name="P189">Plombų skaič.</text:p>
          </table:table-cell>
          <table:table-cell table:style-name="TableCell190">
            <text:p text:style-name="P191">Plombos Nr.</text:p>
          </table:table-cell>
          <table:table-cell table:style-name="TableCell192">
            <text:p text:style-name="P193">Pastaba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13</text:p>
          </table:table-cell>
          <table:table-cell table:style-name="TableCell221">
            <text:p text:style-name="P222">14</text:p>
          </table:table-cell>
        </table:table-row>
      </table:table>
      <text:p text:style-name="P223">______________</text:p>
      <text:p text:style-name="P224"/>
      <text:p text:style-name="P225"><text:span text:style-name="T226">Transporto priemonių, gabenančių</text:span></text:p>
      <text:p text:style-name="P227">spalvotąjį metalą, plombavimo,</text:p>
      <text:p text:style-name="P228">plombų apskaitos ir jų saugojimo</text:p>
      <text:p text:style-name="P229">tvarkos</text:p>
      <text:p text:style-name="P230"><text:span text:style-name="T231">2</text:span><text:span text:style-name="T232"><text:s/>PRIEDAS</text:span></text:p>
      <text:p text:style-name="P233"/>
      <text:p text:style-name="P234"><text:span text:style-name="T235">Įvežamų į<text:s/></text:span><text:span text:style-name="T236">Lietuvos Respubliką spalvotųjų metalų ir plombų apskaitos</text:span></text:p>
      <text:p text:style-name="P237"><text:span text:style-name="T238">ŽURNALAS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Eil. Nr.</text:p>
          </table:table-cell>
          <table:table-cell table:style-name="TableCell260">
            <text:p text:style-name="P261">Data</text:p>
          </table:table-cell>
          <table:table-cell table:style-name="TableCell262">
            <text:p text:style-name="P263">Siuntėjas</text:p>
          </table:table-cell>
          <table:table-cell table:style-name="TableCell264">
            <text:p text:style-name="P265">Gavėjas</text:p>
          </table:table-cell>
          <table:table-cell table:style-name="TableCell266">
            <text:p text:style-name="P267">Krovinio kodas</text:p>
          </table:table-cell>
          <table:table-cell table:style-name="TableCell268">
            <text:p text:style-name="P269">Krovinio pavadinimas</text:p>
          </table:table-cell>
          <table:table-cell table:style-name="TableCell270">
            <text:p text:style-name="P271">Matavimo vnt</text:p>
          </table:table-cell>
          <table:table-cell table:style-name="TableCell272">
            <text:p text:style-name="P273">Važtaraščio Nr.</text:p>
          </table:table-cell>
          <table:table-cell table:style-name="TableCell274">
            <text:p text:style-name="P275">Transporto priemonės valst. Nr.</text:p>
          </table:table-cell>
          <table:table-cell table:style-name="TableCell276">
            <text:p text:style-name="P277">Pasienio muitinės posto pavadinimas</text:p>
          </table:table-cell>
          <table:table-cell table:style-name="TableCell278">
            <text:p text:style-name="P279">Inspektoriaus,<text:s/>atlikusio muitinę kontrolę, parašas ir spaudo Nr.</text:p>
          </table:table-cell>
          <table:table-cell table:style-name="TableCell280">
            <text:p text:style-name="P281">Plombų skaičius</text:p>
          </table:table-cell>
          <table:table-cell table:style-name="TableCell282">
            <text:p text:style-name="P283">Plombų Nr.</text:p>
          </table:table-cell>
          <table:table-cell table:style-name="TableCell284">
            <text:p text:style-name="P285">Importo deklaracijos Nr.</text:p>
          </table:table-cell>
          <table:table-cell table:style-name="TableCell286">
            <text:p text:style-name="P287">Muitinės posto viršininko parašas</text:p>
          </table:table-cell>
          <table:table-cell table:style-name="TableCell288">
            <text:p text:style-name="P289">Pastaba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9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>13</text:p>
          </table:table-cell>
          <table:table-cell table:style-name="TableCell317">
            <text:p text:style-name="P318">14</text:p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>16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TVIRTINU</text:p>
          </table:table-cell>
          <table:table-cell table:style-name="TableCell330">
            <text:p text:style-name="P331">TVIRTINU</text:p>
          </table:table-cell>
        </table:table-row>
        <table:table-row table:style-name="TableRow332">
          <table:table-cell table:style-name="TableCell333">
            <text:p text:style-name="P334">Lietuvos Respublikos vidaus<text:s/></text:p>
          </table:table-cell>
          <table:table-cell table:style-name="TableCell335">
            <text:p text:style-name="P336">Lietuvos Respublikos</text:p>
          </table:table-cell>
        </table:table-row>
        <table:table-row table:style-name="TableRow337">
          <table:table-cell table:style-name="TableCell338">
            <text:p text:style-name="P339">reikalų ministerijos<text:s/></text:p>
          </table:table-cell>
          <table:table-cell table:style-name="TableCell340">
            <text:p text:style-name="P341">vyriausiasis muitininkas</text:p>
          </table:table-cell>
        </table:table-row>
        <table:table-row table:style-name="TableRow342">
          <table:table-cell table:style-name="TableCell343">
            <text:p text:style-name="P344">Policijos departamento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generalinis komisara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. Liubertas<text:s/></text:p>
          </table:table-cell>
          <table:table-cell table:style-name="TableCell355">
            <text:p text:style-name="P356">K. Pėdnyčia</text:p>
          </table:table-cell>
        </table:table-row>
        <table:table-row table:style-name="TableRow357">
          <table:table-cell table:style-name="TableCell358">
            <text:p text:style-name="P359">1993 m. sausio 27 d.<text:s/></text:p>
          </table:table-cell>
          <table:table-cell table:style-name="TableCell360">
            <text:p text:style-name="P361">1993 m. sausio 27 d.</text:p>
          </table:table-cell>
        </table:table-row>
      </table:table>
      <text:p text:style-name="P362">______________</text:p>
      <text:p text:style-name="P363"/>
      <text:p text:style-name="P364"><text:span text:style-name="T365">Spalvotųjų metalų, jų laužo bei atliekų, skirtų išvežimui, pakrovimo į<text:s/></text:span><text:span text:style-name="T366">transporto priemones</text:span></text:p>
      <text:p text:style-name="P367"><text:span text:style-name="T368">TVARKA</text:span></text:p>
      <text:p text:style-name="P369"/>
      <text:p text:style-name="P370"><text:span text:style-name="T371">1</text:span><text:span text:style-name="T372">. Ūkio subjektas, išvežantis, reeksportuojantis spalvotuosius metalus, jų laužą bei atliekas, raštu kreipiasi pagal savo buveinės vietą į muitinę ir miesto (rajono) policijos komisariatą, nurodydamas krovinio saugojimo ir<text:s/></text:span><text:span text:style-name="T373">numatomą svėrimo bei pakrovimo vietą ir laiką, savo buveinės adresą bei telefoną.</text:span></text:p>
      <text:p text:style-name="P374"><text:span text:style-name="T375">2</text:span><text:span text:style-name="T376">. Kartu su pareiškimu Policijos komisariatui yra pateikiama krovinio importo deklaracija, licencija, krovinio įsigijimo ir transportavimo dokumentai. Policijos pareigūna</text:span><text:span text:style-name="T377">s ne vėliau kaip per 10 dienų nuo pareiškimo padavimo dienos apžiūri krovinį, patikrina dokumentus ir informuoja ūkio subjektą apie patikrinimo rezultatus.</text:span></text:p>
      <text:p text:style-name="P378"><text:span text:style-name="T379">3</text:span><text:span text:style-name="T380">. Ūkio subjektas ne vėliau kaip prieš 24 val. informuoja policijos komisarą ir muitinės viršini</text:span><text:span text:style-name="T381">nką apie krovinio svėrimą ir pakrovimą, nurodydamas svėrimo ir pakrovimo laiką. Prireikus muitinės viršininkas gali pareikalauti krovinį pristatyti į muitinės nurodytą svėrimo ir tikrinimo vietą.</text:span></text:p>
      <text:p text:style-name="P382"><text:span text:style-name="T383">4</text:span><text:span text:style-name="T384">. Atlikus krovinio svėrimą, pakrovimą ir muitinę kontro</text:span><text:span text:style-name="T385">lę, krovinys yra plombuojamas ir įforminama krovinio deklaracija. Kitoje deklaracijos pusėje daromas įrašas „Patikrinta“, užrašomas plombos numeris, tikrinimo data. Policijos ir muitinės pareigūnai, dalyvavę pakraunant spalvotuosius metalus, nurodo savo pa</text:span><text:span text:style-name="T386">vardę, pareigas ir pasirašo. Muitinės pareigūnas papildomai deda savo asmeninį spaudą.</text:span></text:p>
      <text:p text:style-name="P387"><text:span text:style-name="T388">5</text:span><text:span text:style-name="T389">. Ūkio subjektas aprūpina transporto priemone policijos ir muitinės pareigūnus, vykstančius į svėrimo ir pakrovimo vietą.</text:span></text:p>
      <text:p text:style-name="P390"><text:span text:style-name="T391">6</text:span><text:span text:style-name="T392">. Pakrautas krovinys plombuojamas Lie</text:span><text:span text:style-name="T393">tuvos muitinės švininėmis plombomis.</text:span></text:p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EKONOMINIŲ NUSIKALTIMŲ TYRIMŲ<text:s/></text:p>
          </table:table-cell>
          <table:table-cell table:style-name="TableCell401">
            <text:p text:style-name="P402">MUITINIŲ DARBO ORGANIZAVIMO</text:p>
          </table:table-cell>
        </table:table-row>
        <table:table-row table:style-name="TableRow403">
          <table:table-cell table:style-name="TableCell404">
            <text:p text:style-name="P405">VALDYBOS VYR. KOMISARAS<text:s/></text:p>
          </table:table-cell>
          <table:table-cell table:style-name="TableCell406">
            <text:p text:style-name="P407">SKYRIAUS VIRŠININKAS</text:p>
          </table:table-cell>
        </table:table-row>
        <table:table-row table:style-name="TableRow408">
          <table:table-cell table:style-name="TableCell409">
            <text:p text:style-name="P410">A. DEBEIKIS<text:s/></text:p>
          </table:table-cell>
          <table:table-cell table:style-name="TableCell411">
            <text:p text:style-name="P412">E. BUTVINSKAS</text:p>
          </table:table-cell>
        </table:table-row>
      </table:table>
      <text:p text:style-name="P413">______________</text:p>
      <text:p text:style-name="P414"/>
      <text:p text:style-name="P4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9T05:43:00Z</meta:creation-date>
    <dc:date>2024-04-09T05:43:00Z</dc:date>
    <meta:template xlink:href="Normal.dotm" xlink:type="simple"/>
    <meta:editing-cycles>2</meta:editing-cycles>
    <meta:editing-duration>PT0S</meta:editing-duration>
    <meta:document-statistic meta:page-count="3" meta:paragraph-count="53" meta:word-count="1023" meta:character-count="7755" meta:row-count="226" meta:non-whitespace-character-count="6785"/>
  </office:meta>
</office:document-meta>
</file>