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ISTPINIGIŲ MOKĖJIMO TIKROSIOS KRAŠTO APSAUGOS TARNYBOS KARIAMS IR VIDAUS REIKALŲ MINISTERIJOS VIDAUS TARNYBOS DALINIŲ PAREIGŪNAMS</text:p>
      <text:p text:style-name="P12"/>
      <text:p text:style-name="P13">1993 m. vasario 17 d. Nr. 88</text:p>
      <text:p text:style-name="P14">Vilnius</text:p>
      <text:p text:style-name="P15"/>
      <text:p text:style-name="P16"><text:span text:style-name="T17">Atsižvelgdama į tai, jog pašaukti į tikrąją krašto apsaugos tarnybą karininkai, puskarininkiai, liktinės tarnybos kariai ir dirbantys pagal karininkų bei puskarininkių etatus pareigūnai, taip pat Vidaus reikalų ministerijos vidaus tarnybos dalinių par</text:span><text:span text:style-name="T18">eigūnai, vykdydami tarnybines pareigas, dirba nenormuotą darbo dieną, Lietuvos Respublikos Vyriausybė<text:s/></text:span><text:span text:style-name="T19">nutari</text:span><text:span text:style-name="T20">a:</text:span></text:p>
      <text:p text:style-name="P21"><text:span text:style-name="T22">Nustatyti, kad:</text:span></text:p>
      <text:p text:style-name="P23"><text:span text:style-name="T24">1</text:span><text:span text:style-name="T25">. Krašto apsaugos sistemos ir Vidaus reikalų ministerijos vidaus tarnybos rikiuotės daliniuose tarnaujantiems tikrosios ta</text:span><text:span text:style-name="T26">rnybos karininkams, puskarininkiams, liktinės tarnybos kariams ir dirbantiems pagal karininkų ir puskarininkių etatus pareigūnams mokami maistpinigiai pagal nustatytąja tvarka patvirtintas vienos paros maitinimo išlaidų normas.</text:span></text:p>
      <text:p text:style-name="P27"><text:span text:style-name="T28">2</text:span><text:span text:style-name="T29">. Krašto apsaugos siste</text:span><text:span text:style-name="T30">mos mokymo įstaigų dėstytojams, tikrosios tarnybos karininkams, puskarininkiams, liktinės tarnybos kariams ir dirbantiems pagal karininkų ir puskarininkių etatus pareigūnams mokami maistipinigiai pagal nustatytąja tvarka patvirtintas vienos paros maitinimo</text:span><text:span text:style-name="T31"><text:s/>išlaidų normas, taikomas mokymo poligono (lauko) sąlygomis metu.</text:span></text:p>
      <text:p text:style-name="P32"><text:span text:style-name="T33">3</text:span><text:span text:style-name="T34">. Visų krašto apsaugos sistemos padalinių, nenurodytų 1 ir 2 punktuose, tikrosios tarnybos karininkams, puskarininkiams, liktinės tarnybos kariams ir dirbantiems pagal karininkų ir pusk</text:span><text:span text:style-name="T35">arininkių etatus pareigūnams mokami maistpinigiai, laikantis nustatytąja tvarka patvirtintų vienos paros maitinimo išlaidų normų, kai jie budi visą parą pagal iš anksto sudarytą tvarkaraštį, mokymo, pratybų ir padidintos kovinės parengties metu.</text:span></text:p>
      <text:p text:style-name="P36"><text:span text:style-name="T37">4</text:span><text:span text:style-name="T38">. Nur</text:span><text:span text:style-name="T39">odytieji maistpinigiai mokami iš Krašto apsaugos ministerijai ir Vidaus reikalų ministerijai skirtų biudžetinių asignavimų.</text:span></text:p>
      <text:p text:style-name="P40"/>
      <text:p text:style-name="P41"/>
      <text:p text:style-name="P42">MINISTRAS PIRMININKAS<text:tab/>BRONISLOVAS LUBYS</text:p>
      <text:p text:style-name="P43"/>
      <text:p text:style-name="P44">KRAŠTO APSAUGOS MINISTRAS<text:tab/>AUDRIUS BUTKEVIČI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18:59:00Z</meta:creation-date>
    <dc:date>2015-06-25T18:59:00Z</dc:date>
    <meta:template xlink:href="Normal" xlink:type="simple"/>
    <meta:editing-cycles>2</meta:editing-cycles>
    <meta:editing-duration>PT0S</meta:editing-duration>
    <meta:document-statistic meta:page-count="1" meta:paragraph-count="16" meta:word-count="242" meta:character-count="1977" meta:row-count="54" meta:non-whitespace-character-count="1751"/>
  </office:meta>
</office:document-meta>
</file>