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IO SOCIALINIO DRAUDIMO FONDO VALDYBA</text:span></text:p>
      <text:p text:style-name="P9"/>
      <text:p text:style-name="P10">I Š A I Š K I N I M A S</text:p>
      <text:p text:style-name="P11">DĖL VALSTYBINIO SOCIALINIO DRAUDIMO FONDO BIUDŽETO SUDARYMO IR VYKDYMO TAISYKLIŲ 19.7 P. TAIKYMO</text:p>
      <text:p text:style-name="P12"/>
      <text:p text:style-name="P13">1998 m. rugsėjo 25 d. Nr.<text:s/></text:p>
      <text:p text:style-name="P14">Vilnius</text:p>
      <text:p text:style-name="P15"/>
      <text:p text:style-name="P16"><text:span text:style-name="T17">Atsižvelgdama į<text:s/></text:span><text:span text:style-name="T18">gaunamus paklausimus ir vadovaudamasi Lietuvos Respublikos Vyriausybės 1998 m. birželio 22 d. nutarimu Nr. 743 patvirtintų Lietuvos Respublikos valstybinio socialinio draudimo fondo biudžeto sudarymo ir vykdymo taisyklių 2 p., Valstybinio socialinio draudi</text:span><text:span text:style-name="T19">mo fondo valdyba išaiškina šių taisyklių 19.7 p. taikymą.</text:span></text:p>
      <text:p text:style-name="P20"><text:span text:style-name="T21">Privalomojo valstybinio socialinio draudimo įmokos neskaičiuojamos nuo išmokų materialinei žalai dėl suluošinimo, kitokio sveikatos pakenkimo arba maitintojo mirties atlyginti, kai jos mokamos tik</text:span><text:span text:style-name="T22"><text:s/>vadovaujantis Lietuvos Respublikos žalos atlyginimo dėl nelaimingų atsitikimų darbe ar susirgimų profesine liga laikinuoju įstatymu (1997 m. liepos 1 d. Nr. VIII-366) ir šiais Lietuvos Respublikos Vyriausybės nutarimais:</text:span></text:p>
      <text:p text:style-name="P23"><text:span text:style-name="T24">1</text:span><text:span text:style-name="T25">. Lietuvos Respublikos Vyriau</text:span><text:span text:style-name="T26">sybės 1994 m. gruodžio 27 d. nutarimu Nr. 1325 patvirtintais pašalpos, darbuotojui žuvus dėl nelaimingo atsitikimo darbe, skyrimo nuostatais;</text:span></text:p>
      <text:p text:style-name="P27"><text:span text:style-name="T28">2</text:span><text:span text:style-name="T29">. Lietuvos Respublikos Vyriausybės 1997 m. rugsėjo 15 d. nutarimu Nr. 997 patvirtinta žalos atlyginimo nukent</text:span><text:span text:style-name="T30">ėjusiesiems dėl sveikatos sužalojimo darbe ar susirgimo profesine liga, kai ši prievolė pereina valstybei, tvarka;</text:span></text:p>
      <text:p text:style-name="P31"><text:span text:style-name="T32">3</text:span><text:span text:style-name="T33">. Lietuvos Respublikos Vyriausybės 1996 m. sausio 31 d. nutarimu Nr. 164 patvirtintomis kompensacijų valdininkui žuvus ar jį sužalojus d</text:span><text:span text:style-name="T34">ėl priežasčių, susijusių su tarnyba, mokėjimo taisyklėmis.</text:span></text:p>
      <text:p text:style-name="P35"/>
      <text:p text:style-name="P36"/>
      <text:p text:style-name="P37"><text:span text:style-name="T38">DIREKTORIUS</text:span><text:span text:style-name="T39"><text:tab/>V. KUNCA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3:03:00Z</meta:creation-date>
    <dc:date>2015-06-07T23:03:00Z</dc:date>
    <meta:template xlink:href="Normal" xlink:type="simple"/>
    <meta:editing-cycles>2</meta:editing-cycles>
    <meta:editing-duration>PT0S</meta:editing-duration>
    <meta:document-statistic meta:page-count="1" meta:paragraph-count="14" meta:word-count="215" meta:character-count="1591" meta:row-count="44" meta:non-whitespace-character-count="1390"/>
  </office:meta>
</office:document-meta>
</file>