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3937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3937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3937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break-before="page" fo:margin-left="3.15in">
        <style:tab-stops/>
      </style:paragraph-properties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margin-left="3.15in">
        <style:tab-stops/>
      </style:paragraph-properties>
    </style:style>
    <style:style style:name="P37" style:parent-style-name="Normal" style:family="paragraph">
      <style:paragraph-properties fo:margin-left="3.15in">
        <style:tab-stops/>
      </style:paragraph-properties>
    </style:style>
    <style:style style:name="P38" style:parent-style-name="Normal" style:family="paragraph">
      <style:paragraph-properties fo:margin-left="3.15in">
        <style:tab-stops/>
      </style:paragraph-properties>
    </style:style>
    <style:style style:name="P39" style:parent-style-name="Normal" style:family="paragraph">
      <style:paragraph-properties fo:margin-left="3.15in">
        <style:tab-stops/>
      </style:paragraph-properties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P41" style:parent-style-name="Normal" style:family="paragraph">
      <style:paragraph-properties fo:margin-left="3.15in">
        <style:tab-stops/>
      </style:paragraph-properties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 fo:margin-left="3.15in">
        <style:tab-stops/>
      </style:paragraph-properties>
    </style:style>
    <style:style style:name="P44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weight-complex="bold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center" fo:margin-left="0.25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9" style:parent-style-name="DefaultParagraphFont" style:family="text">
      <style:text-properties fo:font-weight="bold" style:font-weight-asian="bold" fo:letter-spacing="0.0416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8" style:parent-style-name="DefaultParagraphFont" style:family="text">
      <style:text-properties fo:font-weight="bold" style:font-weight-asian="bold" fo:letter-spacing="0.0416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05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125in"/>
          <style:tab-stop style:type="center" style:position="5.375in"/>
        </style:tab-stops>
      </style:paragraph-properties>
    </style:style>
    <style:style style:name="P89" style:parent-style-name="Normal" style:family="paragraph">
      <style:paragraph-properties fo:margin-left="0.375in">
        <style:tab-stops>
          <style:tab-stop style:type="center" style:position="2.75in"/>
          <style:tab-stop style:type="center" style:position="5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center" fo:margin-left="1.625in">
        <style:tab-stops>
          <style:tab-stop style:type="right" style:leader-style="solid" style:leader-text="_" style:position="4.675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3.9819in"/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center" fo:margin-right="-0.098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center" fo:margin-right="-0.098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 fo:margin-left="4.125in">
        <style:tab-stops>
          <style:tab-stop style:type="right" style:leader-style="solid" style:leader-text="_" style:position="2.175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right="-0.059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4.375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left="2.125in">
        <style:tab-stops>
          <style:tab-stop style:type="right" style:leader-style="solid" style:leader-text="_" style:position="4.175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 fo:margin-left="4.5in">
        <style:tab-stops>
          <style:tab-stop style:type="right" style:leader-style="solid" style:leader-text="_" style:position="1.8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margin-right="-0.0986in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style:text-position="super 66.6%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SIENOS APSAUGOS TARNYBOS</text:span></text:p>
      <text:p text:style-name="P4">PRIE LIETUVOSRESPUBLIKOSVIDAUSREIKALŲMINISTERIJOSVADO</text:p>
      <text:p text:style-name="P5">ĮSAKYMAS</text:p>
      <text:p text:style-name="P6"/>
      <text:p text:style-name="P7"><text:span text:style-name="T8">DĖL VALSTYBĖS SIENOS APSAUGOS TARNYBOS PRIE LIETUVOS RESPUBLIKOS VIDAUS REIKALŲ MINISTERIJOS VADO 2009<text:s/></text:span><text:span text:style-name="T9">M</text:span><text:span text:style-name="T10">. LAPKRIČIO<text:s/></text:span></text:p>
      <text:p text:style-name="P11"><text:span text:style-name="T12">9<text:s/></text:span><text:span text:style-name="T13">D</text:span><text:span text:style-name="T14">. ĮSAKYMO NR. 4-731 „DĖL SPRENDIMO DĖL UŽSIENIEČIO SULAIKYMO FORMOS PATVIRTINIMO“ PAKEITIMO</text:span></text:p>
      <text:p text:style-name="P15"/>
      <text:p text:style-name="P16">2010 m. vasario 9 d. Nr. 4-100</text:p>
      <text:p text:style-name="P17">Vilnius</text:p>
      <text:p text:style-name="P18"/>
      <text:p text:style-name="P19"><text:span text:style-name="T20">Pakeičiu</text:span><text:span text:style-name="T21"><text:s/>Sprendimo dėl užsieniečio sulaikymo formą, patvirtintą Valstybės sienos apsaugos tarnybos prie Lietuvos Respublikos vidaus reikalų ministerijos vado 2009 m. lapkričio 9 d. įsakymu Nr. 4-731 „Dėl Sprendimo dėl užsieniečio sulaikymo formos patvirtinimo“ (Žin., 2009, Nr.<text:s/></text:span><text:a xlink:href="https://www.e-tar.lt/portal/lt/legalAct/TAR.FE8381C799A6" office:target-frame-name="_blank" xlink:show="new"><text:span text:style-name="T22">135-5914</text:span></text:a><text:span text:style-name="T23">), ir išdėstau ją nauja redakcija (pridedama).</text:span></text:p>
      <text:p text:style-name="P24"/>
      <text:p text:style-name="P25"/>
      <text:p text:style-name="P26"><text:span text:style-name="T27">TARNYBOS VADAS</text:span></text:p>
      <text:p text:style-name="P28">GENEROLAS<text:tab/>SAULIUS STRIPEIKA</text:p>
      <text:p text:style-name="P29"/>
      <text:p text:style-name="P30">SUDERINTA</text:p>
      <text:p text:style-name="P31">Lietuvos policijos generalinis komisaras</text:p>
      <text:p text:style-name="P32">2010 m. vasario 9 d.</text:p>
      <text:p text:style-name="Normal"/>
      <text:soft-page-break/>
      <text:p text:style-name="P33"><text:span text:style-name="T34">PATVIRTINTA</text:span></text:p>
      <text:p text:style-name="P35"/>
      <text:p text:style-name="P36">Valstybės sienos apsaugos tarnybos prie<text:s/></text:p>
      <text:p text:style-name="P37">Lietuvos Respublikos vidaus reikalų<text:s/></text:p>
      <text:p text:style-name="P38">ministerijos vado<text:s/></text:p>
      <text:p text:style-name="P39">2009 m. lapkričio 9 d. įsakymu Nr. 4-731</text:p>
      <text:p text:style-name="P40">(Valstybės sienos apsaugos tarnybos prie<text:s/></text:p>
      <text:p text:style-name="P41">Lietuvos Respublikos vidaus reikalų<text:s/></text:p>
      <text:p text:style-name="P42">ministerijos vado<text:s/></text:p>
      <text:p text:style-name="P43">2010 m. vasario 9 d. įsakymo Nr. 4-100 redakcija)</text:p>
      <text:p text:style-name="P44"/>
      <text:p text:style-name="P45"><text:span text:style-name="T46">VALSTYBĖS SIENOS APSAUGOS TARNYBOS<text:s/></text:span></text:p>
      <text:p text:style-name="P47"><text:span text:style-name="T48">PRIE LIETUVOS RESPUBLIKOS VIDAUS REIKALŲ MINISTERIJOS</text:span></text:p>
      <text:p text:style-name="P49"/>
      <text:p text:style-name="P50">_________________________________________________________</text:p>
      <text:p text:style-name="P51">(įstaiga, padalinys)</text:p>
      <text:p text:style-name="P52"/>
      <text:p text:style-name="P53">SPRENDIMAS</text:p>
      <text:p text:style-name="P54">DĖL _______________________________________________________<text:s/></text:p>
      <text:p text:style-name="P55">(užsieniečio pilietybė, vardas, pavardė)</text:p>
      <text:p text:style-name="P56"><text:span text:style-name="T57">SULAIKYMO</text:span></text:p>
      <text:p text:style-name="Normal"/>
      <text:p text:style-name="P58">20__ m. _______________ d. _____ val. _____ min. Nr.</text:p>
      <text:p text:style-name="P59">_____________</text:p>
      <text:p text:style-name="P60">(vieta)</text:p>
      <text:p text:style-name="P61"/>
      <text:p text:style-name="P62">Aš,<text:s/><text:tab/>,</text:p>
      <text:p text:style-name="P63">(pareigūno pareigos, vardas ir pavardė)<text:s/></text:p>
      <text:p text:style-name="P64">išnagrinėjęs surinktą medžiagą dėl</text:p>
      <text:p text:style-name="P65">_<text:tab/></text:p>
      <text:p text:style-name="P66">(užsieniečio pilietybė, vardas, pavardė, gimimo data ir vieta, gyvenamosios vietos adresas, tel. Nr., darbo (mokymosi) vieta, adresas, pareigos)</text:p>
      <text:p text:style-name="P67">_<text:tab/></text:p>
      <text:p text:style-name="P68">teisinės padėties Lietuvos Respublikoje,<text:s/><text:span text:style-name="T69">nustačia</text:span><text:span text:style-name="T70">u:</text:span></text:p>
      <text:p text:style-name="P71">_<text:tab/></text:p>
      <text:p text:style-name="P72">_<text:tab/></text:p>
      <text:p text:style-name="P73">_<text:tab/></text:p>
      <text:p text:style-name="P74">_<text:tab/></text:p>
      <text:p text:style-name="P75">Atsižvelgdamas į tai, kas išdėstyta, ir vadovaudamasis Lietuvos Respublikos įstatymo „Dėl užsieniečių teisinės padėties“ (Žin., 2004, Nr.<text:s/><text:a xlink:href="https://www.e-tar.lt/portal/lt/legalAct/TAR.42837E5A79DD" office:target-frame-name="_blank" xlink:show="new"><text:span text:style-name="T76">73-2539</text:span></text:a>) 113 str.__ p. ir 114 str. 1 d.,<text:s/></text:p>
      <text:p text:style-name="P77"><text:span text:style-name="T78">nusprendži</text:span><text:span text:style-name="T79">u:</text:span></text:p>
      <text:p text:style-name="P80"><text:span text:style-name="T81">sulaikyti ne ilgiau kaip 48</text:span><text:s/><text:span text:style-name="T82">val.</text:span><text:s/><text:tab/></text:p>
      <text:p text:style-name="P83">(užsieniečio pilietybė, vardas, pavardė)</text:p>
      <text:p text:style-name="P84">_<text:tab/></text:p>
      <text:p text:style-name="P85">(sulaikymo vieta)</text:p>
      <text:p text:style-name="P86">Apie sulaikymą pranešta<text:s/><text:tab/></text:p>
      <text:p text:style-name="P87"/>
      <text:p text:style-name="P88">___________________<text:tab/>______________<text:tab/>_________________</text:p>
      <text:p text:style-name="P89">(pareigos)<text:tab/>(parašas)<text:tab/>(vardas, pavardė)<text:s/></text:p>
      <text:p text:style-name="P90"/>
      <text:p text:style-name="P91">Pagal Lietuvos Respublikos įstatymo „Dėl užsieniečių teisinės padėties“ 138 straipsnį šis sprendimas gali būti apskųstas<text:s/><text:tab/><text:s/>apygardos<text:s/></text:p>
      <text:p text:style-name="P92">(Vilniaus, Kauno, Klaipėdos, Šiaulių, Panevėžio)</text:p>
      <text:soft-page-break/>
      <text:p text:style-name="P93">administraciniam teismui per 14 dienų nuo sprendimo priėmimo dienos.</text:p>
      <text:p text:style-name="P94"/>
      <text:p text:style-name="P95">Sprendimas man paskelbtas ir išaiškintas<text:s/></text:p>
      <text:p text:style-name="P96"><text:span text:style-name="T97">Sulaikytasis asmuo</text:span><text:s/>__________________________________</text:p>
      <text:p text:style-name="P98">(vardas, pavardė ir parašas)</text:p>
      <text:p text:style-name="P99">Sprendimas įteiktas _________________</text:p>
      <text:p text:style-name="P100">(data, val., min.)<text:s/></text:p>
      <text:p text:style-name="P101"/>
      <text:p text:style-name="P102">Asmens apžiūra ir daiktų patikrinimas (reikalingą pabraukti), remiantis LR ATPK 268 str., atliktas, neatliktas (reikalingą pabraukti).</text:p>
      <text:p text:style-name="P103"/>
      <text:p text:style-name="P104">Atlikus asmens apžiūrą ir daiktų patikrinimą, rasta ir paimta:<text:tab/></text:p>
      <text:p text:style-name="P105"><text:tab/>,</text:p>
      <text:p text:style-name="P106">(smulkiai nurodyti, kas paimta, kiekis, įpakavimas, skiriamieji požymiai, žymės, dokumento pavadinimas, numeris, kt.;</text:p>
      <text:p text:style-name="P107">_<text:tab/></text:p>
      <text:p text:style-name="P108">jeigu nieko nepaimta, nurodyti: nieko nerasta ir nepaimta)</text:p>
      <text:p text:style-name="P109">_<text:tab/></text:p>
      <text:p text:style-name="P110">_<text:tab/></text:p>
      <text:p text:style-name="P111">_<text:tab/></text:p>
      <text:p text:style-name="P112">_<text:tab/></text:p>
      <text:p text:style-name="P113">_<text:tab/></text:p>
      <text:p text:style-name="P114">_<text:tab/></text:p>
      <text:p text:style-name="P115">_<text:tab/></text:p>
      <text:p text:style-name="P116">_<text:tab/></text:p>
      <text:p text:style-name="P117"/>
      <text:p text:style-name="P118">Asmens apžiūra atlikta dalyvaujant:</text:p>
      <text:p text:style-name="P119">(Asmens apžiūrą gali atlikti tos pačios lyties asmuo kaip apžiūrimasis, dalyvaujant dviem tos pačios lyties kviestiniams)</text:p>
      <text:p text:style-name="P120">1.<text:s/><text:tab/></text:p>
      <text:p text:style-name="P121">(vardas, pavardė, gyvenamosios vietos adresas, parašas)</text:p>
      <text:p text:style-name="P122">2.<text:s/><text:tab/></text:p>
      <text:p text:style-name="P123">(vardas, pavardė, gyvenamosios vietos adresas, parašas)</text:p>
      <text:p text:style-name="P124"/>
      <text:p text:style-name="P125">Asmens apžiūros ir daiktų patikrinimo metu paimti daiktai (dokumentai) saugomi<text:s/><text:tab/></text:p>
      <text:p text:style-name="P126">_<text:tab/></text:p>
      <text:p text:style-name="P127"/>
      <text:p text:style-name="P128"><text:span text:style-name="T129">Atlikęs asmens apžiūrą ir daiktų patikrinimą pareigūnas<text:s/></text:span><text:tab/></text:p>
      <text:p text:style-name="P130">(pareigūno vardas, pavardė ir parašas)</text:p>
      <text:p text:style-name="P131"/>
      <text:p text:style-name="P132">Vadovaujantis Lietuvos Respublikos įstatymo „Dėl užsieniečių teisinės padėties“ (Žin., 2004, Nr.<text:s/><text:a xlink:href="https://www.e-tar.lt/portal/lt/legalAct/TAR.42837E5A79DD" office:target-frame-name="_blank" xlink:show="new"><text:span text:style-name="T133">73-2539</text:span></text:a>) 119 str.__ d.,</text:p>
      <text:p text:style-name="P134">_<text:tab/>paleistas (-a) 20__ m. ___________ d. _____ val. _____ min.</text:p>
      <text:p text:style-name="P135">(asmens vardas, pavardė)</text:p>
      <text:p text:style-name="P136"/>
      <text:p text:style-name="P137"><text:span text:style-name="T138">Paleidęs asmenį pareigūnas<text:s/></text:span><text:span text:style-name="T139"><text:tab/></text:span></text:p>
      <text:p text:style-name="P140">(pareigūno vardas, pavardė ir parašas)</text:p>
      <text:p text:style-name="P141"/>
      <text:p text:style-name="P142"><text:span text:style-name="T143">Paleistasis asmuo</text:span><text:tab/></text:p>
      <text:p text:style-name="P144">(asmens parašas)</text:p>
      <text:p text:style-name="P145"/>
      <text:p text:style-name="P146"><text:span text:style-name="T147">Paimti daiktai ir dokumentai man grąžinti, pretenzijų neturiu<text:s/></text:span><text:span text:style-name="T148"><text:tab/></text:span></text:p>
      <text:p text:style-name="P149">(asmens parašas)</text:p>
      <text:p text:style-name="P150"/>
      <text:p text:style-name="P151">Vertėjas (-a)<text:tab/>įspėtas (-a) dėl<text:s/></text:p>
      <text:p text:style-name="P152">(vardas, pavardė, gyvenamosios vietos adresas)</text:p>
      <text:p text:style-name="P153">administracinės atsakomybės pagal LR ATPK 187<text:span text:style-name="T154">2<text:s/></text:span>straipsnį už melagingą vertimą<text:s/><text:tab/></text:p>
      <text:p text:style-name="P155">_<text:tab/></text:p>
      <text:p text:style-name="P156">(vertėjo (-os) parašas)</text:p>
      <text:p text:style-name="P157"/>
      <text:p text:style-name="P158"><text:span text:style-name="T1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4T12:48:00Z</meta:creation-date>
    <dc:date>2016-02-04T12:48:00Z</dc:date>
    <meta:template xlink:href="Normal" xlink:type="simple"/>
    <meta:editing-cycles>2</meta:editing-cycles>
    <meta:editing-duration>PT0S</meta:editing-duration>
    <meta:document-statistic meta:page-count="4" meta:paragraph-count="57" meta:word-count="623" meta:character-count="4308" meta:row-count="196" meta:non-whitespace-character-count="3742"/>
  </office:meta>
</office:document-meta>
</file>