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Žemės<text:s/>ūkio ministro 2009 m. spalio 29 d. įsakymo Nr. 3D-815 „Dėl žemės ūkio ministro 2007 m. balandžio 13 d. įsakymo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(Žin., 2009, Nr. 131-5705) 2 punktas turi būti išdėstytas taip:</text:p>
      <text:p text:style-name="P4"><text:span text:style-name="T5">„2.<text:s/></text:span><text:span text:style-name="T6">Nustata</text:span><text:span text:style-name="T7">u, kad šis įsakymas įsigalioja 2009 m. lapkričio 4 d.“<text:s/></text:span></text:p>
      <text:p text:style-name="P8"/>
      <text:p text:style-name="P9">bendrosios rinkos organizavimo<text:s/><text:line-break/>departamento direktorius<text:tab/>rimantas krasicki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51:00Z</meta:creation-date>
    <dc:date>2013-12-29T16:51:00Z</dc:date>
    <meta:template xlink:href="Normal" xlink:type="simple"/>
    <meta:editing-cycles>2</meta:editing-cycles>
    <meta:editing-duration>PT0S</meta:editing-duration>
    <meta:document-statistic meta:page-count="1" meta:paragraph-count="1" meta:word-count="417" meta:character-count="655" meta:row-count="1" meta:non-whitespace-character-count="239"/>
  </office:meta>
</office:document-meta>
</file>