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Nematerialaus kultūros paveldo apsaugos konvencija, pasirašyta 2003 m. spalio 17 d., ratifikuota Lietuvos Respublikos</text:span><text:span text:style-name="T16"><text:s/>2004 m. gruodžio 9 d. įstatymu Nr. X-37, skelbta „Valstybės žiniose“ – 2004 m. Nr. 188, įsigaliojo 2006 m. balandžio 20 d.</text:span></text:p>
      <text:p text:style-name="P17"/>
      <text:p text:style-name="P18"/>
      <text:p text:style-name="P19"><text:span text:style-name="T20">TEISĖS IR TARPTAUTINIŲ SUTARČIŲ</text:span></text:p>
      <text:p text:style-name="P21">DEPARTAMENTO DIREKTORIUS<text:tab/>ANDRIUS 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31:00Z</meta:creation-date>
    <dc:date>2015-08-03T17:31:00Z</dc:date>
    <meta:template xlink:href="Normal" xlink:type="simple"/>
    <meta:editing-cycles>2</meta:editing-cycles>
    <meta:editing-duration>PT0S</meta:editing-duration>
    <meta:document-statistic meta:page-count="1" meta:paragraph-count="8" meta:word-count="55" meta:character-count="438" meta:row-count="21" meta:non-whitespace-character-count="391"/>
  </office:meta>
</office:document-meta>
</file>