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LIEPOS 4 D. ĮSAKYMO Nr. 3-301 „DĖL LIETUVOS RESPUBLIKOS JŪRŲ LAIVŲ REGISTRAVIMO TAISYKLIŲ PATVIRTINIMO“ PAKEITIMO</text:p>
      <text:p text:style-name="P7"/>
      <text:p text:style-name="P8">2010 m. sausio 5 d. Nr. 3-13<text:s/></text:p>
      <text:p text:style-name="P9">Vilnius</text:p>
      <text:p text:style-name="P10"/>
      <text:p text:style-name="P11"><text:span text:style-name="T12">Pakeičiu</text:span><text:span text:style-name="T13"><text:s/>Lietuvos Respublikos jūrų laivų registravimo taisykles, patvirtintas Lietuvos Respublikos susisiekimo ministro 2005 m. liepos 4 d. įsakymu Nr. 3-301 „Dėl Lietuvos Respublikos jūrų laivų registravimo taisyklių patvirtinimo“ (Žin., 2005, Nr.<text:s/></text:span><text:a xlink:href="https://www.e-tar.lt/portal/lt/legalAct/TAR.84A0F8C22AC9" office:target-frame-name="_blank" xlink:show="new"><text:span text:style-name="T14">93-3476</text:span></text:a><text:span text:style-name="T15">; 2007, Nr.<text:s/></text:span><text:a xlink:href="https://www.e-tar.lt/portal/lt/legalAct/TAR.28F0EE105269" office:target-frame-name="_blank" xlink:show="new"><text:span text:style-name="T16">129-5250</text:span></text:a><text:span text:style-name="T17">):</text:span></text:p>
      <text:p text:style-name="P18"><text:span text:style-name="T19">1</text:span><text:span text:style-name="T20">. Išdėstau 8.4 punktą taip:</text:span></text:p>
      <text:p text:style-name="P21"><text:span text:style-name="T22">„</text:span><text:span text:style-name="T23">8.4</text:span><text:span text:style-name="T24">. jeigu laivo savininkas – Lietuvos Respublikos pilietis, pateikiamas asmens tapatybę patvirtinantis dokumentas;“.</text:span></text:p>
      <text:p text:style-name="P25"><text:span text:style-name="T26">2</text:span><text:span text:style-name="T27">. Išdėstau 8.5 punktą taip:</text:span></text:p>
      <text:p text:style-name="P28"><text:span text:style-name="T29">„</text:span><text:span text:style-name="T30">8.5</text:span><text:span text:style-name="T31">. jeigu laivo matavimo liudijimą išdavė įgaliota klasifikacinė bendrovė, pateikiama šio liudijimo kopija;“.</text:span></text:p>
      <text:p text:style-name="P32"><text:span text:style-name="T33">3</text:span><text:span text:style-name="T34">. Išdėstau 8.8 punktą taip:</text:span></text:p>
      <text:p text:style-name="P35"><text:span text:style-name="T36">„</text:span><text:span text:style-name="T37">8.8</text:span><text:span text:style-name="T38">. jeigu laivo radijo įrangos saugumo liudijimą išdavė įgaliota klasifikacinė bendrovė, pateikiama šio liudijimo kopija;“.</text:span></text:p>
      <text:p text:style-name="P39"><text:span text:style-name="T40">4</text:span><text:span text:style-name="T41">. Išdėstau 8.9 punktą taip:</text:span></text:p>
      <text:p text:style-name="P42"><text:span text:style-name="T43">„</text:span><text:span text:style-name="T44">8.9</text:span><text:span text:style-name="T45">. jeigu pirminę laivo apžiūrą atliko įgaliota klasifikacinė bendrovė, pateikiamas laivo apžiūros aktas;“.</text:span></text:p>
      <text:p text:style-name="P46"><text:span text:style-name="T47">5</text:span><text:span text:style-name="T48">. Pripažįstu netekusiu galios 30.3 punktą.<text:s/></text:span></text:p>
      <text:p text:style-name="P49"><text:span text:style-name="T50">6</text:span><text:span text:style-name="T51">. Išdėstau 43.2 punktą taip:</text:span></text:p>
      <text:p text:style-name="P52"><text:span text:style-name="T53">„</text:span><text:span text:style-name="T54">43.2</text:span><text:span text:style-name="T55">. jeigu laivo nuomininkas – Lietuvos Respublikos pilietis, pateikiamas asmens tapatybę patvirtinantis dokumentas;“.</text:span></text:p>
      <text:p text:style-name="P56"><text:span text:style-name="T57">7</text:span><text:span text:style-name="T58">. Išbraukiu 1 priede nuorodą „A. V.“</text:span></text:p>
      <text:p text:style-name="P59"/>
      <text:p text:style-name="P60"/>
      <text:p text:style-name="P61"/>
      <text:p text:style-name="P62"><text:span text:style-name="T63">Susisiekimo ministras</text:span><text:span text:style-name="T6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2-09T13:42:00Z</meta:creation-date>
    <dc:date>2016-02-09T13:42:00Z</dc:date>
    <meta:template xlink:href="Normal" xlink:type="simple"/>
    <meta:editing-cycles>2</meta:editing-cycles>
    <meta:editing-duration>PT0S</meta:editing-duration>
    <meta:document-statistic meta:page-count="1" meta:paragraph-count="74" meta:word-count="177" meta:character-count="1560" meta:row-count="182" meta:non-whitespace-character-count="1457"/>
  </office:meta>
</office:document-meta>
</file>