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text-properties fo:text-transform="uppercase"/>
    </style:style>
    <style:style style:name="P2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VAISTINIŲ STEIGIMO TAISYKLIŲ PATVIRTINIMO</text:p>
      <text:p text:style-name="P15"/>
      <text:p text:style-name="P16">1993 m. rugpjūčio 9 d. Nr. 340</text:p>
      <text:p text:style-name="P17">Vilnius</text:p>
      <text:p text:style-name="P18"/>
      <text:p text:style-name="P19"><text:span text:style-name="T20">Vadovaudamasis Farmacinės veiklos įstatymo 14 str.,<text:s/></text:span><text:span text:style-name="T21">įsaka</text:span><text:span text:style-name="T22">u:</text:span></text:p>
      <text:p text:style-name="P23"><text:span text:style-name="T24">1</text:span><text:span text:style-name="T25">. Patvirtinti Vaistinių steigimo taisykles (priedas).</text:span></text:p>
      <text:p text:style-name="P26"><text:span text:style-name="T27">2</text:span><text:span text:style-name="T28">. Nustatyti, kad Vaistinių steigimo taisyklės įsigalioja kitą dieną po jų paskelbimo „Valstybės žiniose“.</text:span></text:p>
      <text:p text:style-name="P29"><text:span text:style-name="T30">3</text:span><text:span text:style-name="T31">. Vaistinių steigimo taisyklių laikymosi kontrolę pavesti Farmacijos ir medicinos tech</text:span><text:span text:style-name="T32">nikos skyriaus viršininkui M. Andriukaičiui.</text:span></text:p>
      <text:p text:style-name="P33"/>
      <text:p text:style-name="P34"/>
      <text:p text:style-name="P35"><text:span text:style-name="T36">MINISTRAS</text:span><text:span text:style-name="T37"><text:tab/>JURGIS BRĖDIKIS</text:span></text:p>
      <text:p text:style-name="P38"><text:span text:style-name="T39">______________</text:span></text:p>
      <text:soft-page-break/>
      <text:p text:style-name="P40"><text:span text:style-name="T41">PATVIRTINTA</text:span></text:p>
      <text:p text:style-name="P42">Lietuvos Respublikos</text:p>
      <text:p text:style-name="P43">sveikatos apsaugos ministerijos</text:p>
      <text:p text:style-name="P44">1993 m. rugpjūčio 9 d. įsakymu Nr. 340</text:p>
      <text:p text:style-name="P45"/>
      <text:p text:style-name="P46"><text:span text:style-name="T47">VAISTINIŲ STEIGIMO TAISYKLĖS</text:span></text:p>
      <text:p text:style-name="P48"/>
      <text:p text:style-name="P49">Šios taisyklės<text:s/>reglamentuoja visų tipų vaistinių steigimo Lietuvos Respublikoje tvarką, nepaisant priklausomybės.</text:p>
      <text:p text:style-name="P50">Taisyklės parengtos pagal Lietuvos Respublikos Farmacinės veiklos įstatymą.</text:p>
      <text:p text:style-name="P51"/>
      <text:p text:style-name="P52"><text:span text:style-name="T53">1</text:span><text:span text:style-name="T54">. TERMINAI</text:span></text:p>
      <text:p text:style-name="P55"/>
      <text:p text:style-name="P56"><text:span text:style-name="T57">1.1</text:span><text:span text:style-name="T58">.<text:s/></text:span><text:span text:style-name="T59">Vaistinė</text:span><text:span text:style-name="T60"><text:s/>– valstybės kontroliuojama sveikatos apsaugos įmonė, kurioje laikomi, gaminami, tikrinami ir realizuojami vaistai ir kitos Sveikatos apsaugos ministerijos nustatyto asortimento prekės.</text:span></text:p>
      <text:p text:style-name="P61"><text:span text:style-name="T62">1.2</text:span><text:span text:style-name="T63">.<text:s/></text:span><text:span text:style-name="T64">Gatavų vaistų vaistinė</text:span><text:span text:style-name="T65"><text:s/>– tai vaistinė, kuri nevykdo gamybinės</text:span><text:span text:style-name="T66"><text:s/>funkcijos, o realizuoja tik gatavus vaistus ir kitas Sveikatos apsaugos ministerijos nustatyto asortimento prekes.</text:span></text:p>
      <text:p text:style-name="P67"><text:span text:style-name="T68">1.3</text:span><text:span text:style-name="T69">.<text:s/></text:span><text:span text:style-name="T70">Gamybinė vaistinė</text:span><text:span text:style-name="T71"><text:s/>– tai vaistinė, kurioje atliekamos gatavų vaistų vaistinės funkcijos bei gaminami ir realizuojami vaistai pagal i</text:span><text:span text:style-name="T72">ndividualius gydytojų receptus arba gydymo įstaigų užsakymus.</text:span></text:p>
      <text:p text:style-name="P73"><text:span text:style-name="T74">1.4</text:span><text:span text:style-name="T75">.<text:s/></text:span><text:span text:style-name="T76">Ligoninės vaistinė</text:span><text:span text:style-name="T77"><text:s/>– stacionarinės gydymo įstaigos padalinys, aprūpinantis gydymo ir profilaktikos įstaigas vaistais ir Sveikatos apsaugos ministerijos nustatyto asortimento kitomis pre</text:span><text:span text:style-name="T78">kėmis.</text:span></text:p>
      <text:p text:style-name="P79"><text:span text:style-name="T80">1.5</text:span><text:span text:style-name="T81">.<text:s/></text:span><text:span text:style-name="T82">Vaistinės filialas</text:span><text:span text:style-name="T83"><text:s/>– tai vaistinės padalinys, kuris pagal darbo pobūdį gali būti gamybinis ir negamybinis.</text:span></text:p>
      <text:p text:style-name="P84"><text:span text:style-name="T85">1.6</text:span><text:span text:style-name="T86">.<text:s/></text:span><text:span text:style-name="T87">Farmacinės veiklos ir vaistinių steigimo licencijų (leidimų) komisija</text:span><text:span text:style-name="T88"><text:s/>– tai farmacijos praktikos ekspertų komisija prie Svei</text:span><text:span text:style-name="T89">katos apsaugos ministerijos farmacijos padalinio. Šios komisijos sudėtį ir darbo taisykles tvirtina Sveikatos apsaugos ministras.</text:span></text:p>
      <text:p text:style-name="P90"/>
      <text:p text:style-name="P91"><text:span text:style-name="T92">2</text:span><text:span text:style-name="T93">. STEIGIMO PRINCIPAI</text:span></text:p>
      <text:p text:style-name="P94"/>
      <text:p text:style-name="P95">Visų tipų vaistinės ir jų filialai steigiami atsižvelgiant į:</text:p>
      <text:p text:style-name="P96">gyventojų skaičių;</text:p>
      <text:p text:style-name="P97">administracinį<text:s/>teritorinį paskirstymą;</text:p>
      <text:p text:style-name="P98">gydymo įstaigų tinklą ir jų išdėstymą;</text:p>
      <text:p text:style-name="P99">esamų vaistinių skaičių ir atstumą tarp jų;</text:p>
      <text:p text:style-name="P100">stacionarinės gydymo įstaigos lovų skaičių ir specifiką.</text:p>
      <text:p text:style-name="P101"/>
      <text:p text:style-name="P102"><text:span text:style-name="T103">3</text:span><text:span text:style-name="T104">. STEIGIMAS</text:span></text:p>
      <text:p text:style-name="P105"/>
      <text:p text:style-name="P106"><text:span text:style-name="T107">3.1</text:span><text:span text:style-name="T108">. Steigti vaistines ir ligoninių vaistines turi teisę:</text:span></text:p>
      <text:p text:style-name="P109"><text:span text:style-name="T110">3.1.1</text:span><text:span text:style-name="T111">. Svei</text:span><text:span text:style-name="T112">katos apsaugos ministerija;</text:span></text:p>
      <text:p text:style-name="P113"><text:span text:style-name="T114">3.1.2</text:span><text:span text:style-name="T115">. savivaldybės;</text:span></text:p>
      <text:p text:style-name="P116"><text:span text:style-name="T117">3.1.3</text:span><text:span text:style-name="T118">. labdaros organizacijos;</text:span></text:p>
      <text:p text:style-name="P119"><text:span text:style-name="T120">3.1.4</text:span><text:span text:style-name="T121">. provizoriai, turintys farmacinei veiklai licenciją;</text:span></text:p>
      <text:p text:style-name="P122"><text:span text:style-name="T123">3.1.5</text:span><text:span text:style-name="T124">. valstybinės stacionarinės gydymo įstaigos (tik ligoninės vaistinę).</text:span></text:p>
      <text:p text:style-name="P125">Pastabos. Punktuose 3.1.4.<text:s/>ir 3.1.5. nurodyti steigimo teisę turintys subjektai gali turėti tik vieną vaistinę.</text:p>
      <text:p text:style-name="P126"><text:span text:style-name="T127">Vaistinės dalies turėjimas, jeigu toji dalis yra pusė arba daugiau kaip pusė, prilyginama vienos vaistinės turėjimui.</text:span></text:p>
      <text:p text:style-name="P128"><text:span text:style-name="T129">3.2</text:span><text:span text:style-name="T130">. Steigti vaistinės ir ligoninės vaistinės<text:s/></text:span><text:span text:style-name="T131">filialą turi teisę tik vaistinė.</text:span></text:p>
      <text:p text:style-name="P132"><text:span text:style-name="T133">3.3</text:span><text:span text:style-name="T134">. Steigėjas privalo gauti vaistinės steigimo leidimą, kurį išduoda Farmacinės veiklos ir vaistinių steigimo licencijų (leidimų) komisija.</text:span></text:p>
      <text:p text:style-name="P135"><text:span text:style-name="T136">3.4</text:span><text:span text:style-name="T137">. Klausimus, susietus su vaistinės reorganizavimu bei savininko keitimu</text:span><text:span text:style-name="T138">, sprendžia Farmacinės veiklos ir vaistinių steigimo licencijų (leidimų) komisija prie Lietuvos respublikos sveikatos apsaugos ministerijos farmacijos padalinio.</text:span></text:p>
      <text:p text:style-name="P139"/>
      <text:p text:style-name="P140"><text:span text:style-name="T141">4</text:span><text:span text:style-name="T142">. STEIGIMO NORMATYVAI</text:span></text:p>
      <text:p text:style-name="P143"/>
      <text:p text:style-name="P144"><text:span text:style-name="T145">4.1</text:span><text:span text:style-name="T146">. Naujos vaistinės ir filialo steigimo vieta derinama su F</text:span><text:span text:style-name="T147">armacinės veiklos ir vaistinių steigimo licencijų (leidimų) komisija.</text:span></text:p>
      <text:p text:style-name="P148"><text:span text:style-name="T149">4.2</text:span><text:span text:style-name="T150">. Naujas vaistines miestuose leidžiama steigti:</text:span></text:p>
      <text:p text:style-name="P151"><text:span text:style-name="T152">4.2.1</text:span><text:span text:style-name="T153">. kai mieste gyvena per 500 tūkst. gyventojų – po 1 vaistinę kiekvieniems 14 tūkstančių gyventojų;</text:span></text:p>
      <text:p text:style-name="P154"><text:span text:style-name="T155">4.2.2</text:span><text:span text:style-name="T156">. kai mieste gyv</text:span><text:span text:style-name="T157">ena nuo 150 iki 500 tūkstančių gyventojų – po 1 vaistinę kiekvieniems 12 tūkstančių gyventojų;</text:span></text:p>
      <text:p text:style-name="P158"><text:span text:style-name="T159">4.2.3</text:span><text:span text:style-name="T160">. kai mieste gyvena nuo 50 iki 150 tūkstančių gyventojų – po 1 vaistinę kiekvienam 10 tūkstančių gyventojų;</text:span></text:p>
      <text:p text:style-name="P161"><text:span text:style-name="T162">4.2.4</text:span><text:span text:style-name="T163">. kai mieste gyvena nuo 10 iki 50 t</text:span><text:span text:style-name="T164">ūkstančių gyventojų – po 1 vaistinę kiekvieniems 7 tūkstančiam gyventojų.</text:span></text:p>
      <text:p text:style-name="P165"><text:span text:style-name="T166">4.3</text:span><text:span text:style-name="T167">. Miesto tipo gyvenvietėse arba miestuose, kuriuose gyvena mažiau kaip 6 tūkstančiai gyventojų, gali būti steigiama viena vaistinė arba vaistinės filialas.</text:span></text:p>
      <text:p text:style-name="P168"><text:span text:style-name="T169">4.4</text:span><text:span text:style-name="T170">. Kaimo vi</text:span><text:span text:style-name="T171">etovėje, kai joje gyvena iki 4 tūkstančių gyventojų ir yra ambulatorija, gali būti steigiama vaistinė arba jos filialas.</text:span></text:p>
      <text:p text:style-name="P172"><text:span text:style-name="T173">Pastaba. Gyventojų skaičius vietovėje nustatomas pagal Statistikos departamento prie Lietuvos Respublikos Vyriausybės duomenis.</text:span></text:p>
      <text:p text:style-name="P174"><text:span text:style-name="T175">4.5</text:span><text:span text:style-name="T176">. Kaimo vietovėje vaistinės arba jos filialo aptarnavimo spindulys turi būti ne didesnis kaip 10 km.</text:span></text:p>
      <text:p text:style-name="P177"/>
      <text:p text:style-name="P178"><text:span text:style-name="T179">5</text:span><text:span text:style-name="T180">. PATALPOS</text:span></text:p>
      <text:p text:style-name="P181"/>
      <text:p text:style-name="P182"><text:span text:style-name="T183">5.1</text:span><text:span text:style-name="T184">. Miesto ir miesto tipo gyvenvietės vaistinėje būtina nemažesnė kaip 30 kvadratinių metrų oficina (kaimo gyvenvietėje – nemažesnė<text:s/></text:span><text:span text:style-name="T185">kaip 20 kvadratinių metrų); kitų patalpų (atsargų, buitinių ir administracinių) skaičius ir plotas turi garantuoti vaistų bei vaistinės paskirties prekių laikymo ir reikiamas vaistinės buitines sąlygas.</text:span></text:p>
      <text:p text:style-name="P186"><text:span text:style-name="T187">5.2</text:span><text:span text:style-name="T188">. Miesto ir miesto tipo gyvenvietės gamybinės<text:s/></text:span><text:span text:style-name="T189">vaistinės minimalus plotas 130 kvadratinių metrų, iš jų oficinos nemažiau kaip 30 kvadratinių metrų (kaimo gyvenvietėje 60 kvadratinių metrų, iš jų oficinos nemažiau kaip 20 kvadratinių metrų). Gamybinės vaistinės patalpoms priskiriamos:</text:span></text:p>
      <text:p text:style-name="P190">oficina;</text:p>
      <text:p text:style-name="P191">gydymo įstaigų aptarnavimo patalpa;</text:p>
      <text:p text:style-name="P192">vaistų gamybos laboratorija;</text:p>
      <text:p text:style-name="P193">vaistų analizės patalpa arba specialiai įrengta vieta;</text:p>
      <text:p text:style-name="P194">sterilizavimo patalpa;</text:p>
      <text:p text:style-name="P195">destiliacinė;</text:p>
      <text:p text:style-name="P196">vaistinės indų ruošimo patalpa;</text:p>
      <text:p text:style-name="P197">vaistų ir Sveikatos apsaugos ministerijos nustatyto asortimento prekių<text:s/>atsargų patalpos.</text:p>
      <text:p text:style-name="P198"><text:span text:style-name="T199">Šių patalpų skaičius ir plotas turi atitikti vaistų gamybos ir kontrolės instrukcijose nurodytus reikalavimus.</text:span></text:p>
      <text:p text:style-name="P200"><text:span text:style-name="T201">5.3</text:span><text:span text:style-name="T202">. Ligoninės vaistinės minimalus plotas 130 kvadratinių metrų. Joje, priklausomai nuo gamybos specifikos, gali būti 5.2.<text:s/></text:span><text:span text:style-name="T203">punkte išvardintos patalpos, išskyrus oficiną.</text:span></text:p>
      <text:p text:style-name="P204"><text:span text:style-name="T205">5.4</text:span><text:span text:style-name="T206">. Visų tipų vaistinių negamybinio filialo minimalus plotas turi būti 25 kvadratiniai metrai, o gamybinio filialo – 35 kvadratiniai metrai.</text:span></text:p>
      <text:p text:style-name="P207"/>
      <text:p text:style-name="P208"><text:span text:style-name="T209">6</text:span><text:span text:style-name="T210">. LEIDIMO GALIOJIMO TERMINAI</text:span></text:p>
      <text:p text:style-name="P211"/>
      <text:p text:style-name="P212">Vaistinės steigimo leidimas galioja vienerius metus. Per tą laiką vaistinei nepradėjus veikti, leidimas anuliuojamas.</text:p>
      <text:p text:style-name="P213"/>
      <text:p text:style-name="P214"><text:span text:style-name="T215">7</text:span><text:span text:style-name="T216">. MOKESTIS UŽ STEIGIMO LEIDIMĄ</text:span></text:p>
      <text:p text:style-name="P217"/>
      <text:p text:style-name="P218">Už vaistinės arba vaistinės filialo steigimo leidimą mokama vienkartinė valstybinė rinkliava (žyminis mokestis).</text:p>
      <text:p text:style-name="P219"/>
      <text:p text:style-name="P220"><text:span text:style-name="T221">8</text:span><text:span text:style-name="T222">. STEI</text:span><text:span text:style-name="T223">GIMO ĮFORMINIMAS</text:span></text:p>
      <text:p text:style-name="P224"/>
      <text:p text:style-name="P225"><text:span text:style-name="T226">8.1</text:span><text:span text:style-name="T227">. Nauja vaistinė pripažįstama įsteigta ir gali pradėti veikti, kai turi Lietuvos Respublikos Sveikatos apsaugos ministerijos farmacijos padalinio patvirtintą oficialią (vienodą Lietuvos vaistinėms) emblemą, yra įregistruota teritorin</text:span><text:span text:style-name="T228">ėje savivaldybėje ir kai Valstybinės vaistų kontrolės laboratorijos bei teritorinio higienos centro ekspertai yra pateikę oficialias išvadas, kad patalpos ir aprūpinimas įrengimais atitinka vaistinės paskirtį.</text:span></text:p>
      <text:p text:style-name="P229"><text:span text:style-name="T230">8.2</text:span><text:span text:style-name="T231">. Naujai įsteigta vaistinė ar jos filia</text:span><text:span text:style-name="T232">las įrašomi į registracijos knygą Farmacinės veiklos ir vaistinių steigimo licencijų (leidimų) komisijoje.</text:span></text:p>
      <text:p text:style-name="P233"/>
      <text:p text:style-name="P234"><text:span text:style-name="T235">9</text:span><text:span text:style-name="T236">. LIKVIDAVIMAS</text:span></text:p>
      <text:p text:style-name="P237"/>
      <text:p text:style-name="P238"><text:span text:style-name="T239">9.1</text:span><text:span text:style-name="T240">. Vaistinė likviduojama Lietuvos Respublikos įstatymų nustatyta tvarka.</text:span></text:p>
      <text:p text:style-name="P241"><text:span text:style-name="T242">9.2</text:span><text:span text:style-name="T243">. Apie vaistinės likvidavimą jos vadovas<text:s/></text:span><text:span text:style-name="T244">prieš 30 dienų iki numatomos likvidavimo dienos raštu praneša Farmacinės veiklos ir vaistinių steigimo licencijų (leidimų) komisijai.</text:span></text:p>
      <text:p text:style-name="P245"/>
      <text:p text:style-name="P246"/>
      <text:p text:style-name="P247">FARMACIJOS IR MEDICINOS<text:s/></text:p>
      <text:p text:style-name="P248">TECHNIKOS SKYRIAUS VIRŠININKAS<text:tab/>MINDAUGAS ANDRIUKAITIS</text:p>
      <text:p text:style-name="P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0:37:00Z</meta:creation-date>
    <dc:date>2015-08-06T20:37:00Z</dc:date>
    <meta:template xlink:href="Normal" xlink:type="simple"/>
    <meta:editing-cycles>2</meta:editing-cycles>
    <meta:editing-duration>PT0S</meta:editing-duration>
    <meta:document-statistic meta:page-count="4" meta:paragraph-count="96" meta:word-count="912" meta:character-count="7212" meta:row-count="266" meta:non-whitespace-character-count="6396"/>
  </office:meta>
</office:document-meta>
</file>