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VALSTYBINIO LIETUVOS GYVENTOJŲ GENOCIDO TYRIMO CENTRO ĮSTATYMO PROJEKTUI PARENGTI IR LIETUVOS RESPUBLIKOS VYRIAUSYBĖS 1992 M. LAPKRIČIO 26 D. NUTARIMUI NR.<text:s/>904 PATIKSLINTI</text:p>
      <text:p text:style-name="P15"/>
      <text:p text:style-name="P16">1993 m. sausio 20 d. Nr. 40p</text:p>
      <text:p text:style-name="P17">Vilnius</text:p>
      <text:p text:style-name="P18"/>
      <text:p text:style-name="P19"><text:span text:style-name="T20">Sudaryti šią komisiją Valstybinio Lietuvos gyventojų genocido tyrimo centro įstatymo projektui parengti ir Lietuvos Respublikos Vyriausybės 1992 m. lapkričio 26 d. nutarimui Nr. 904 patikslinti:</text:span></text:p>
      <text:p text:style-name="P21"><text:span text:style-name="T22">A. C</text:span><text:span text:style-name="T23">icėnas – Teisingumo ministerijos Viešosios teisės skyriaus viršininkas;</text:span></text:p>
      <text:p text:style-name="P24">J. Čaplikas – Lietuvos valstybinio visuomenės organizacijų archyvo direktorius;</text:p>
      <text:p text:style-name="P25">V. Karklelienė – Lietuvos archyvų generalinio direktoriaus pavaduotoja;</text:p>
      <text:p text:style-name="P26">A. Kašėta – Lietuvos Respublikos<text:s/>kultūros paveldo inspekcijos vyresnysis inspektorius;</text:p>
      <text:p text:style-name="P27">J. Kruopis – Lietuvos Respublikos saugumo tarnybos Juridinio skyriaus vadovas;</text:p>
      <text:p text:style-name="P28">D. Kuodytė – Lietuvos politinių kalinių ir tremtinių sąjungos Istorijos sekcijos vadovė;</text:p>
      <text:p text:style-name="P29">K. Lakickas – Lietuvos politinių<text:s/>kalinių sąjungos pirmininko pavaduotojas;</text:p>
      <text:p text:style-name="P30">J. Starkauskas – laikinai einąs Valstybinio Lietuvos gyventojų genocido tyrimo centro vadovo pareigas;</text:p>
      <text:p text:style-name="P31">A. Tyla – Lietuvos istorijos instituto direktorius;</text:p>
      <text:p text:style-name="P32">V. Vaicekauskas – Lietuvos Respublikos generalinės prokuratūros Specialiųjų tyrimų skyriaus vyriausiasis prokuroras.</text:p>
      <text:p text:style-name="P33">Ši komisija turi iki 1992 m. vasario 5 d. pateikti nurodytojo įstatymo ir patikslinto nutarimo projektus Lietuvos Respublikos Vyriausybei.</text:p>
      <text:p text:style-name="P34"/>
      <text:p text:style-name="P35"/>
      <text:p text:style-name="P36"><text:span text:style-name="T37">MINISTRAS PIRMININKAS</text:span><text:span text:style-name="T38"><text:tab/>BRONISLOVAS LUBYS<text:s/>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6:00Z</meta:creation-date>
    <dc:date>2015-09-13T23:26:00Z</dc: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489" meta:row-count="44" meta:non-whitespace-character-count="1325"/>
  </office:meta>
</office:document-meta>
</file>