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1996 M. SPALIO 7 D. NUTARIMO Nr. 1171 „DĖL VALSTYBINĖS SVEIKATOS REIKALŲ KOMISIJOS PRIE LIETUVOS RESPUBLIKOS VYRIAUSYBĖS SUDARYMO IR JOS NUOSTATŲ PATVIRTINIMO“ PAPILDYMO</text:p>
      <text:p text:style-name="P7"/>
      <text:p text:style-name="P8">2013 m. rugsėjo 25 d. Nr. 873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pildyti Valstybinę sveikatos reikalų komisiją prie Lietuvos Respublikos Vyriausybės, sudarytą Lietuvos Respublikos Vyriausybės 1996 m. spalio 7 d. nutarimu Nr. 1171 „Dėl Valstybinės sveikatos reikalų komisijos prie Lietuvos Respublikos Vyriausybės sudarymo ir jos nuostatų patvirtinimo“ (Žin., 1996, Nr. </text:span><text:a xlink:href="https://www.e-tar.lt/portal/lt/legalAct/TAR.3981FF749AE3" office:target-frame-name="_blank" xlink:show="new"><text:span text:style-name="T17">98-2247</text:span></text:a><text:span text:style-name="T18">; 2000, Nr. </text:span><text:a xlink:href="https://www.e-tar.lt/portal/lt/legalAct/TAR.6450E96BF3DF" office:target-frame-name="_blank" xlink:show="new"><text:span text:style-name="T19">37-1040</text:span></text:a><text:span text:style-name="T20">; 2013, Nr. </text:span><text:a xlink:href="https://www.e-tar.lt/portal/lt/legalAct/TAR.B0E429B1CAC3" office:target-frame-name="_blank" xlink:show="new"><text:span text:style-name="T21">4-110</text:span></text:a><text:span text:style-name="T22">), šia pastraipa: „Ministro Pirmininko patarėjas“.</text:span></text:p>
      <text:p text:style-name="P23"/>
      <text:p text:style-name="P24"/>
      <text:p text:style-name="P25"/>
      <text:p text:style-name="P26">Ministras Pirmininkas<text:s/><text:tab/>Algirdas Butkevičius</text:p>
      <text:p text:style-name="P27"/>
      <text:p text:style-name="P28"/>
      <text:p text:style-name="P29"/>
      <text:p text:style-name="P30"><text:span text:style-name="T31">Sveikatos apsaugos ministras<text:s/></text:span><text:span text:style-name="T32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05T07:15:00Z</meta:creation-date>
    <dc:date>2015-06-05T07:15:00Z</dc:date>
    <meta:template xlink:href="Normal" xlink:type="simple"/>
    <meta:editing-cycles>2</meta:editing-cycles>
    <meta:editing-duration>PT0S</meta:editing-duration>
    <meta:document-statistic meta:page-count="1" meta:paragraph-count="13" meta:word-count="147" meta:character-count="1100" meta:row-count="43" meta:non-whitespace-character-count="966"/>
  </office:meta>
</office:document-meta>
</file>