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style>
    <style:style style:name="P63" style:parent-style-name="Normal" style:master-page-name="MPF1"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TableColumn81" style:family="table-column">
      <style:table-column-properties style:column-width="1.2555in"/>
    </style:style>
    <style:style style:name="TableColumn82" style:family="table-column">
      <style:table-column-properties style:column-width="1.6812in"/>
    </style:style>
    <style:style style:name="TableColumn83" style:family="table-column">
      <style:table-column-properties style:column-width="1.2875in"/>
    </style:style>
    <style:style style:name="TableColumn84" style:family="table-column">
      <style:table-column-properties style:column-width="1.2645in"/>
    </style:style>
    <style:style style:name="TableColumn85" style:family="table-column">
      <style:table-column-properties style:column-width="1.2034in"/>
    </style:style>
    <style:style style:name="Table80" style:family="table">
      <style:table-properties style:width="6.692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LIEPOS 12 D. NUTARIMO NR. 1130 „DĖL ATLYGINIMO PILIEČIAMS UŽ VALSTYBĖS IŠPERKAMĄ IŠLIKUSĮ NEKILNOJAMĄJĮ TURTĄ VALSTYBEI NUOSAVYBĖS TEISE PRIKLAUSANČIAIS VERTYBINIAIS POPIERIAIS (AKCIJOMIS)“ PAKEITIMO</text:p>
      <text:p text:style-name="P15"/>
      <text:p text:style-name="P16">2005 m. rugsėjo 13 d. Nr. 1008</text:p>
      <text:p text:style-name="P17">Vilnius</text:p>
      <text:p text:style-name="P18"/>
      <text:p text:style-name="P19">Lietuvos Respublikos Vyriausybė<text:s/><text:span text:style-name="T20">nutari</text:span><text:span text:style-name="T21">a:</text:span></text:p>
      <text:p text:style-name="P22">Pakeisti Lietuvos Respublikos Vyriausybės 2002 m. liepos 12 d. nutarimą Nr. 1130 „Dėl atlyginimo piliečiams už valstybės išperkamą išlikusį nekilnojamąjį turtą valstybei nuosavybės teise priklausančiais vertybiniais popieriais (akcijomis)“ (Žin., 2002, Nr.<text:s/><text:a xlink:href="https://www.e-tar.lt/portal/lt/legalAct/TAR.323FD3884876" office:target-frame-name="_blank" xlink:show="new"><text:span text:style-name="T23">72-3078</text:span></text:a>, Nr.<text:s/><text:a xlink:href="https://www.e-tar.lt/portal/lt/legalAct/TAR.1189CCA42DCC" office:target-frame-name="_blank" xlink:show="new"><text:span text:style-name="T24">97-4301</text:span></text:a>; 2004, Nr.<text:s/><text:a xlink:href="https://www.e-tar.lt/portal/lt/legalAct/TAR.4E01A0E68BA0" office:target-frame-name="_blank" xlink:show="new"><text:span text:style-name="T25">100-3717</text:span></text:a>, Nr.<text:s/><text:a xlink:href="https://www.e-tar.lt/portal/lt/legalAct/TAR.33838187C491" office:target-frame-name="_blank" xlink:show="new"><text:span text:style-name="T26">173-6409</text:span></text:a>):</text:p>
      <text:p text:style-name="P27">1. Įrašyti preambulėje po nuorodos į oficialaus paskelbimo šaltinį „1998, Nr. 61-1728“ nuorodą „2003, Nr. 102-4582“, o po nuorodos „2002, Nr. 31-1109“ – nuorodą „2004, Nr. 120-4429“.</text:p>
      <text:p text:style-name="P28">2. Įrašyti 1.1 punkte vietoj žodžio „tvarką“ žodį „taisykles“.</text:p>
      <text:p text:style-name="P29">3. Įrašyti 2.2 punkte vietoj žodžių „nurodytos tvarkos“ žodžius „nurodytų taisyklių“.</text:p>
      <text:p text:style-name="P30">4. Nurodytuoju nutarimu patvirtintoje Atlyginimo piliečiams už valstybės išperkamą išlikusį nekilnojamąjį turtą valstybei nuosavybės teise priklausančiais vertybiniais popieriais (akcijomis) tvarkoje:</text:p>
      <text:p text:style-name="P31">4.1. Įrašyti pavadinime vietoj žodžio „tvarka“ žodį „taisyklės“.</text:p>
      <text:p text:style-name="P32">4.2. Įrašyti 1 punkte vietoj žodžių „Ši tvarka“ žodžius „Šios taisyklės“, po nuorodos į oficialaus paskelbimo šaltinį „1998, Nr. 61-1728“ nuorodą „2003, Nr. 102-4582“ ir išbraukti nuorodas „1999, Nr. 66-2116; 2002, Nr. 31-1109“.</text:p>
      <text:p text:style-name="P33">4.3. Išdėstyti 4 punktą taip:</text:p>
      <text:p text:style-name="P34">„4. Piliečiams už valstybės išperkamą išlikusį nekilnojamąjį turtą valstybei nuosavybės teise priklausančiomis akcijomis atlyginama 8 etapais: pirmasis etapas prasideda 2003 m. sausio 1 d. ir baigiasi 2003 m. birželio 30 d.; antrasis etapas prasideda 2003 m. rugpjūčio 1 d. ir baigiasi 2003 m. gruodžio 31 d.; trečiasis etapas prasideda 2004 m. vasario 1 d. ir baigiasi 2004 m. rugpjūčio 31 d.; ketvirtasis etapas prasideda 2004 m. spalio 1 d. ir baigiasi 2005 m. kovo 31 d; penktasis etapas prasideda 2005 m. gegužės 1 d. ir baigiasi 2005 m. spalio 31 d.; šeštasis etapas prasideda 2005 m. gruodžio 1 d. ir baigiasi 2006 m. gegužės 31 d.; septintasis etapas prasideda 2006 m. liepos 1 d. ir baigiasi 2006 m. gruodžio 31 d.; aštuntasis etapas prasideda 2007 m. vasario 1 d. ir baigiasi 2007 m. rugpjūčio 31 dieną.“.</text:p>
      <text:p text:style-name="P35">4.4. Išdėstyti 5 punktą taip:</text:p>
      <text:p text:style-name="P36">„5. Valstybės turto fondas, vadovaudamasis Lietuvos Respublikos valstybės ir savivaldybių turto privatizavimo įstatymo (Žin., 1997, Nr.<text:s/><text:a xlink:href="https://www.e-tar.lt/portal/lt/legalAct/TAR.7055451E838B" office:target-frame-name="_blank" xlink:show="new"><text:span text:style-name="T37">107-2688</text:span></text:a>) 9 straipsniu, Lietuvos Respublikos turto ir verslo vertinimo pagrindų įstatymu (Žin., 1999, Nr.<text:s/><text:a xlink:href="https://www.e-tar.lt/portal/lt/legalAct/TAR.278D4FD8E838" office:target-frame-name="_blank" xlink:show="new"><text:span text:style-name="T38">52-1672</text:span></text:a>), Privatizavimo objektų parengimo privatizuoti taisyklėmis, patvirtintomis Lietuvos Respublikos Vyriausybės 1997 m. gruodžio 18 d. nutarimu Nr. 1427 (Žin., 1997, Nr.<text:s/><text:a xlink:href="https://www.e-tar.lt/portal/lt/legalAct/TAR.58AC7330E76C" office:target-frame-name="_blank" xlink:show="new"><text:span text:style-name="T39">117-3023</text:span></text:a>; 2005, Nr.<text:s/><text:a xlink:href="https://www.e-tar.lt/portal/lt/legalAct/TAR.7FDBA5A27D72" office:target-frame-name="_blank" xlink:show="new"><text:span text:style-name="T40">35-1150</text:span></text:a>), ir Turto vertinimo metodika, patvirtinta Lietuvos Respublikos Vyriausybės 1996 m. vasario 14 d. nutarimu Nr. 244 (Žin., 1996, Nr.<text:s/><text:a xlink:href="https://www.e-tar.lt/portal/lt/legalAct/TAR.9C5A453198D1" office:target-frame-name="_blank" xlink:show="new"><text:span text:style-name="T41">16-426</text:span></text:a>), ketvirtajame ir vėlesniuose atlyginimo akcijomis už valstybės išperkamą išlikusį nekilnojamąjį turtą etapuose nustato įmonių, kurių akcijomis atlyginama už valstybės išperkamą išlikusį nekilnojamąjį turtą, akcijų vertę. Akcijų vertė turi būti nustatoma ne vėliau kaip iki 2004 m. gruodžio 31 d. – ketvirtajam etapui, 2005 m. liepos 31 d. – penktajam etapui, 2006 m. vasario 28 d. – šeštajam etapui, 2006 m. rugsėjo 30 d. – septintajam etapui ir 2007 m. balandžio 30 d. –<text:s/><text:soft-page-break/>aštuntajam etapui. Akcijų vertės nustatymo ataskaitą tvirtina Valstybės turto fondo generalinis direktorius.“.</text:p>
      <text:p text:style-name="P42">4.5. Išdėstyti 8 punktą taip:</text:p>
      <text:p text:style-name="P43">„8. Valstybės turto fondas ne vėliau kaip prieš 15 darbo dienų iki kiekvieno etapo pradžios turi paskelbti viename iš didžiųjų Lietuvos dienraščių informaciją apie numatomą atlyginimą piliečiams už valstybės išperkamą išlikusį nekilnojamąjį turtą valstybei nuosavybės teise priklausančiomis akcijomis. Skelbime turi būti nurodyti šie įmonių, kurių akcijomis numatoma atlyginti, duomenys: kodas Juridinių asmenų registre, pavadinimas, buveinė, atlyginti likusių akcijų skaičius ir vienos akcijos nominali vertė. Be to, skelbime turi būti informacija, kad ne vėliau kaip iki 2004 m. gruodžio 31 d., 2005 m. liepos 31 d., 2006 m. vasario 28 d., 2006 m. rugsėjo 30 d. ir 2007 m. balandžio 30 d. bus nustatyta vienos akcijos vertė, kuria vadovaujantis ir laikantis lygiavertiškumo principo bus atlyginama piliečiams už valstybės išperkamą išlikusį nekilnojamąjį turtą; kad nustatyta akcijos vertė per 2 darbo dienas po nustatymo viešai bus paskelbta tame pačiame dienraštyje; kada piliečiai turi kreiptis į Valstybės turto fondą dėl atlyginimo akcijomis. Taip pat nurodomas Valstybės turto fondo adresas ir dokumentų pateikimo forma.“.</text:p>
      <text:p text:style-name="P44">4.6. Išdėstyti 9 punktą taip:</text:p>
      <text:p text:style-name="P45">„9. Piliečių prašymus atlyginti akcijomis už valstybės išperkamą išlikusį nekilnojamąjį turtą priima, registruoja ir saugo Valstybės turto fondas. Einamajame etape tenkinami prašymai, gauti ne vėliau kaip per pirmuosius 2 mėnesius nuo atlyginimo už valstybės išperkamą turtą atitinkamo etapo pradžios, t. y. pirmajame etape – gauti iki 2003 m. vasario 28 d., antrajame etape – iki 2003 m. rugsėjo 30 d., trečiajame etape – iki 2004 m. kovo 30 d., ketvirtajame etape – iki 2004 m. lapkričio 30 d., penktajame etape – iki 2005 m. birželio 30 d., šeštajame etape – iki 2006 m. sausio 31 d., septintajame etape – iki 2006 m. rugpjūčio 31 d., aštuntajame etape – iki 2007 m. kovo 31 dienos. Piliečių prašymai, gauti praėjus 2 mėnesiams nuo etapo pradžios, tenkinami kitame etape. Piliečių prašymai, gauti po 2007 m. kovo 31 d., netenkinami.“.</text:p>
      <text:p text:style-name="P46">4.7. Įrašyti 12 punkte vietoj žodžių „Šios tvarkos“ žodžius „Šių taisyklių“ ir vietoj žodžių „Valstybės įmonei Valstybės turto fondui, Vilniaus g. 16, LT-2600 Vilnius“ žodžius „01507 Vilnius, Vilniaus g. 16, Valstybės įmonei Valstybės turto fondui „.</text:p>
      <text:p text:style-name="P47">4.8. Įrašyti 17 ir 18 punktuose vietoj žodžių „šios tvarkos“ žodžius „šių taisyklių“.</text:p>
      <text:p text:style-name="P48">4.9. Išbraukti 19 punkte po žodžių „2005 m. sausio 31 d.“ žodį „ir“ ir įrašyti po žodžių „2005 m. rugpjūčio 31 d.“ žodžius „2006 m. kovo 31 d., 2006 m. spalio 31 d. ir 2007 m. birželio 30 d.“.</text:p>
      <text:p text:style-name="P49">4.10. Įrašyti 21 punkte vietoj žodžių „2005 m. birželio 30 dienos“ žodžius „2007 m. kovo 31 d.“.</text:p>
      <text:p text:style-name="P50">4.11. Įrašyti 1 ir 2 priedų žymose vietoj žodžio „tvarkos“ žodį „taisyklių“.</text:p>
      <text:p text:style-name="P51">5. Išdėstyti nauja redakcija nurodytuoju nutarimu patvirtintą įmonių, kurių valstybei nuosavybės teise priklausančiomis akcijomis atlyginama piliečiams už valstybės išperkamą išlikusį nekilnojamąjį turtą, sąrašą (pridedama).</text:p>
      <text:p text:style-name="P52"/>
      <text:p text:style-name="P53"/>
      <text:p text:style-name="P54"/>
      <text:p text:style-name="P55"><text:span text:style-name="T56">Ministras Pirmininkas</text:span><text:span text:style-name="T57"><text:tab/>Algirdas Brazauskas</text:span></text:p>
      <text:p text:style-name="P58"/>
      <text:p text:style-name="P59"/>
      <text:p text:style-name="P60"/>
      <text:p text:style-name="P61">Ūkio ministras<text:tab/>Kęstutis Daukšys</text:p>
      <text:p text:style-name="P62"/>
      <text:soft-page-break/>
      <text:p text:style-name="P63">PATVIRTINTA</text:p>
      <text:p text:style-name="P71">Lietuvos Respublikos Vyriausybės</text:p>
      <text:p text:style-name="P72">2002 m. liepos 12 d. nutarimu Nr. 1130</text:p>
      <text:p text:style-name="P73">(Lietuvos Respublikos Vyriausybės</text:p>
      <text:p text:style-name="P74">2005 m. rugsėjo 13 d. nutarimo Nr. 1008<text:s/></text:p>
      <text:p text:style-name="P75">redakcija)</text:p>
      <text:p text:style-name="P76"/>
      <text:p text:style-name="P77"><text:span text:style-name="T78">ĮMONĖS, KURIŲ VALSTYBEI NUOSAVYBĖS TEISE PRIKLAUSANČIOMIS AKCIJOMIS ATLYGINAMA PILIEČIAMS UŽ VALSTYBĖS IŠPERKAMĄ IŠLIKUSĮ NEKILNOJAMĄJĮ TURTĄ</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Kodas Juridinių asmenų registre</text:p>
          </table:table-cell>
          <table:table-cell table:style-name="TableCell89">
            <text:p text:style-name="P90">Įmonės pavadinimas</text:p>
          </table:table-cell>
          <table:table-cell table:style-name="TableCell91">
            <text:p text:style-name="P92">Įmonės buveinė</text:p>
          </table:table-cell>
          <table:table-cell table:style-name="TableCell93">
            <text:p text:style-name="P94">Vienos akcijos nominali vertė, litais</text:p>
          </table:table-cell>
          <table:table-cell table:style-name="TableCell95">
            <text:p text:style-name="P96">Skirta atlyginti akcijų, vienetais</text:p>
          </table:table-cell>
        </table:table-row>
        <table:table-row table:style-name="TableRow97">
          <table:table-cell table:style-name="TableCell98">
            <text:p text:style-name="P99">121215434</text:p>
          </table:table-cell>
          <table:table-cell table:style-name="TableCell100">
            <text:p text:style-name="P101">Akcinė bendrovė „Lietuvos telekomas“</text:p>
          </table:table-cell>
          <table:table-cell table:style-name="TableCell102">
            <text:p text:style-name="P103">03501 Vilnius, Savanorių pr. 28</text:p>
          </table:table-cell>
          <table:table-cell table:style-name="TableCell104">
            <text:p text:style-name="P105">1</text:p>
          </table:table-cell>
          <table:table-cell table:style-name="TableCell106">
            <text:p text:style-name="P107">81771702</text:p>
          </table:table-cell>
        </table:table-row>
        <table:table-row table:style-name="TableRow108">
          <table:table-cell table:style-name="TableCell109">
            <text:p text:style-name="P110">110865039</text:p>
          </table:table-cell>
          <table:table-cell table:style-name="TableCell111">
            <text:p text:style-name="P112">Akcinė bendrovė „Lietuvos jūrų laivininkystė“</text:p>
          </table:table-cell>
          <table:table-cell table:style-name="TableCell113">
            <text:p text:style-name="P114">92251 Klaipėda, J. Janonio g. 24</text:p>
          </table:table-cell>
          <table:table-cell table:style-name="TableCell115">
            <text:p text:style-name="P116">1</text:p>
          </table:table-cell>
          <table:table-cell table:style-name="TableCell117">
            <text:p text:style-name="P118">33315281</text:p>
          </table:table-cell>
        </table:table-row>
        <table:table-row table:style-name="TableRow119">
          <table:table-cell table:style-name="TableCell120">
            <text:p text:style-name="P121">110870890</text:p>
          </table:table-cell>
          <table:table-cell table:style-name="TableCell122">
            <text:p text:style-name="P123">Akcinė bendrovė Rytų skirstomieji tinklai</text:p>
          </table:table-cell>
          <table:table-cell table:style-name="TableCell124">
            <text:p text:style-name="P125">08221 Vilnius, P. Lukšio g. 5B</text:p>
          </table:table-cell>
          <table:table-cell table:style-name="TableCell126">
            <text:p text:style-name="P127">1</text:p>
          </table:table-cell>
          <table:table-cell table:style-name="TableCell128">
            <text:p text:style-name="P129">24620232</text:p>
          </table:table-cell>
        </table:table-row>
        <table:table-row table:style-name="TableRow130">
          <table:table-cell table:style-name="TableCell131">
            <text:p text:style-name="P132">110865039</text:p>
          </table:table-cell>
          <table:table-cell table:style-name="TableCell133">
            <text:p text:style-name="P134">Akcinė bendrovė Vakarų skirstomieji tinklai</text:p>
          </table:table-cell>
          <table:table-cell table:style-name="TableCell135">
            <text:p text:style-name="P136">01112 Vilnius, J. Jasinskio g. 16C</text:p>
          </table:table-cell>
          <table:table-cell table:style-name="TableCell137">
            <text:p text:style-name="P138">1</text:p>
          </table:table-cell>
          <table:table-cell table:style-name="TableCell139">
            <text:p text:style-name="P140">20263088</text:p>
          </table:table-cell>
        </table:table-row>
        <table:table-row table:style-name="TableRow141">
          <table:table-cell table:style-name="TableCell142">
            <text:p text:style-name="P143">220551550</text:p>
          </table:table-cell>
          <table:table-cell table:style-name="TableCell144">
            <text:p text:style-name="P145">Akcinė bendrovė „Lietuvos energija“</text:p>
          </table:table-cell>
          <table:table-cell table:style-name="TableCell146">
            <text:p text:style-name="P147">09310 Vilnius, Žvejų g. 14</text:p>
          </table:table-cell>
          <table:table-cell table:style-name="TableCell148">
            <text:p text:style-name="P149">1</text:p>
          </table:table-cell>
          <table:table-cell table:style-name="TableCell150">
            <text:p text:style-name="P151">14645834</text:p>
          </table:table-cell>
        </table:table-row>
        <table:table-row table:style-name="TableRow152">
          <table:table-cell table:style-name="TableCell153">
            <text:p text:style-name="P154">110870933</text:p>
          </table:table-cell>
          <table:table-cell table:style-name="TableCell155">
            <text:p text:style-name="P156">Akcinė bendrovė Lietuvos elektrinė</text:p>
          </table:table-cell>
          <table:table-cell table:style-name="TableCell157">
            <text:p text:style-name="P158">26108 Elektrėnai, Elektrinės g. 21</text:p>
          </table:table-cell>
          <table:table-cell table:style-name="TableCell159">
            <text:p text:style-name="P160">1</text:p>
          </table:table-cell>
          <table:table-cell table:style-name="TableCell161">
            <text:p text:style-name="P162">2929818</text:p>
          </table:table-cell>
        </table:table-row>
      </table:table>
      <text:p text:style-name="P163">______________</text:p>
      <text:p text:style-name="P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04-27T11:47:00Z</meta:creation-date>
    <dc:date>2018-04-27T11:47:00Z</dc:date>
    <meta:template xlink:href="Normal.dotm" xlink:type="simple"/>
    <meta:editing-cycles>2</meta:editing-cycles>
    <meta:editing-duration>PT0S</meta:editing-duration>
    <meta:document-statistic meta:page-count="3" meta:paragraph-count="16" meta:word-count="1269" meta:character-count="8488" meta:row-count="60" meta:non-whitespace-character-count="7235"/>
  </office:meta>
</office:document-meta>
</file>