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„Dėl Lietuvos Respublikos Vyriausybės 1990 m. gegužės 17 d. nutarimo Nr. 154 dalinio pakeitimo“ (Žin., 1991, Nr.<text:s/></text:span><text:a xlink:href="https://www.e-tar.lt/portal/lt/legalAct/TAR.5004788D1975" office:target-frame-name="_blank" xlink:show="new"><text:span text:style-name="T12">13-347</text:span></text:a><text:span text:style-name="T13">) pirmo pu</text:span><text:span text:style-name="T14">nkto pirmą eilutę skaityti taip: 1. Padaryti Lietuvos Respublikos Vyriausybės 1990 m. gegužės 17 d.<text:s/></text:span></text:p>
      <text:p text:style-name="P15"><text:span text:style-name="T16">______________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08:00Z</meta:creation-date>
    <dc:date>2015-09-12T04:08:00Z</dc:date>
    <meta:template xlink:href="Normal" xlink:type="simple"/>
    <meta:editing-cycles>2</meta:editing-cycles>
    <meta:editing-duration>PT0S</meta:editing-duration>
    <meta:document-statistic meta:page-count="1" meta:paragraph-count="4" meta:word-count="48" meta:character-count="341" meta:row-count="18" meta:non-whitespace-character-count="297"/>
  </office:meta>
</office:document-meta>
</file>