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TableColumn29" style:family="table-column">
      <style:table-column-properties style:column-width="2.2812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4.1708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TableColumn69" style:family="table-column">
      <style:table-column-properties style:column-width="2.2812in"/>
    </style:style>
    <style:style style:name="TableColumn70" style:family="table-column">
      <style:table-column-properties style:column-width="0.3909in"/>
    </style:style>
    <style:style style:name="TableColumn71" style:family="table-column">
      <style:table-column-properties style:column-width="4.1708in"/>
    </style:style>
    <style:style style:name="Table68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TableColumn109" style:family="table-column">
      <style:table-column-properties style:column-width="2.2812in"/>
    </style:style>
    <style:style style:name="TableColumn110" style:family="table-column">
      <style:table-column-properties style:column-width="0.3909in"/>
    </style:style>
    <style:style style:name="TableColumn111" style:family="table-column">
      <style:table-column-properties style:column-width="4.1708in"/>
    </style:style>
    <style:style style:name="Table108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0416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416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VASARIO 13 D. NUTARIMO NR. 235 „DĖL VALSTYBINIO SOCIALINIO DRAUDIMO FONDO TARYBOS PATVIRTINIMO“ DALINIO PAKEITIMO</text:p>
      <text:p text:style-name="P11"/>
      <text:p text:style-name="P12">1996 m. rugpjūčio 23 d. Nr. 1010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čiant Lietuvos Respublikos Vyriausybės 1995 m. vasario 13 d. nutarimą Nr. 235 „Dėl Valstybinio socialinio draudimo fondo tarybos patvirtinimo“ (Žin., 1995, Nr.<text:s/></text:span><text:a xlink:href="https://www.e-tar.lt/portal/lt/legalAct/TAR.6735A67CCA5A" office:target-frame-name="_blank" xlink:show="new"><text:span text:style-name="T21">15-354</text:span></text:a><text:span text:style-name="T22">), 1 punktą išdėstyti taip:</text:span></text:p>
      <text:p text:style-name="P23"><text:span text:style-name="T24">„</text:span><text:span text:style-name="T25">1</text:span><text:span text:style-name="T26">. Patvirtinti šią Valstybinio socialinio draudimo fondo tarybą, kurioje atstovauja:</text:span></text:p>
      <text:p text:style-name="P27">valstybės valdymo institucijoms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. Mikaila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socialinės apsaugos ir darbo ministras (tarybos pirmininkas);</text:p>
          </table:table-cell>
        </table:table-row>
        <table:table-row table:style-name="TableRow39">
          <table:table-cell table:style-name="TableCell40">
            <text:p text:style-name="P41">L. Kačinska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Sveikatos apsaugos ministerijos sekretorius;</text:p>
          </table:table-cell>
        </table:table-row>
        <table:table-row table:style-name="TableRow46">
          <table:table-cell table:style-name="TableCell47">
            <text:p text:style-name="P48">A. Kugelevičiu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Finansų ministerijos Biudžeto departamento skyriaus viršininkas;</text:p>
          </table:table-cell>
        </table:table-row>
        <table:table-row table:style-name="TableRow53">
          <table:table-cell table:style-name="TableCell54">
            <text:p text:style-name="P55">V. Kunca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io socialinio draudimo fondo valdybos direktorius;</text:p>
          </table:table-cell>
        </table:table-row>
        <table:table-row table:style-name="TableRow60">
          <table:table-cell table:style-name="TableCell61">
            <text:p text:style-name="P62">V. Žiūk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Socialinės apsaugos ir darbo ministerijos sekretorius;</text:p>
          </table:table-cell>
        </table:table-row>
      </table:table>
      <text:p text:style-name="P67">apdraustiesiems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. Balsienė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Lietuvos darbininkų sąjungos prezidentė;</text:p>
          </table:table-cell>
        </table:table-row>
        <table:table-row table:style-name="TableRow79">
          <table:table-cell table:style-name="TableCell80">
            <text:p text:style-name="P81">A. Gedgaudas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Žemės ūkio darbuotojų profesinių sąjungų federacijos pirmininkas;</text:p>
          </table:table-cell>
        </table:table-row>
        <table:table-row table:style-name="TableRow86">
          <table:table-cell table:style-name="TableCell87">
            <text:p text:style-name="P88">J. Mačiukevičius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Lietuvos invalidų reikalų tarybos prie Lietuvos Respublikos Vyriausybės pirmininkas;</text:p>
          </table:table-cell>
        </table:table-row>
        <table:table-row table:style-name="TableRow93">
          <table:table-cell table:style-name="TableCell94">
            <text:p text:style-name="P95">R. Rekešienė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regioninių profsąjunginių organizacijų Vilniaus miesto profesinių sąjungų susivienijimo „Vilnius“ tarybos narė, valstybinės įmonės „Fermentas“ profsąjungos pirmininkė;</text:p>
          </table:table-cell>
        </table:table-row>
        <table:table-row table:style-name="TableRow100">
          <table:table-cell table:style-name="TableCell101">
            <text:p text:style-name="P102">A. Sysas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Lietuvos profesinių sąjungų susivienijimo pirmininkas;</text:p>
          </table:table-cell>
        </table:table-row>
      </table:table>
      <text:p text:style-name="P107">darbdavių organizacijoms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. Jarmalavičienė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Lietuvos pramonės ir prekybos rūmų asociacijos atstovė, uždarosios akcinės bendrovės „Laura“ vyriausioji buhalterė;</text:p>
          </table:table-cell>
        </table:table-row>
        <table:table-row table:style-name="TableRow119">
          <table:table-cell table:style-name="TableCell120">
            <text:p text:style-name="P121">R. Kaunas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Žemės ūkio rūmų direktorius;</text:p>
          </table:table-cell>
        </table:table-row>
        <table:table-row table:style-name="TableRow126">
          <table:table-cell table:style-name="TableCell127">
            <text:p text:style-name="P128">J. Kraujelis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Žemės ūkio bendrovių asociacijos generalinis direktorius;</text:p>
          </table:table-cell>
        </table:table-row>
        <table:table-row table:style-name="TableRow133">
          <table:table-cell table:style-name="TableCell134">
            <text:p text:style-name="P135">J. Martinonis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Pramonės ir prekybos ministerijos Mašinų gamybos departamento direktorius;</text:p>
          </table:table-cell>
        </table:table-row>
        <table:table-row table:style-name="TableRow140">
          <table:table-cell table:style-name="TableCell141">
            <text:p text:style-name="P142">H. Vitkus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Lietuvos pramonininkų konfederacijos tarybos narys, akcinės bendrovės firmos „Lietuvos tara“ prezidentas“.</text:p>
          </table:table-cell>
        </table:table-row>
      </table:table>
      <text:p text:style-name="P147"/>
      <text:p text:style-name="P148"/>
      <text:p text:style-name="P149"/>
      <text:p text:style-name="P150">MINISTRAS PIRMININKAS<text:tab/>MINDAUGAS STANKEVIČIUS</text:p>
      <text:p text:style-name="P151"/>
      <text:p text:style-name="P152">SOCIALINĖS APSAUGOS IR DARBO MINISTRAS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22T13:00:00Z</meta:creation-date>
    <dc:date>2019-08-22T13:00:00Z</dc:date>
    <meta:template xlink:href="Normal.dotm" xlink:type="simple"/>
    <meta:editing-cycles>2</meta:editing-cycles>
    <meta:editing-duration>PT0S</meta:editing-duration>
    <meta:document-statistic meta:page-count="1" meta:paragraph-count="51" meta:word-count="261" meta:character-count="2155" meta:row-count="102" meta:non-whitespace-character-count="1945"/>
  </office:meta>
</office:document-meta>
</file>