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ŠILUMINĖS ENERGIJOS TIEKIMO SPECIALIOS PASKIRTIES AKCINEI BENDROVEI „KIETAVIŠKIŲ GAUSA“</text:p>
      <text:p text:style-name="P9"/>
      <text:p text:style-name="P10">1996 m. gegužės 17 d. Nr. 585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1</text:span><text:span text:style-name="T20">. Leisti akcinei bendrovei „Lietuvos energija“ tiekti specialios paskirties akcinei bendrovei „Kietaviškių gausa“ šiluminę energiją už Lietuvos elektrinėje gaminamos šiluminės energijos kainą.</text:span></text:p>
      <text:p text:style-name="P21"><text:span text:style-name="T22">2</text:span><text:span text:style-name="T23">. Pripažinti netekusiais galios:</text:span></text:p>
      <text:p text:style-name="P24"><text:span text:style-name="T25">2.1</text:span><text:span text:style-name="T26">. Lietuvos Respublikos Vyriausybės 1992 m. gruodžio 30 d. nutarimą Nr. 983 „Dėl valstybinių šiltnamių naudojimo 1992–1993, 1994–1995 ir 1995–1996 metų žiemos laikotarpiais“;</text:span></text:p>
      <text:p text:style-name="P27"><text:span text:style-name="T28">2.2</text:span><text:span text:style-name="T29">. Lietuvos Respublikos Vyriausybės 1993 m. rugsėjo 13 d. nutarimą Nr. 695 „Dėl Lietuvos Respublikos Vyriausybės 1992 m. gruodžio 30 d. nutarimo Nr. 983 dalinio pakeitimo“;</text:span></text:p>
      <text:p text:style-name="P30"><text:span text:style-name="T31">2.3</text:span><text:span text:style-name="T32">. Lietuvos Respublikos Vyriausybės 1995 m. kovo 3 d. nutarimą Nr. 308 „Dėl Lietuvos Respublikos Vyriausybės 1992 m. gruodžio 30 d. nutarimo Nr. 983 „Dėl valstybinių šiltnamių naudojimo 1992–1993 metų žiemos laikotarpiu“ dalinio pakeitimo“.</text:span></text:p>
      <text:p text:style-name="P33"/>
      <text:p text:style-name="P34"/>
      <text:p text:style-name="P35"/>
      <text:p text:style-name="P36">MINISTRAS PIRMININKAS<text:tab/>MINDAUGAS STANKEVIČIUS</text:p>
      <text:p text:style-name="P37"/>
      <text:p text:style-name="P38"/>
      <text:p text:style-name="P39"/>
      <text:p text:style-name="P40"><text:span text:style-name="T41">ŽEMĖS ŪKIO MINISTRAS</text:span><text:span text:style-name="T42"><text:tab/>VYTAUTAS EIN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10:00Z</meta:creation-date>
    <dc:date>2019-06-18T08:10:00Z</dc:date>
    <meta:template xlink:href="Normal.dotm" xlink:type="simple"/>
    <meta:editing-cycles>2</meta:editing-cycles>
    <meta:editing-duration>PT0S</meta:editing-duration>
    <meta:document-statistic meta:page-count="1" meta:paragraph-count="52" meta:word-count="172" meta:character-count="1112" meta:row-count="99" meta:non-whitespace-character-count="992"/>
  </office:meta>
</office:document-meta>
</file>