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 IR<text:s/></text:p>
      <text:p text:style-name="P2">LIETUVOS RESPUBLIKOS FINANSŲ MINISTRO</text:p>
      <text:p text:style-name="P3">ĮSAKYMAS</text:p>
      <text:p text:style-name="P4"/>
      <text:p text:style-name="P5"><text:span text:style-name="T6">DĖL LIETUVOS RESPUBLIKOS ŪKIO MINISTRO IR LIETUVOS RESPUBLIKOS FINANSŲ MINISTRO 2003 M. VASARIO 26 D. ĮSAKYMO NR. 4-85/1K-052 „DĖL SMU</text:span><text:span text:style-name="T7">LKAUS IR VIDUTINIO VERSLO SUBJEKTŲ VIDUTINIO SĄRAŠINIO METINIO DARBUOTOJŲ SKAIČIAUS APSKAIČIAVIMO TVARKOS PATVIRTINIMO“ PRIPAŽINIMO NETEKUSIU GALIOS</text:span></text:p>
      <text:p text:style-name="P8"/>
      <text:p text:style-name="P9">2008 m. kovo 31 d. Nr. 4-125/1K-115<text:s/></text:p>
      <text:p text:style-name="P10">Vilnius</text:p>
      <text:p text:style-name="Normal"/>
      <text:p text:style-name="P11"><text:span text:style-name="T12">Pripažįstame</text:span><text:s/>netekusiu galios Lietuvos Respublikos ūkio ministro ir Lietuvos Respublikos finansų ministro 2003 m. vasario 26 d. įsakymą Nr. 4-85/1K-052 „Dėl Smulkaus ir vidutinio verslo subjektų vidutinio sąrašinio metinio darbuotojų skaičiaus apskaičiavimo tvarkos patvirtinimo“ (Žin., 2003, Nr.<text:s/><text:a xlink:href="https://www.e-tar.lt/portal/lt/legalAct/TAR.546462E5CAF5" office:target-frame-name="_blank" xlink:show="new"><text:span text:style-name="T13">23-977</text:span></text:a>).</text:p>
      <text:p text:style-name="Normal"/>
      <text:p text:style-name="P14"/>
      <text:p text:style-name="P15">ŪKIO MINISTRAS<text:tab/>VYTAS NAVICKAS</text:p>
      <text:p text:style-name="Normal"/>
      <text:p text:style-name="P16">FINANSŲ MINISTRAS<text:tab/>RIMANTAS ŠADŽI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8T19:30:00Z</meta:creation-date>
    <dc:date>2015-09-28T19:30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886" meta:row-count="37" meta:non-whitespace-character-count="786"/>
  </office:meta>
</office:document-meta>
</file>