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" style:parent-style-name="Normal" style:family="paragraph">
      <style:paragraph-properties fo:text-align="justify"/>
      <style:text-properties fo:color="#000000" style:language-asian="lt" style:country-asian="LT"/>
    </style:style>
    <style:style style:name="P9" style:parent-style-name="Normal" style:family="paragraph">
      <style:paragraph-properties fo:text-align="justify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ERIJOS<text:s/></text:span></text:p>
      <text:p text:style-name="P5"/>
      <text:p text:style-name="P6">P R A N E Š I M A S</text:p>
      <text:p text:style-name="P7">DĖL LIETUVOS RESPUBLIKOS VALSTYBINĖS DARBO INSPEKCIJOS IŠAIŠKINIMO „DĖL KAI KURIŲ NELAIMINGŲ ATSITIKIMŲ DARBE TYRIMO IR APSKAITOS NUOSTATŲ (Žin., 1994, NR. 62-1224) PUNKTŲ TAIKYMO“, PASKELBTO 1996 m. „VALSTYBĖS ŽINIOSE“ NR. 10, 5 PUNKTO PRIPAŽINIMO NEGALIOJANČIU</text:p>
      <text:p text:style-name="P8"/>
      <text:p text:style-name="P9"/>
      <text:p text:style-name="P10"><text:span text:style-name="T11">Socialinės apsaugos ir darbo ministerija praneša, kad Valstybinės darbo inspekcijos prie Socialinės apsaugos ir darbo ministerijos išaiškinimo „Dėl kai kurių Nelaimingų atsitikimų darbe tyrimo ir apskaitos nuostatų (Žin., 1994, Nr.<text:s/></text:span><text:a xlink:href="https://www.e-tar.lt/portal/lt/legalAct/TAR.326E34820A2A" office:target-frame-name="_blank" xlink:show="new"><text:span text:style-name="T12">62-1224</text:span></text:a><text:span text:style-name="T13">) punktų taikymo“, pasirašyto Lietuvos Respublikos vyriausiojo valstybinio darbo inspektoriaus M. Plukto ir paskelbto 1996 m. „Valstybės žiniose“ Nr. 10, 5 punktas skelbiamas negaliojančiu, kaip prieštaraujantis Nelaimingų atsitikimų darbe tyrimo ir apskaitos nuostatų (Žin., 1994, Nr.<text:s/></text:span><text:a xlink:href="https://www.e-tar.lt/portal/lt/legalAct/TAR.326E34820A2A" office:target-frame-name="_blank" xlink:show="new"><text:span text:style-name="T14">62-1224</text:span></text:a><text:span text:style-name="T15">) 15 punktui.</text:span></text:p>
      <text:p text:style-name="P16"/>
      <text:p text:style-name="P17"/>
      <text:p text:style-name="P18"/>
      <text:p text:style-name="P19">SOCIALINĖS APSAUGOS IR<text:s/></text:p>
      <text:p text:style-name="P20"><text:span text:style-name="T21">DARBO MINISTRĖ</text:span><text:span text:style-name="T22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8T12:09:00Z</meta:creation-date>
    <dc:date>2017-07-28T12:09:00Z</dc:date>
    <meta:template xlink:href="Normal.dotm" xlink:type="simple"/>
    <meta:editing-cycles>2</meta:editing-cycles>
    <meta:editing-duration>PT0S</meta:editing-duration>
    <meta:document-statistic meta:page-count="1" meta:paragraph-count="62" meta:word-count="161" meta:character-count="1069" meta:row-count="88" meta:non-whitespace-character-count="970"/>
  </office:meta>
</office:document-meta>
</file>