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291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mobilizacijos departamentO</text:span></text:p>
      <text:p text:style-name="P8">prie krašto apsaugos ministerijos DIREKTORIAUS</text:p>
      <text:p text:style-name="P9">Į S A K Y M A S</text:p>
      <text:p text:style-name="P10"/>
      <text:p text:style-name="P11">DĖL MOBILIZACIJOS DEPARTAMENTO PRIE KRAŠTO APSAUGOS MINISTERIJOS DIREKTORIAUS 2008 m. GEGUŽĖS 21 d. ĮSAKYMO Nr. V-17 „DĖL APSKRITIES VIRŠININKO ADMINISTRACIJOS CIVILINĖS SAUGOS IR MOBILIZACIJOS DEPARTAMENTO NUOSTATŲ PAPILDYMO REKOMENDACIJŲ TVIRTINIMO“ PRIPAŽINIMO NETEKUSIU GALIOS</text:p>
      <text:p text:style-name="P12"/>
      <text:p text:style-name="P13">2010 m. birželio 30 d. Nr. V-22</text:p>
      <text:p text:style-name="P14">Vilnius</text:p>
      <text:p text:style-name="P15"/>
      <text:p text:style-name="P16"><text:span text:style-name="T17">Vadovaudamasis Lietuvos Respublikos apskrities valdymo įstatymo</text:span><text:span text:style-name="T18"><text:s/>ir jį keitusių įstatymų pripažinimo netekusiais galios įstatymo (Žin., 2009, Nr.<text:s/></text:span><text:a xlink:href="https://www.e-tar.lt/portal/lt/legalAct/TAR.A18B555DFA48" office:target-frame-name="_blank" xlink:show="new"><text:span text:style-name="T19">87-3661</text:span></text:a><text:span text:style-name="T20">) 2 straipsnio 3 dalimi:</text:span></text:p>
      <text:p text:style-name="P21"><text:span text:style-name="T22">Pripažįstu</text:span><text:span text:style-name="T23"><text:s/>netekusiu galios Mobilizacijos departamento prie K</text:span><text:span text:style-name="T24">rašto apsaugos ministerijos direktoriaus 2008 m. gegužės 21 d. įsakymą Nr. V-17 „Dėl Apskrities viršininko administracijos Civilinės saugos ir mobilizacijos departamento nuostatų papildymo rekomendacijų tvirtinimo“ (Žin., 2008, Nr.<text:s/></text:span><text:a xlink:href="https://www.e-tar.lt/portal/lt/legalAct/TAR.9658515A3740" office:target-frame-name="_blank" xlink:show="new"><text:span text:style-name="T25">60-2283</text:span></text:a><text:span text:style-name="T26">).<text:s/></text:span></text:p>
      <text:p text:style-name="P27"/>
      <text:p text:style-name="P28"/>
      <text:p text:style-name="P29"><text:span text:style-name="T30">Direktorius</text:span><text:span text:style-name="T31"><text:tab/>Vytautas Lukavičius</text:span>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</dc:title>
    <meta:initial-creator>Rima</meta:initial-creator>
    <dc:creator>Adlib User</dc:creator>
    <meta:creation-date>2015-09-20T18:36:00Z</meta:creation-date>
    <dc:date>2015-09-20T18:36:00Z</dc:date>
    <meta:template xlink:href="Normal" xlink:type="simple"/>
    <meta:editing-cycles>2</meta:editing-cycles>
    <meta:editing-duration>PT0S</meta:editing-duration>
    <meta:document-statistic meta:page-count="1" meta:paragraph-count="13" meta:word-count="137" meta:character-count="1105" meta:row-count="42" meta:non-whitespace-character-count="981"/>
  </office:meta>
</office:document-meta>
</file>