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etter-spacing="0.0416in" style:language-asian="lt" style:country-asian="LT"/>
    </style:style>
    <style:style style:name="T11" style:parent-style-name="DefaultParagraphFont" style:family="text">
      <style:text-properties fo:font-weight="bold" style:font-weight-asian="bold" fo:color="#000000" fo:letter-spacing="0.0416in"/>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ATITAISYMAS</text:span></text:p>
      <text:p text:style-name="P12"/>
      <text:p text:style-name="P13"><text:span text:style-name="T14">2002 m. rugpjūčio 28 d. „Valstybės žiniose“ Nr. 83 klaidingai išspausdintas Valstybinės kelių transporto inspekcijos prie Susisiekimo ministerijos viršininko 2002 m. rugpjūčio 9 d. įsakymas Nr. 265 „Dėl „žali</text:span><text:span text:style-name="T15">ųjų“, „žalesnių ir saugių“, „Euro 3 saugių“ sunkvežimių išmetamų dujų toksiškumo ir triukšmingumo reikalavimų atitikimo sertifikatų bei „žalesnių ir saugių“, „Euro 3 saugių“ sunkvežimių ir jų velkamų priekabų eismo saugumo reikalavimų atitikimo sertifikatų</text:span><text:span text:style-name="T16"><text:s/>numeracijos kodų suteikimo tvarkos patvirtinimo“. Tvarkos 13.2 punkto antroje pastraipoje po žodžio „pildomas“ praleisti žodžiai „ant šviesiai žalios spalvos (Colorit sp. 80 g., kodas 731882884862) su tamsesnės žalios spalvos (kodas 731882884157) 5,5 cm“<text:s/></text:span><text:span text:style-name="T17">ir išspausdinta nereikalinga raidė „s“.</text:span></text:p>
      <text:p text:style-name="P18"><text:span text:style-name="T19">13.2</text:span><text:span text:style-name="T20"><text:s/>punkto antroji pastraipa turi būti tokia:</text:span></text:p>
      <text:p text:style-name="P21"><text:span text:style-name="T22">„Žalesnio ir saugaus“ sunkvežimio eismo saugumo reikalavimų atitikimo B sertifikatas (Rezoliucijos 5B priedas) pildomas ant šviesiai žalios spalvos (Colorit sp. 80 g</text:span><text:span text:style-name="T23">., kodas 731882884862) su tamsesnės žalios spalvos (kodas 731882884157) 5,5 cm pločio įstriža juosta (iš kairės apačioje į dešinę viršuje) A4 formato popieriaus viena iš keturių kalbų (anglų, vokiečių, prancūzų ar lietuvių kalba), prie kurio pridedamos ant</text:span><text:span text:style-name="T24"><text:s/>balto popieriaus kitos trys tuščios formos, trimis kitomis kalbomis, turinčiomis tokį pat sertifikato numerį kaip ir A sertifikatas. Jeigu transporto priemonė atitinka nustatytus reikalavimus pildomas stulpelis kairėje. Dešinėje pusėje pildomas langelis t</text:span><text:span text:style-name="T25">ada, kai yra sumontuotas papildomas tinkamas įrenginys.“</text:span></text:p>
      <text:p text:style-name="P26"/>
      <text:p text:style-name="P27"/>
      <text:p text:style-name="P28"><text:span text:style-name="T29">INSPEKCIJOS VIRŠININKAS</text:span><text:span text:style-name="T30"><text:tab/>VIDMANTAS ŽUKAUSKAS</text:span></text:p>
      <text:p text:style-name="P31">______________</text:p>
      <text:p text:style-name="P3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4:36:00Z</meta:creation-date>
    <dc:date>2015-07-02T14:36:00Z</dc:date>
    <meta:template xlink:href="Normal" xlink:type="simple"/>
    <meta:editing-cycles>2</meta:editing-cycles>
    <meta:editing-duration>PT0S</meta:editing-duration>
    <meta:document-statistic meta:page-count="1" meta:paragraph-count="6" meta:word-count="210" meta:character-count="1627" meta:row-count="39" meta:non-whitespace-character-count="1423"/>
  </office:meta>
</office:document-meta>
</file>