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color="#000000"/>
    </style:style>
    <style:style style:name="P68" style:parent-style-name="Normal" style:family="paragraph">
      <style:paragraph-properties fo:break-before="page" fo:text-indent="3.543in"/>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text-underline-type="single" style:text-underline-style="solid" style:text-underline-width="auto" style:text-underline-mode="continuou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keep-with-next="alway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keep-with-next="alway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ŪKIO PASKIRTIES HIDROTECHNIKOS KOMPLEKSŲ NAUDOJIMO HIDROENERGETIKAI</text:p>
      <text:p text:style-name="P15"/>
      <text:p text:style-name="P16">1998 m. rugpjūčio 5 d. Nr. 1006</text:p>
      <text:p text:style-name="P17">Vilnius</text:p>
      <text:p text:style-name="P18"/>
      <text:p text:style-name="P19"><text:span text:style-name="T20">Vadovaudamasi Lietuvos Respublikos melioracijos įs</text:span><text:span text:style-name="T21">tatymu (Žin., 1993, Nr.<text:s/></text:span><text:a xlink:href="https://www.e-tar.lt/portal/lt/legalAct/TAR.D0429A864011" office:target-frame-name="_blank" xlink:show="new"><text:span text:style-name="T22">71-1326</text:span></text:a><text:span text:style-name="T23">; 1995, Nr.<text:s/></text:span><text:a xlink:href="https://www.e-tar.lt/portal/lt/legalAct/TAR.ACF8C1D50D3B" office:target-frame-name="_blank" xlink:show="new"><text:span text:style-name="T24">53-1298</text:span></text:a><text:span text:style-name="T25">; 1997, Nr.<text:s/></text:span><text:a xlink:href="https://www.e-tar.lt/portal/lt/legalAct/TAR.59C755290B44" office:target-frame-name="_blank" xlink:show="new"><text:span text:style-name="T26">59-1362</text:span></text:a><text:span text:style-name="T27">, Nr.<text:s/></text:span><text:a xlink:href="https://www.e-tar.lt/portal/lt/legalAct/TAR.214345CDFDF7" office:target-frame-name="_blank" xlink:show="new"><text:span text:style-name="T28">65-1543</text:span></text:a><text:span text:style-name="T29">) bei Lietuvos Respublikos vandens įstatymu (Žin., 1997, Nr.<text:s/></text:span><text:a xlink:href="https://www.e-tar.lt/portal/lt/legalAct/TAR.B3CC2C0B9BD2" office:target-frame-name="_blank" xlink:show="new"><text:span text:style-name="T30">104-2615</text:span></text:a><text:span text:style-name="T31">), Lietuvos Respublikos Vyriausybė</text:span><text:span text:style-name="T32"><text:s/>nutari</text:span><text:span text:style-name="T33">a:</text:span></text:p>
      <text:p text:style-name="P34"><text:span text:style-name="T35">1</text:span><text:span text:style-name="T36">. Nustatyti, kad:</text:span></text:p>
      <text:p text:style-name="P37"><text:span text:style-name="T38">1.1</text:span><text:span text:style-name="T39">. valstybei nuosavybės teise priklausantys ir melioracijos įrenginių kadastre apskaitomi žemės ūkio paskirties hidrotechnikos kompleksai (toliau vadin</text:span><text:span text:style-name="T40">ama – hidrotechnikos kompleksai), kurių savininkų funkcijas atlieka apskričių viršininkai, gali būti naudojami hidroenergetikai, įrengus juose mažąsias hidroelektrines. Hidrotechnikos kompleksas susideda iš tvenkinio, hidrotechnikos bei kitų statinių;</text:span></text:p>
      <text:p text:style-name="P41"><text:span text:style-name="T42">1.</text:span><text:span text:style-name="T43">2</text:span><text:span text:style-name="T44">. jeigu valstybei priklausantį hidrotechnikos kompleksą numatoma panaudoti mažajai hidroelektrinei įrengti ir komplekse esantis tvenkinys priskirtas valstybinės reikšmės vandens telkiniams arba yra potencialiai pavojingas, apskrities viršininkas skelbia</text:span><text:span text:style-name="T45"><text:s/>hidrotechnikos komplekso nuomos šį kompleksą naudoti hidroenergetikai aukcioną.</text:span></text:p>
      <text:p text:style-name="P46"><text:span text:style-name="T47">2</text:span><text:span text:style-name="T48">. Patvirtinti Valstybei priklausančių žemės ūkio paskirties hidrotechnikos kompleksų, kurių tvenkiniai priskirti valstybinės reikšmės vandens telkiniams arba yra<text:s/></text:span><text:span text:style-name="T49">potencialiai pavojingi, nuomos hidroenergetikai tvarką ir sąlygas (pridedama).</text:span></text:p>
      <text:p text:style-name="P50"><text:span text:style-name="T51">Ši tvarka ir sąlygos gali būti taikomos ir tais atvejais, kai mažosioms hidroelektrinėms įrengti naudojami ne žemės ūkio paskirties hidrotechnikos kompleksai, kurių tvenkiniai p</text:span><text:span text:style-name="T52">riskirti valstybinės reikšmės vandens telkiniams arba yra potencialiai pavojingi.</text:span></text:p>
      <text:p text:style-name="P53"><text:span text:style-name="T54">3</text:span><text:span text:style-name="T55">. Pripažinti netekusiu galios Lietuvos Respublikos Vyriausybės 1995 m. liepos 5 d. nutarimą Nr. 932 „Dėl žemės ūkio paskirties hidrotechnikos kompleksų panaudojimo mažos</text:span><text:span text:style-name="T56">ioms hidroelektrinėms įrengti“ (Žin., 1995, Nr.<text:s/></text:span><text:a xlink:href="https://www.e-tar.lt/portal/lt/legalAct/TAR.1048DB4AB003" office:target-frame-name="_blank" xlink:show="new"><text:span text:style-name="T57">57-1432</text:span></text:a><text:span text:style-name="T58">).</text:span></text:p>
      <text:p text:style-name="P59"/>
      <text:p text:style-name="P60"/>
      <text:p text:style-name="P61"><text:span text:style-name="T62">Teisingumo ministras,</text:span></text:p>
      <text:p text:style-name="P63">pavaduojantis Ministrą Pirmininką<text:tab/>Vytautas Pakalniškis</text:p>
      <text:p text:style-name="P64"/>
      <text:p text:style-name="P65">Žemės ūkio ministras<text:tab/>Edvardas Makelis</text:p>
      <text:p text:style-name="P66"><text:span text:style-name="T67">______________</text:span></text:p>
      <text:soft-page-break/>
      <text:p text:style-name="P68"><text:span text:style-name="T69">PATVIRTINTA</text:span></text:p>
      <text:p text:style-name="P70">Lietuvos Respublikos Vyriausybės</text:p>
      <text:p text:style-name="P71">1998 m. rugpjūčio 5 d. nutarimu Nr. 1006</text:p>
      <text:p text:style-name="P72"/>
      <text:p text:style-name="P73"><text:span text:style-name="T74">VALSTYBEI PRIKLAUSANČIŲ ŽEMĖS ŪKIO PASKIRTIES HIDROTECHNIKOS KOMPLEKSŲ, KURIŲ TVENKINIAI PRISKIRTI VALSTYBINĖS REIKŠMĖS VANDENS TELKINIAMS ARBA YRA<text:s/></text:span><text:span text:style-name="T75">POTENCIALIAI PAVOJINGI, NUOMOS HIDROENERGETIKAI TVARKA IR SĄLYGOS</text:span></text:p>
      <text:p text:style-name="P76"/>
      <text:p text:style-name="P77"><text:span text:style-name="T78">BENDROSIOS NUOSTATOS</text:span></text:p>
      <text:p text:style-name="P79"/>
      <text:p text:style-name="P80"><text:span text:style-name="T81">1</text:span><text:span text:style-name="T82">. Ši tvarka ir sąlygos reglamentuoja valstybei nuosavybės teise priklausančių žemės ūkio paskirties hidrotechnikos kompleksų, kurių tvenkiniai priskirti valstyb</text:span><text:span text:style-name="T83">inės reikšmės vandens telkiniams arba yra potencialiai pavojingi, nuomą hidroenergetikai.</text:span></text:p>
      <text:p text:style-name="P84"><text:span text:style-name="T85">2</text:span><text:span text:style-name="T86">. Jeigu užtvanka ir tvenkinys ne mažiau kaip puse perimetro ribojasi su vienam ar keliems žemės savininkams nuosavybės teise priklausančiais žemės sklypais arba<text:s/></text:span><text:span text:style-name="T87">užlieta šių savininkų žemė sudaro ne mažiau kaip pusę tvenkinio ploto, šis žemės savininkas arba žemės savininkai, susitarę tarpusavyje, gali ne aukciono tvarka už pradinę nuomos kainą išsinuomoti valstybei priklausantį hidrotechnikos kompleksą ir įsirengt</text:span><text:span text:style-name="T88">i mažąją hidroelektrinę.</text:span></text:p>
      <text:p text:style-name="P89"><text:span text:style-name="T90">3</text:span><text:span text:style-name="T91">. Kitais atvejais turi būti skelbiamas hidrotechnikos komplekso nuomos šį kompleksą naudoti hidroenergetikai aukcionas. Nuomos aukcione turi teisę dalyvauti Lietuvos ir užsienio juridiniai bei fiziniai asmenys, taip pat įmonės</text:span><text:span text:style-name="T92">, neturinčios juridinio asmens teisių.</text:span></text:p>
      <text:p text:style-name="P93"><text:span text:style-name="T94">4</text:span><text:span text:style-name="T95">. Hidrotechnikos kompleksų nuomos aukciono laimėtojui vandens telkiniai neišnuomojami. Hidroenergetikai šie telkiniai naudojami Lietuvos Respublikos vandens įstatymo nustatyta tvarka.</text:span></text:p>
      <text:p text:style-name="P96"><text:span text:style-name="T97">5</text:span><text:span text:style-name="T98">. Pagrindinis hidrotech</text:span><text:span text:style-name="T99">nikos komplekso nuomos kriterijus – nuomos kaina. Skelbiant aukcioną, nustatoma pradinė nuomos kaina – 2 procentai hidrotechnikos komplekso potencinės vidutinės daugiametės elektros energijos gamybos vertės, apskaičiuotos pagal formulę:</text:span></text:p>
      <text:p text:style-name="P100">E = 8 QHPT, kur:</text:p>
      <text:p text:style-name="P101">8<text:s/>– galios koeficientas;</text:p>
      <text:p text:style-name="P102">Q – upės vidutinis daugiametis debitas (kub. metrais per sekundę);</text:p>
      <text:p text:style-name="P103">H – patvankos aukštis (metrais);</text:p>
      <text:p text:style-name="P104">P – valstybės superkamos elektros energijos vidutinė kWh kaina (litais);</text:p>
      <text:p text:style-name="P105"><text:span text:style-name="T106">T – valandų skaičius per metus.</text:span></text:p>
      <text:p text:style-name="P107"><text:span text:style-name="T108">6</text:span><text:span text:style-name="T109">. Hidrotechnikos<text:s/></text:span><text:span text:style-name="T110">komplekso nuomos užmokestis pradedamas mokėti ketvirtaisiais mažosios hidroelektrinės eksploatavimo metais ir mokamas į Lietuvos valstybės biudžetą.</text:span></text:p>
      <text:p text:style-name="P111"/>
      <text:p text:style-name="P112"><text:span text:style-name="T113">APLINKOSAUGOS REIKALAVIMAI</text:span></text:p>
      <text:p text:style-name="P114"/>
      <text:p text:style-name="P115"><text:span text:style-name="T116">7</text:span><text:span text:style-name="T117">. Klausimą dėl vandens telkinio naudojimo hidroenergetikai Aplinkos m</text:span><text:span text:style-name="T118">inisterija arba jos įgaliota institucija nagrinėja gavusi iš apskrities viršininko parengtus projektinius pasiūlymus (specialųjį planą), kaip reikalauja normatyvinis dokumentas LAND 16-96 (Žin., 1997, Nr.<text:s/></text:span><text:a xlink:href="https://www.e-tar.lt/portal/lt/legalAct/TAR.F889A3130EB6" office:target-frame-name="_blank" xlink:show="new"><text:span text:style-name="T119">27-652</text:span></text:a><text:span text:style-name="T120">).</text:span></text:p>
      <text:p text:style-name="P121"><text:span text:style-name="T122">8</text:span><text:span text:style-name="T123">. Parengtame hidrotechnikos komplekso naudojimo hidroenergetikai techniniame projekte aplinkosaugos klausimai turi būti išnagrinėti parengiant poveikio aplinkai įvertinimą. Techninis projektas turi būti parengtas i</text:span><text:span text:style-name="T124">r suderintas statybos techninių normatyvinių dokumentų nustatyta tvarka.</text:span></text:p>
      <text:p text:style-name="P125"/>
      <text:p text:style-name="P126"><text:span text:style-name="T127">DOKUMENTŲ, KURIŲ REIKIA MAŽAJAI HIDROELEKTRINEI ĮRENGTI, TVARKYMAS</text:span></text:p>
      <text:p text:style-name="P128"/>
      <text:p text:style-name="P129"><text:span text:style-name="T130">9</text:span><text:span text:style-name="T131">. Prieš skelbdamas nuomos aukcioną, apskrities viršininkas:</text:span></text:p>
      <text:p text:style-name="P132"><text:span text:style-name="T133">9.1</text:span><text:span text:style-name="T134">. parengia numatomo išnuomoti valstybinės žemės sklypo detalųjį planą supaprastinta tvarka ir pateikia jį tvirtinti miesto (rajono) valdybai (merui), kaip numatyta Detaliųjų planų taisyklėse (Žin., 1996, Nr.<text:s/></text:span><text:a xlink:href="https://www.e-tar.lt/portal/lt/legalAct/TAR.88F950648D01" office:target-frame-name="_blank" xlink:show="new"><text:span text:style-name="T135">119-2806</text:span></text:a><text:span text:style-name="T136">);</text:span></text:p>
      <text:p text:style-name="P137"><text:span text:style-name="T138">9.2</text:span><text:span text:style-name="T139">. gauna Aplinkos ministerijos arba jos įgaliotos institucijos specialiąsias projektavimo sąlygas;</text:span></text:p>
      <text:p text:style-name="P140"><text:span text:style-name="T141">9.3</text:span><text:span text:style-name="T142">. gauna iš elektros tinklų savininko pradines prijungimo prie esamų elektros tinklų sąlygas;</text:span></text:p>
      <text:p text:style-name="P143"><text:span text:style-name="T144">9.4</text:span><text:span text:style-name="T145">.<text:s/></text:span><text:span text:style-name="T146">parengia ir patvirtina nuomos aukciono nuostatus;</text:span></text:p>
      <text:p text:style-name="P147"><text:span text:style-name="T148">9.5</text:span><text:span text:style-name="T149">. viešai skelbia nuomos aukcioną, sudaro aukciono komisiją, priima pretendentų pasiūlymus, tvirtina aukciono rezultatus.</text:span></text:p>
      <text:p text:style-name="P150"><text:span text:style-name="T151">10</text:span><text:span text:style-name="T152">. Apskrities viršininkas arba jo įgaliotas administracijos atstovas pa</text:span><text:span text:style-name="T153">sirašo su aukciono laimėtoju nuomos sutartį. Pasirašant sutartį, nuomininkas privalo sumokėti pusės metų nuomos kainos dydžio užstatą, kuris įskaitomas į nuomos užmokestį. Jeigu nuomininkas per 1 metus po sutarties pasirašymo nepradeda hidroelektrinės stat</text:span><text:span text:style-name="T154">ybos darbų, sutartis nutraukiama, užstatas negrąžinamas ir skelbiamas naujas aukcionas.</text:span></text:p>
      <text:p text:style-name="P155"><text:span text:style-name="T156">11</text:span><text:span text:style-name="T157">. Hidrotechnikos komplekso naudojimo hidroenergetikai techninį ir darbo projektus bei jų vykdymą finansuoja nuomininkas.</text:span></text:p>
      <text:p text:style-name="P158"><text:span text:style-name="T159">12</text:span><text:span text:style-name="T160">. Nuomininkas nuo sutarties<text:s/></text:span><text:span text:style-name="T161">pasirašymo dienos perima iš institucijos, eksploatuojančios hidrotechnikos kompleksą, visas šio komplekso priežiūros funkcijas, Lietuvos Respublikos įstatymų nustatytas pareigas ir atsako už jų nevykdymą ar netinkamą vykdymą.</text:span></text:p>
      <text:p text:style-name="P162"><text:span text:style-name="T163">13</text:span><text:span text:style-name="T164">. Hidrotechnikos komplek</text:span><text:span text:style-name="T165">so naudojimo hidroenergetikai techninės ir sąmatinės dokumentacijos, suderintos su suinteresuotomis tarnybomis, ekspertizė ir statybos valstybinė priežiūra atliekamos įstatymų ir kitų teisės aktų nustatyta tvarka.</text:span></text:p>
      <text:p text:style-name="P166"/>
      <text:p text:style-name="P167"><text:span text:style-name="T168">ŽEMĖS SKLYPŲ NUOMOS SĄLYGOS</text:span></text:p>
      <text:p text:style-name="P169"/>
      <text:p text:style-name="P170"><text:span text:style-name="T171">14</text:span><text:span text:style-name="T172">.<text:s/></text:span><text:span text:style-name="T173">Valstybinės žemės sklypai mažųjų hidroelektrinių statiniams, taip pat žemės sklypai, kuriuose pastatytos užtvankos, išnuomojami hidrotechnikos kompleksų nuomininkams įstatymų nustatyta tvarka.</text:span></text:p>
      <text:p text:style-name="P174"/>
      <text:p text:style-name="P175"><text:span text:style-name="T176">ELEKTROS TIEKIMO SĄLYGOS</text:span></text:p>
      <text:p text:style-name="P177"/>
      <text:p text:style-name="P178"><text:span text:style-name="T179">15</text:span><text:span text:style-name="T180">. Hidrotechnikos komplekso</text:span><text:span text:style-name="T181"><text:s/>naudojimo hidroenergetikai techninį projektą rengia fizinis ar juridinis asmuo, turintis kvalifikacijos atestatą ir nustatytąja tvarka gavęs iš miesto (rajono) valdybos visų projektui reikalingų projektavimo sąlygų sąvadą (kompleksinį statybos dokumentą),</text:span><text:span text:style-name="T182"><text:s/>kuriame įrašytose elektros tinklų įmonės nustatytose elektros tiekimo projektavimo sąlygose nurodyta:</text:span></text:p>
      <text:p text:style-name="P183"><text:span text:style-name="T184">15.1</text:span><text:span text:style-name="T185">. hidroelektrinės įjungimo į bendrą elektros sistemą sąlygos;</text:span></text:p>
      <text:p text:style-name="P186"><text:span text:style-name="T187">15.2</text:span><text:span text:style-name="T188">. elektros energijos apskaitos prietaisų įrengimas;</text:span></text:p>
      <text:p text:style-name="P189"><text:span text:style-name="T190">15.3</text:span><text:span text:style-name="T191">. saugumo technik</text:span><text:span text:style-name="T192">os reikalavimai.</text:span></text:p>
      <text:p text:style-name="P193">______________</text:p>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8T14:18:00Z</meta:creation-date>
    <dc:date>2015-09-18T14:18:00Z</dc:date>
    <meta:template xlink:href="Normal" xlink:type="simple"/>
    <meta:editing-cycles>2</meta:editing-cycles>
    <meta:editing-duration>PT0S</meta:editing-duration>
    <meta:document-statistic meta:page-count="3" meta:paragraph-count="68" meta:word-count="951" meta:character-count="8074" meta:row-count="231" meta:non-whitespace-character-count="7191"/>
  </office:meta>
</office:document-meta>
</file>