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IR KANADOS SUTARTĮ DĖL SOCIALINĖS APSAUGOS</text:p>
      <text:p text:style-name="P15"/>
      <text:p text:style-name="P16">2005 m. rugsėjo 21 d. Nr. 41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2005 m. liepos 5 d. Vilniuje pasirašytą Lietuvos Respublikos ir Kanados sutartį dėl socialinės apsaugos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</text:span><text:span text:style-name="T32">tą Lietuvos Respublikos Seimui pateiks socialinės apsaugos ir darbo ministrė Vilija Blinkevičiūtė, o jai negalint dalyvauti – socialinės apsaugos ir darbo viceministras Mečislovas Zasčiurinskas.</text:span></text:p>
      <text:p text:style-name="P33"/>
      <text:p text:style-name="P34"/>
      <text:p text:style-name="P35">RESPUBLIKOS PREZIDENTAS<text:tab/>VALDAS ADAMKUS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04:20:00Z</meta:creation-date>
    <dc:date>2015-09-11T04:20:00Z</dc:date>
    <meta:template xlink:href="Normal" xlink:type="simple"/>
    <meta:editing-cycles>2</meta:editing-cycles>
    <meta:editing-duration>PT0S</meta:editing-duration>
    <meta:document-statistic meta:page-count="1" meta:paragraph-count="12" meta:word-count="97" meta:character-count="725" meta:row-count="35" meta:non-whitespace-character-count="640"/>
  </office:meta>
</office:document-meta>
</file>